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03cm" fo:margin-left="-0.191cm" fo:margin-top="0cm" fo:margin-bottom="0cm" table:align="left" style:writing-mode="lr-tb"/>
    </style:style>
    <style:style style:name="Tabela1.A" style:family="table-column">
      <style:table-column-properties style:column-width="1.242cm"/>
    </style:style>
    <style:style style:name="Tabela1.B" style:family="table-column">
      <style:table-column-properties style:column-width="14.661cm"/>
    </style:style>
    <style:style style:name="Tabela1.1" style:family="table-row">
      <style:table-row-properties style:min-row-height="0.86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5.903cm" fo:margin-left="-0.191cm" fo:margin-top="0cm" fo:margin-bottom="0cm" table:align="left" style:writing-mode="lr-tb"/>
    </style:style>
    <style:style style:name="Tabela2.A" style:family="table-column">
      <style:table-column-properties style:column-width="1.242cm"/>
    </style:style>
    <style:style style:name="Tabela2.B" style:family="table-column">
      <style:table-column-properties style:column-width="14.661cm"/>
    </style:style>
    <style:style style:name="Tabela2.1" style:family="table-row">
      <style:table-row-properties style:min-row-height="0.863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" style:family="table">
      <style:table-properties style:width="15.903cm" fo:margin-left="-0.191cm" fo:margin-top="0cm" fo:margin-bottom="0cm" table:align="left" style:writing-mode="lr-tb"/>
    </style:style>
    <style:style style:name="Tabela3.A" style:family="table-column">
      <style:table-column-properties style:column-width="1.242cm"/>
    </style:style>
    <style:style style:name="Tabela3.B" style:family="table-column">
      <style:table-column-properties style:column-width="14.661cm"/>
    </style:style>
    <style:style style:name="Tabela3.1" style:family="table-row">
      <style:table-row-properties style:min-row-height="0.863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" style:family="table">
      <style:table-properties style:width="15.903cm" fo:margin-left="-0.191cm" fo:margin-top="0cm" fo:margin-bottom="0cm" table:align="left" style:writing-mode="lr-tb"/>
    </style:style>
    <style:style style:name="Tabela4.A" style:family="table-column">
      <style:table-column-properties style:column-width="1.242cm"/>
    </style:style>
    <style:style style:name="Tabela4.B" style:family="table-column">
      <style:table-column-properties style:column-width="14.661cm"/>
    </style:style>
    <style:style style:name="Tabela4.1" style:family="table-row">
      <style:table-row-properties style:min-row-height="0.863cm"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" style:family="table">
      <style:table-properties style:width="15.903cm" fo:margin-left="-0.191cm" fo:margin-top="0cm" fo:margin-bottom="0cm" table:align="left" style:writing-mode="lr-tb"/>
    </style:style>
    <style:style style:name="Tabela5.A" style:family="table-column">
      <style:table-column-properties style:column-width="15.903cm"/>
    </style:style>
    <style:style style:name="Tabela5.1" style:family="table-row">
      <style:table-row-properties style:min-row-height="4.937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15%" fo:text-align="end" style:justify-single-word="false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15%" fo:text-align="end" style:justify-single-word="false" style:page-number="auto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style:font-name-complex="Times New Roman1" style:font-weight-complex="bold"/>
    </style:style>
    <style:style style:name="P8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15%" fo:text-align="justify" style:justify-single-word="false">
        <style:tab-stops>
          <style:tab-stop style:position="9.7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Times New Roman" style:font-name-complex="Times New Roman1"/>
    </style:style>
    <style:style style:name="P18" style:family="paragraph" style:parent-style-name="Standard">
      <style:paragraph-properties fo:margin-left="8.742cm" fo:margin-right="0cm" fo:margin-top="0cm" fo:margin-bottom="0cm" loext:contextual-spacing="false" fo:line-height="115%" fo:text-indent="1.249cm" style:auto-text-indent="false"/>
      <style:text-properties style:font-name="Times New Roman" fo:font-size="12pt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20" style:family="paragraph" style:parent-style-name="Standard" style:list-style-name="WWNum2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 style:list-style-name="WWNum1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22" style:family="paragraph" style:parent-style-name="Standard" style:list-style-name="WWNum2">
      <style:paragraph-properties fo:margin-left="0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23" style:family="paragraph" style:parent-style-name="Standard" style:list-style-name="WWNum1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24" style:family="paragraph" style:parent-style-name="Standard" style:list-style-name="WWNum2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>
        <style:tab-stops/>
      </style:paragraph-properties>
      <style:text-properties style:font-name="Times New Roman" fo:font-size="10pt" style:font-size-asian="10pt" style:font-name-complex="Times New Roman1" style:font-size-complex="10pt"/>
    </style:style>
    <style:style style:name="P25" style:family="paragraph" style:parent-style-name="Standard" style:list-style-name="WWNum1">
      <style:paragraph-properties fo:margin-left="1.501cm" fo:margin-right="0cm" fo:margin-top="0cm" fo:margin-bottom="0cm" loext:contextual-spacing="false" fo:line-height="115%" fo:text-align="justify" style:justify-single-word="false" fo:text-indent="-0.501cm" style:auto-text-indent="false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font-name-complex="Times New Roman1" style:font-weight-complex="bold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text-position="super 58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style:font-name="Times New Roman" fo:font-size="10pt" style:text-underline-style="none" style:font-size-asian="10pt" style:font-name-complex="Times New Roman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</text:p>
      <text:p text:style-name="P2"><text:span text:style-name="T3">do Zarządzenia Nr</text:span><text:span text:style-name="T4"> 0050.173. 2020</text:span></text:p>
      <text:p text:style-name="P7">Burmistrza Miasta Cieszyna</text:p>
      <text:p text:style-name="P7">z dnia 8 kwietnia 2020</text:p>
      <text:p text:style-name="P4"/>
      <text:p text:style-name="P4"/>
      <text:p text:style-name="P9">WNIOSEK </text:p>
      <text:p text:style-name="P9">o umorzenie/odroczenie terminu spłaty/rozłożenie na raty należności pieniężnych</text:p>
      <text:p text:style-name="P9">z tytułu oddania nieruchomości w najem, dzierżawę lub użytkowanie</text:p>
      <text:p text:style-name="P9">podmiotu prowadzącego działalność gospodarczą, przypadających</text:p>
      <text:p text:style-name="P9">za okres stanu zagrożenia epidemicznego albo stanu epidemii</text:p>
      <text:p text:style-name="P3"/>
      <text:p text:style-name="P4">Cieszyn, dnia ________________ 2020 r.</text:p>
      <text:p text:style-name="P4"/>
      <text:p text:style-name="P4"/>
      <text:p text:style-name="P11">Imię i nazwisko Wnioskodawcy: ________________________________________________________<text:bookmark text:name="_Hlk37243672"/></text:p>
      <text:p text:style-name="P3"/>
      <text:p text:style-name="P11">Nazwa firmy: _______________________________________________________________________</text:p>
      <text:p text:style-name="P3"/>
      <text:p text:style-name="P3">Adres:_____________________________________________________________________________</text:p>
      <text:p text:style-name="P3"/>
      <text:p text:style-name="P14">NIP: _________________________ <text:s text:c="16"/>REGON: _________________________</text:p>
      <text:p text:style-name="P3"/>
      <text:p text:style-name="P3">e-mail:_____________________________________________________________________</text:p>
      <text:p text:style-name="P3"/>
      <text:p text:style-name="P3">Numer telefonu:____________________________________________________________________</text:p>
      <text:p text:style-name="P3"/>
      <text:p text:style-name="P3">Lokal najmowany/dzierżawiony/użytkowany:_____________________________________________</text:p>
      <text:p text:style-name="P3"/>
      <text:p text:style-name="P11">Na podstawie umowy nr__________________________ z dnia _______________________________</text:p>
      <text:p text:style-name="P3"/>
      <text:p text:style-name="P11">Rodzaj prowadzonej działalności w lokalu: ________________________________________________</text:p>
      <text:p text:style-name="P3"/>
      <text:p text:style-name="P11">Lokal zamknięty od dnia: ______________________________________________________________</text:p>
      <text:p text:style-name="P3"/>
      <text:p text:style-name="P11"><text:soft-page-break/>Wysokość należności objętej wnioskiem: _________________________________________________</text:p>
      <text:p text:style-name="P3"/>
      <text:p text:style-name="P11">Okres najmu/dzierżawy/użytkowania, którego dotyczy należność: _____________________________</text:p>
      <text:p text:style-name="P3"/>
      <text:p text:style-name="P3">Rodzaj ulgi (zaznaczyć i uzupełnić prawidłowe): 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11">umorzenie w całości<text:bookmark text:name="_Hlk37244953"/>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/>
          </table:table-cell>
          <table:table-cell table:style-name="Tabela2.B1" office:value-type="string">
            <text:p text:style-name="P3">umorzenie w części: </text:p>
            <text:p text:style-name="P3">(jakiej?) ___________________________________________________________________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/>
          </table:table-cell>
          <table:table-cell table:style-name="Tabela3.B1" office:value-type="string">
            <text:p text:style-name="P3">Odroczenie terminu spłaty: </text:p>
            <text:p text:style-name="P11">(do dnia?) _________________________________________________________________</text:p>
          </table:table-cell>
        </table:table-row>
      </table:table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/>
          </table:table-cell>
          <table:table-cell table:style-name="Tabela4.B1" office:value-type="string">
            <text:p text:style-name="P3">Rozłożenie należności na raty: </text:p>
            <text:p text:style-name="P3">(ilość): _______________________________________________________________</text:p>
            <text:p text:style-name="P11">(wysokość rat): ________________________________________________________</text:p>
            <text:p text:style-name="P11">(terminy płatności rat): _________________________________________________</text:p>
          </table:table-cell>
        </table:table-row>
      </table:table>
      <text:p text:style-name="P3"/>
      <text:p text:style-name="P3">UZASADNIENIE WNIOSKU (np. poprzez wykazanie spadków obrotów w porównaniu do okresu sprzed stanu zagrożenia epidemicznego albo stanu epidemii)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/>
          </table:table-cell>
        </table:table-row>
      </table:table>
      <text:p text:style-name="P3"/>
      <text:p text:style-name="P3">Zobowiązuję się uzupełnić wniosek o wyjaśnienia i dokumenty niezbędne do rozpatrzenia wniosku.</text:p>
      <text:p text:style-name="P3"/>
      <text:p text:style-name="P18">........................................................ </text:p>
      <text:p text:style-name="P4">(podpis osoby składającej wniosek)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swiss"/>
    <style:font-face style:name="Segoe UI" svg:font-family="'Segoe UI'" style:font-family-generic="swiss"/>
    <style:font-face style:name="Times New Roman" svg:font-family="'Times New Roman'" style:font-family-generic="swiss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msonormal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6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65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6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1.5pt solid #000000" fo:border-right="none" fo:border-top="0.51pt solid #000000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6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7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7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7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0.51pt solid #00000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7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none" fo:border-bottom="none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xl8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2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1.5pt solid #000000" fo:border-right="none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none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8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1.5pt solid #000000" fo:border-right="none" fo:border-top="none" fo:border-bottom="0.99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8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99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1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background-color="#bfbfbf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2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text-align="center" style:justify-single-word="false" fo:background-color="#bfbfbf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9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0.51pt solid #000000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9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none" fo:border-bottom="non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9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0.51pt solid #00000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none" fo:border-bottom="none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9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0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2" style:family="paragraph" style:parent-style-name="Standard" style:default-outline-level="">
      <loext:graphic-properties draw:fill="solid" draw:fill-color="#bfbfbf"/>
      <style:paragraph-properties fo:margin-top="0.494cm" fo:margin-bottom="0.494cm" loext:contextual-spacing="false" fo:line-height="100%" fo:background-color="#bfbfbf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3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1.5pt solid #000000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0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5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text-align="center" style:justify-single-word="false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0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09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1.5pt solid #000000" fo:border-top="none" fo:border-bottom="0.99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0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1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1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15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0.51pt solid #000000" fo:border-bottom="0.51pt solid #000000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16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7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0.51pt solid #000000" fo:border-right="none" fo:border-top="none" fo:border-bottom="none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18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fo:padding="0cm" fo:border-left="none" fo:border-right="none" fo:border-top="none" fo:border-bottom="0.51pt solid #000000" style:vertical-align="top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1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="0.51pt solid #000000" style:vertical-align="top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2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0.51pt solid #000000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0" fo:border-bottom="0.51pt solid #000000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0.51pt solid #000000" fo:border-top="0.51pt solid #000000" fo:border-bottom="0.51pt solid #000000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none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4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background-color="#ffffff" fo:padding="0cm" fo:border-left="none" fo:border-right="0.51pt solid #000000" fo:border-top="0.51pt solid #000000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5" style:family="paragraph" style:parent-style-name="Standard" style:default-outline-level="">
      <style:paragraph-properties fo:margin-top="0.494cm" fo:margin-bottom="0.494cm" loext:contextual-spacing="false" fo:line-height="100%" fo:padding="0cm" fo:border-left="1.5pt solid #000000" fo:border-right="none" fo:border-top="0.99pt solid #000000" fo:border-bottom="1.5pt solid #000000" style:vertical-align="top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6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none" fo:border-top="0.99pt solid #000000" fo:border-bottom="1.5pt solid #000000" style:vertical-align="top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7" style:family="paragraph" style:parent-style-name="Standard" style:default-outline-level="">
      <style:paragraph-properties fo:margin-top="0.494cm" fo:margin-bottom="0.494cm" loext:contextual-spacing="false" fo:line-height="100%" fo:padding="0cm" fo:border-left="none" fo:border-right="1.5pt solid #000000" fo:border-top="0.99pt solid #000000" fo:border-bottom="1.5pt solid #000000" style:vertical-align="top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8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29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0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0.51pt solid #000000" fo:border-bottom="none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1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0.51pt solid #000000" fo:border-right="none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2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none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3" style:family="paragraph" style:parent-style-name="Standard" style:default-outline-level="">
      <loext:graphic-properties draw:fill="solid" draw:fill-color="#ffffff"/>
      <style:paragraph-properties fo:margin-top="0.494cm" fo:margin-bottom="0.494cm" loext:contextual-spacing="false" fo:line-height="100%" fo:text-align="center" style:justify-single-word="false" fo:background-color="#ffffff" fo:padding="0cm" fo:border-left="none" fo:border-right="0.51pt solid #000000" fo:border-top="none" fo:border-bottom="0.51pt solid #000000"/>
      <style:text-properties style:font-name="Calibri" fo:font-family="Calibri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xl134" style:family="paragraph" style:parent-style-name="Standard" style:default-outline-level="">
      <loext:graphic-properties draw:fill="solid" draw:fill-color="#c0c0c0"/>
      <style:paragraph-properties fo:margin-top="0.494cm" fo:margin-bottom="0.494cm" loext:contextual-spacing="false" fo:line-height="100%" fo:background-color="#c0c0c0" style:vertical-align="middle"/>
      <style:text-properties style:font-name="Calibri" fo:font-family="Calibri" style:font-family-generic="swiss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xl13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1.5pt solid #000000" fo:border-right="none" fo:border-top="1.5pt solid #000000" fo:border-bottom="none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none" fo:border-top="1.5pt solid #000000" fo:border-bottom="none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1.5pt solid #000000" fo:border-top="1.5pt solid #000000" fo:border-bottom="none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8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1.5pt solid #000000" fo:border-right="none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39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none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xl140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1.5pt solid #000000" fo:border-top="none" fo:border-bottom="0.51pt solid #000000" style:vertical-align="middle"/>
      <style:text-properties style:font-name="Calibri" fo:font-family="Calibri" style:font-family-generic="swiss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rcz</meta:initial-creator>
    <meta:editing-cycles>15</meta:editing-cycles>
    <meta:print-date>2020-04-09T07:44:00</meta:print-date>
    <meta:creation-date>2020-04-08T19:53:00</meta:creation-date>
    <dc:date>2020-04-09T14:53:32.798000000</dc:date>
    <meta:editing-duration>PT1H2M22S</meta:editing-duration>
    <meta:generator>LibreOffice/6.4.2.2$Windows_X86_64 LibreOffice_project/4e471d8c02c9c90f512f7f9ead8875b57fcb1ec3</meta:generator>
    <meta:document-statistic meta:table-count="5" meta:image-count="0" meta:object-count="0" meta:page-count="2" meta:paragraph-count="36" meta:word-count="167" meta:character-count="2266" meta:non-whitespace-character-count="21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