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officeooo:paragraph-rsid="003ad5e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37e4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459ae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016bf3" officeooo:paragraph-rsid="00459aec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59a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 fo:background-color="#ffffff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4454d8"/>
    </style:style>
    <style:style style:name="T2" style:family="text">
      <style:text-properties officeooo:rsid="00356256"/>
    </style:style>
    <style:style style:name="T3" style:family="text">
      <style:text-properties officeooo:rsid="00408af4"/>
    </style:style>
    <style:style style:name="T4" style:family="text">
      <style:text-properties officeooo:rsid="0019e6c0"/>
    </style:style>
    <style:style style:name="T5" style:family="text">
      <style:text-properties officeooo:rsid="000fa7cf"/>
    </style:style>
    <style:style style:name="T6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7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fo:font-weight="bold" officeooo:rsid="00408af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6" style:family="text">
      <style:text-properties officeooo:rsid="000fbc30"/>
    </style:style>
    <style:style style:name="T17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language="pl" fo:country="PL" fo:font-style="normal" officeooo:rsid="008db8ce" style:letter-kerning="true" style:font-name-asian="Lucida Sans Unicode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20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1" style:family="text">
      <style:text-properties style:use-window-font-color="true" fo:language="pl" fo:country="PL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2" style:family="text">
      <style:text-properties style:use-window-font-color="true" fo:language="pl" fo:country="PL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3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4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70e62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2d47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language="pl" fo:country="PL" fo:font-style="normal" officeooo:rsid="00a6478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officeooo:rsid="004eaeb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9" style:family="text">
      <style:text-properties style:use-window-font-color="true" fo:language="pl" fo:country="PL" fo:font-style="normal" officeooo:rsid="005b636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officeooo:rsid="00a5a90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language="pl" fo:country="PL" fo:font-style="normal" officeooo:rsid="0055684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2" style:family="text">
      <style:text-properties style:use-window-font-color="true" fo:language="pl" fo:country="PL" fo:font-style="normal" style:text-underline-style="none" officeooo:rsid="00806ed8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3" style:family="text">
      <style:text-properties style:use-window-font-color="true" fo:language="pl" fo:country="PL" fo:font-style="normal" style:text-underline-style="none" officeooo:rsid="00802e7b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4" style:family="text">
      <style:text-properties style:use-window-font-color="true" fo:language="pl" fo:country="PL" fo:font-style="normal" style:text-underline-style="none" officeooo:rsid="0037e43a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5" style:family="text">
      <style:text-properties officeooo:rsid="0027b087"/>
    </style:style>
    <style:style style:name="T36" style:family="text">
      <style:text-properties style:font-name="Calibri" officeooo:rsid="005f1c0a" style:font-size-asian="10.5pt"/>
    </style:style>
    <style:style style:name="T37" style:family="text">
      <style:text-properties style:font-name="Calibri" officeooo:rsid="0065cb73" style:font-size-asian="10.5pt"/>
    </style:style>
    <style:style style:name="T38" style:family="text">
      <style:text-properties style:font-name="Calibri" officeooo:rsid="0067c4a2" style:font-size-asian="10.5pt"/>
    </style:style>
    <style:style style:name="T39" style:family="text">
      <style:text-properties style:font-name="Calibri" officeooo:rsid="002b7774" style:font-size-asian="10.5pt"/>
    </style:style>
    <style:style style:name="T40" style:family="text">
      <style:text-properties style:font-name="Calibri" officeooo:rsid="008f7fcc" style:font-size-asian="10.5pt"/>
    </style:style>
    <style:style style:name="T41" style:family="text">
      <style:text-properties style:font-name="Calibri" officeooo:rsid="004eaeb3" style:font-size-asian="10.5pt"/>
    </style:style>
    <style:style style:name="T42" style:family="text">
      <style:text-properties style:font-name="Calibri" officeooo:rsid="004f669e" style:font-size-asian="10.5pt"/>
    </style:style>
    <style:style style:name="T43" style:family="text">
      <style:text-properties style:font-name="Calibri" officeooo:rsid="00563a11" style:font-size-asian="10.5pt"/>
    </style:style>
    <style:style style:name="T44" style:family="text">
      <style:text-properties style:font-name="Calibri" officeooo:rsid="0058b270" style:font-size-asian="10.5pt"/>
    </style:style>
    <style:style style:name="T45" style:family="text">
      <style:text-properties officeooo:rsid="003ad5e5"/>
    </style:style>
    <style:style style:name="T46" style:family="text">
      <style:text-properties officeooo:rsid="00459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6">zy</text:span>n, dnia <text:span text:style-name="T3">02</text:span> <text:span text:style-name="T3">kwietnia</text:span> 20<text:span text:style-name="T4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46">4</text:span>.20<text:span text:style-name="T2">20</text:span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3">Obwieszczenie Burmistrza Miasta Cieszyna</text:p>
      <text:p text:style-name="P14">Zgodnie z art. 53 ust. 1 ustawy z dnia 27 marca 2003 r. o Planowaniu i zagospodarowaniu przestrzennym (t.j.: Dz. U. z 20<text:span text:style-name="T35">20</text:span> r. poz. <text:span text:style-name="T35">293</text:span> z późn. zm) obwieszczam, że w dniu <text:span text:style-name="T3">02</text:span> <text:span text:style-name="T3">kwietnia</text:span> 20<text:span text:style-name="T4">20</text:span> <text:span text:style-name="T16">r.</text:span> wydałem decyzję Nr L.0<text:span text:style-name="T4">09</text:span>.20<text:span text:style-name="T4">20</text:span> (znak sprawy: SRM-II.6733.<text:span text:style-name="T46">4</text:span>.20<text:span text:style-name="T2">20</text:span>) <text:span text:style-name="T5">o ustaleniu lokalizacji inwestycji celu publicznego o znaczeniu </text:span><text:span text:style-name="T23">gminnym</text:span><text:span text:style-name="T20"> </text:span><text:span text:style-name="T24">dla inwestycji polegającej na budowie</text:span><text:span text:style-name="T29"> </text:span><text:span text:style-name="T24">sieci kanalizacji sanitarnej grawitacyjnej </text:span><text:span text:style-name="T30">na </text:span><text:span text:style-name="T24">części dz. nr </text:span><text:span text:style-name="T31">41; 42/1; 43/2; 43/4; 45/3; 45/4; 45/5; 45/6; 46/2; 47/6; 47/8; 48/1; 48/2; 49; 51; 52/3; 190/7</text:span><text:span text:style-name="T24"> obr. nr 6</text:span><text:span text:style-name="T31">8</text:span><text:span text:style-name="T24"> w Cieszynie w rejonie ul. K</text:span><text:span text:style-name="T31">ościelnej</text:span><text:span text:style-name="T24"> i </text:span><text:span text:style-name="T28">Ła</text:span><text:span text:style-name="T31">dnej.</text:span></text:p>
      <text:p text:style-name="P15"><text:span text:style-name="T36">P</text:span><text:span text:style-name="T37">lanowana inwestycja będzie polegała</text:span><text:span text:style-name="T38"> </text:span><text:span text:style-name="T39">na </text:span><text:span text:style-name="T40">budowie grawitacyjnej sieci kanalizacji sanitarnej PVC Ø 200 i 160 mm o łącznej długości ok. </text:span><text:span text:style-name="T43">205</text:span><text:span text:style-name="T40"> mb </text:span><text:span text:style-name="T44">oraz </text:span><text:span text:style-name="T41">grawitacyjnej</text:span><text:span text:style-name="T40"> sieci kanalizacji sanitarnej PE Ø </text:span><text:span text:style-name="T42">200 i 160</text:span><text:span text:style-name="T40"> mm </text:span><text:span text:style-name="T42">(przewiert sterowany) </text:span><text:span text:style-name="T40">o łącznej długości ok </text:span><text:span text:style-name="T43">316</text:span><text:span text:style-name="T40"> mb.</text:span></text:p>
      <text:p text:style-name="P11"><text:span text:style-name="T12">Strony postępowania (właściciele, użytkownicy wieczyści, a także inni uprawnieni legitymujący się ograniczonymi prawami rzeczowymi lub prawami obli</text:span><text:span text:style-name="T15">g</text:span><text:span text:style-name="T12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11">30</text:span><text:span text:style-name="T7"> </text:span><text:span text:style-name="T10">kwietnia</text:span><text:span text:style-name="T7"> 20</text:span><text:span text:style-name="T8">20</text:span><text:span text:style-name="T7"> r. </text:span></text:p>
      <text:p text:style-name="P16"><text:span text:style-name="T13">P</text:span><text:span text:style-name="T12">ostępowanie toczyło się na wniosek </text:span><text:span text:style-name="T19">Gminy Cieszyn, reprezentowanej przez Pana Arkadiusza Smoczyńskiego Naczelnika Wydziału Zamówień Publicznych, Inwestycji i Funduszy Zewnętrznych Urzędu Miejskiego w Cieszynie, Rynek 1, 43-400 Cieszyn</text:span><text:span text:style-name="T21">, </text:span><text:span text:style-name="T20">z dnia </text:span><text:span text:style-name="T24">09</text:span><text:span text:style-name="T20"> </text:span><text:span text:style-name="T24">stycznia</text:span><text:span text:style-name="T20"> 20</text:span><text:span text:style-name="T24">20</text:span><text:span text:style-name="T22"> </text:span><text:span text:style-name="T20">r.,</text:span><text:span text:style-name="T21"> </text:span><text:span text:style-name="T25">który </text:span><text:span text:style-name="T24">wpłynął do tutejszego urzędu</text:span><text:span text:style-name="T26"> w dniu </text:span><text:span text:style-name="T24">10</text:span><text:span text:style-name="T26"> </text:span><text:span text:style-name="T24">stycznia</text:span><text:span text:style-name="T26"> 20</text:span><text:span text:style-name="T24">20</text:span><text:span text:style-name="T26"> r.</text:span></text:p>
      <text:p text:style-name="P12"><text:span text:style-name="T33">W związku z wprowadzonym na terenie Polski stanem </text:span><text:span text:style-name="T34">epidemii</text:span><text:span text:style-name="T33"> od 16 marca 2020 r. Urząd Miejski w Cieszynie wstrzymał aż do odwołania bezpośrednią obsługę stron. Strony postępowania mogą zapoznać się z </text:span><text:span text:style-name="T32">aktami sprawy zgromadzonymi w Urzędzie Miejskim w Cieszynie, dzwoniąc pod numer telefonu: 33 4794 261 </text:span><text:span text:style-name="T6">w terminie do dnia </text:span><text:span text:style-name="T11">30</text:span><text:span text:style-name="T7"> </text:span><text:span text:style-name="T10">kwietnia</text:span><text:span text:style-name="T7"> 20</text:span><text:span text:style-name="T9">20</text:span><text:span text:style-name="T7"> r. </text:span><text:span text:style-name="T14">w godzinach pracy Urzędu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a</text:p>
          </table:table-cell>
          <table:table-cell table:style-name="Tabela3.B1" office:value-type="string">
            <text:p text:style-name="P10"/>
            <text:p text:style-name="P17"><text:span text:style-name="T17">Z </text:span><text:span text:style-name="T18">up. Burmistrza Miasta Cieszyna</text:span></text:p>
            <text:p text:style-name="P18">Tomasz Wysocki</text:p>
            <text:p text:style-name="P19">Kierownik Referatu</text:p>
            <text:p text:style-name="P19">Zagospodarowania Przestrzennego</text:p>
            <text:p text:style-name="P19">i Ochrony Krajobra<text:span text:style-name="T45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59aec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4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4-02T12:22:04.210000000</dc:date>
    <meta:editing-duration>PT9H23M27S</meta:editing-duration>
    <meta:editing-cycles>37</meta:editing-cycles>
    <meta:generator>LibreOffice/5.2.4.2$Windows_X86_64 LibreOffice_project/3d5603e1122f0f102b62521720ab13a38a4e0eb0</meta:generator>
    <meta:print-date>2020-04-02T12:21:53.087000000</meta:print-date>
    <meta:document-statistic meta:table-count="2" meta:image-count="0" meta:object-count="0" meta:page-count="1" meta:paragraph-count="18" meta:word-count="325" meta:character-count="2230" meta:non-whitespace-character-count="1922"/>
  </office:meta>
</office:document-meta>
</file>