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officeooo:paragraph-rsid="003ad5e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7e4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454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454d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4d697d" officeooo:paragraph-rsid="004454d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 fo:background-color="#ffffff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408af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408af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officeooo:rsid="000fbc30"/>
    </style:style>
    <style:style style:name="T16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language="pl" fo:country="PL" fo:font-style="normal" officeooo:rsid="008db8ce" style:letter-kerning="true" style:font-name-asian="Lucida Sans Unicode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19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0" style:family="text">
      <style:text-properties style:use-window-font-color="true" fo:language="pl" fo:country="PL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fo:language="pl" fo:country="PL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fo:language="pl" fo:country="PL" fo:font-style="normal" officeooo:rsid="0095a74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95e8c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70e62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2d47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officeooo:rsid="00a6478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officeooo:rsid="004eaeb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style:text-underline-style="none" officeooo:rsid="00806ed8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1" style:family="text">
      <style:text-properties style:use-window-font-color="true" fo:language="pl" fo:country="PL" fo:font-style="normal" style:text-underline-style="none" officeooo:rsid="00802e7b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2" style:family="text">
      <style:text-properties style:use-window-font-color="true" fo:language="pl" fo:country="PL" fo:font-style="normal" style:text-underline-style="none" officeooo:rsid="0037e43a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3" style:family="text">
      <style:text-properties officeooo:rsid="0027b087"/>
    </style:style>
    <style:style style:name="T34" style:family="text">
      <style:text-properties style:font-name="Calibri" officeooo:rsid="005f1c0a" style:font-size-asian="10.5pt"/>
    </style:style>
    <style:style style:name="T35" style:family="text">
      <style:text-properties style:font-name="Calibri" officeooo:rsid="0065cb73" style:font-size-asian="10.5pt"/>
    </style:style>
    <style:style style:name="T36" style:family="text">
      <style:text-properties style:font-name="Calibri" officeooo:rsid="0067c4a2" style:font-size-asian="10.5pt"/>
    </style:style>
    <style:style style:name="T37" style:family="text">
      <style:text-properties style:font-name="Calibri" officeooo:rsid="002b7774" style:font-size-asian="10.5pt"/>
    </style:style>
    <style:style style:name="T38" style:family="text">
      <style:text-properties style:font-name="Calibri" officeooo:rsid="008f7fcc" style:font-size-asian="10.5pt"/>
    </style:style>
    <style:style style:name="T39" style:family="text">
      <style:text-properties style:font-name="Calibri" officeooo:rsid="0094e73e" style:font-size-asian="10.5pt"/>
    </style:style>
    <style:style style:name="T40" style:family="text">
      <style:text-properties style:font-name="Calibri" officeooo:rsid="004eaeb3" style:font-size-asian="10.5pt"/>
    </style:style>
    <style:style style:name="T41" style:family="text">
      <style:text-properties style:font-name="Calibri" officeooo:rsid="004f669e" style:font-size-asian="10.5pt"/>
    </style:style>
    <style:style style:name="T42" style:family="text">
      <style:text-properties officeooo:rsid="003ad5e5"/>
    </style:style>
    <style:style style:name="T43" style:family="text">
      <style:text-properties officeooo:rsid="00445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5">zy</text:span>n, dnia <text:span text:style-name="T1">02</text:span> <text:span text:style-name="T1">kwietni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43">3</text:span>.20<text:span text:style-name="T2">20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3">Obwieszczenie Burmistrza Miasta Cieszyna</text:p>
      <text:p text:style-name="P14">Zgodnie z art. 53 ust. 1 ustawy z dnia 27 marca 2003 r. o Planowaniu i zagospodarowaniu przestrzennym (t.j.: Dz. U. z 20<text:span text:style-name="T33">20</text:span> r. poz. <text:span text:style-name="T33">293</text:span> z późn. zm) obwieszczam, że w dniu <text:span text:style-name="T1">02</text:span> <text:span text:style-name="T1">kwietnia</text:span> 20<text:span text:style-name="T3">20</text:span> <text:span text:style-name="T15">r.</text:span> wydałem decyzję Nr L.0<text:span text:style-name="T3">08</text:span>.20<text:span text:style-name="T3">20</text:span> (znak sprawy: SRM-II.6733.<text:span text:style-name="T43">3</text:span>.20<text:span text:style-name="T2">20</text:span>) <text:span text:style-name="T4">o ustaleniu lokalizacji inwestycji celu publicznego o znaczeniu </text:span><text:span text:style-name="T22">gminnym</text:span><text:span text:style-name="T19"> </text:span><text:span text:style-name="T23">dla inwestycji polegającej na budowie sieci kanalizacji sanitarnej grawitacyjnej </text:span><text:span text:style-name="T28">na </text:span><text:span text:style-name="T23">części dz. nr </text:span><text:span text:style-name="T29">29/7; 30/2; 30/4; 30/5; 31/2; 31/3; 31/4; 31/5; 31/6; 35; 36; 37/3; 37/4; 37/5; 43/2; 44; 45; 46; 47; 50</text:span><text:span text:style-name="T23"> obr. nr 65 w Cieszynie w rejonie ul. Katowickiej i </text:span><text:span text:style-name="T29">Łanowej.</text:span></text:p>
      <text:p text:style-name="P16"><text:span text:style-name="T34">P</text:span><text:span text:style-name="T35">lanowana inwestycja będzie polegała</text:span><text:span text:style-name="T36"> </text:span><text:span text:style-name="T37">na </text:span><text:span text:style-name="T38">budowie grawitacyjnej sieci kanalizacji sanitarnej PVC Ø 200 i 160 mm o łącznej długości ok. </text:span><text:span text:style-name="T40">544</text:span><text:span text:style-name="T38"> mb, </text:span><text:span text:style-name="T40">grawitacyjnej</text:span><text:span text:style-name="T38"> sieci kanalizacji sanitarnej PE Ø </text:span><text:span text:style-name="T41">200 i 160</text:span><text:span text:style-name="T38"> mm </text:span><text:span text:style-name="T41">(przewiert sterowany) </text:span><text:span text:style-name="T38">o łącznej długości ok </text:span><text:span text:style-name="T41">192</text:span><text:span text:style-name="T38"> mb.</text:span></text:p>
      <text:p text:style-name="P11"><text:span text:style-name="T11">Strony postępowania (właściciele, użytkownicy wieczyści, a także inni uprawnieni legitymujący się ograniczonymi prawami rzeczowymi lub prawami obli</text:span><text:span text:style-name="T14">g</text:span><text:span text:style-name="T11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10">30</text:span><text:span text:style-name="T6"> </text:span><text:span text:style-name="T9">kwietnia</text:span><text:span text:style-name="T6"> 20</text:span><text:span text:style-name="T7">20</text:span><text:span text:style-name="T6"> r. </text:span></text:p>
      <text:p text:style-name="P15"><text:span text:style-name="T12">P</text:span><text:span text:style-name="T11">ostępowanie toczyło się na wniosek </text:span><text:span text:style-name="T18">Gminy Cieszyn, reprezentowanej przez Pana Arkadiusza Smoczyńskiego Naczelnika Wydziału Zamówień Publicznych, Inwestycji i Funduszy Zewnętrznych Urzędu Miejskiego w Cieszynie Rynek 1, 43-400 Cieszyn</text:span><text:span text:style-name="T20">, </text:span><text:span text:style-name="T19">z dnia </text:span><text:span text:style-name="T23">09</text:span><text:span text:style-name="T19"> </text:span><text:span text:style-name="T23">stycznia</text:span><text:span text:style-name="T19"> 20</text:span><text:span text:style-name="T23">20</text:span><text:span text:style-name="T21"> </text:span><text:span text:style-name="T19">r.,</text:span><text:span text:style-name="T20"> </text:span><text:span text:style-name="T26">który </text:span><text:span text:style-name="T23">wpłynął do tutejszego urzędu</text:span><text:span text:style-name="T27"> w dniu </text:span><text:span text:style-name="T23">10</text:span><text:span text:style-name="T27"> </text:span><text:span text:style-name="T23">stycznia</text:span><text:span text:style-name="T27"> 20</text:span><text:span text:style-name="T23">20</text:span><text:span text:style-name="T27"> r.</text:span></text:p>
      <text:p text:style-name="P12"><text:span text:style-name="T31">W związku z wprowadzonym na terenie Polski stanem </text:span><text:span text:style-name="T32">epidemii</text:span><text:span text:style-name="T31"> od 16 marca 2020 r. Urząd Miejski w Cieszynie wstrzymał aż do odwołania bezpośrednią obsługę stron. Strony postępowania mogą zapoznać się z </text:span><text:span text:style-name="T30">aktami sprawy zgromadzonymi w Urzędzie Miejskim w Cieszynie, dzwoniąc pod numer telefonu: 33 4794 261 </text:span><text:span text:style-name="T5">w terminie do dnia </text:span><text:span text:style-name="T10">30</text:span><text:span text:style-name="T6"> </text:span><text:span text:style-name="T9">kwietnia</text:span><text:span text:style-name="T6"> 20</text:span><text:span text:style-name="T8">20</text:span><text:span text:style-name="T6"> r. </text:span><text:span text:style-name="T13">w godzinach pracy Urzędu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a</text:p>
          </table:table-cell>
          <table:table-cell table:style-name="Tabela3.B1" office:value-type="string">
            <text:p text:style-name="P10"/>
            <text:p text:style-name="P17"><text:span text:style-name="T16">Z </text:span><text:span text:style-name="T17">up. Burmistrza Miasta Cieszyna</text:span>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<text:span text:style-name="T42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454d8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3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4-02T10:43:43.347000000</dc:date>
    <meta:editing-duration>PT9H20M44S</meta:editing-duration>
    <meta:editing-cycles>35</meta:editing-cycles>
    <meta:generator>LibreOffice/5.2.4.2$Windows_X86_64 LibreOffice_project/3d5603e1122f0f102b62521720ab13a38a4e0eb0</meta:generator>
    <meta:print-date>2020-04-02T10:42:59.730000000</meta:print-date>
    <meta:document-statistic meta:table-count="2" meta:image-count="0" meta:object-count="0" meta:page-count="1" meta:paragraph-count="18" meta:word-count="327" meta:character-count="2236" meta:non-whitespace-character-count="1926"/>
  </office:meta>
</office:document-meta>
</file>