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P2" style:family="paragraph" style:parent-style-name="Table_20_Contents">
      <style:text-properties style:font-name="Calibri1"/>
    </style:style>
    <style:style style:name="P3" style:family="paragraph" style:parent-style-name="Table_20_Contents">
      <style:paragraph-properties fo:text-align="end" style:justify-single-word="false"/>
      <style:text-properties style:font-name="Calibri1" officeooo:rsid="000f3cc2" officeooo:paragraph-rsid="000f3cc2"/>
    </style:style>
    <style:style style:name="P4" style:family="paragraph" style:parent-style-name="Table_20_Contents">
      <style:text-properties style:font-name="Calibri1" officeooo:rsid="000f3cc2" officeooo:paragraph-rsid="000f3cc2"/>
    </style:style>
    <style:style style:name="P5" style:family="paragraph" style:parent-style-name="Table_20_Contents">
      <style:paragraph-properties fo:text-align="justify" style:justify-single-word="false"/>
      <style:text-properties style:font-name="Calibri1" fo:font-size="12pt" officeooo:rsid="003ad5e5" officeooo:paragraph-rsid="003ad5e5" style:font-name-asian="Times New Roman" style:font-size-asian="10.5pt" style:font-name-complex="Times New Roman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Calibri1" fo:font-size="10pt" officeooo:rsid="003ad5e5" officeooo:paragraph-rsid="003ad5e5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font-name="Calibri1" fo:font-size="10pt" officeooo:rsid="000fbc30" officeooo:paragraph-rsid="003ad5e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1" fo:font-size="10pt" officeooo:rsid="000fbc30" officeooo:paragraph-rsid="003ad5e5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Calibri1" officeooo:rsid="000fbc30" officeooo:paragraph-rsid="000fbc30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officeooo:paragraph-rsid="003ad5e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0fa7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408af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4d697d" officeooo:paragraph-rsid="00408af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37e43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3cc2" officeooo:paragraph-rsid="00408af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Calibri1" fo:font-size="14pt" fo:font-weight="bold" officeooo:rsid="000f3cc2" officeooo:paragraph-rsid="000f3cc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officeooo:paragraph-rsid="003ad5e5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italic" officeooo:rsid="003ecc7e" officeooo:paragraph-rsid="003ad5e5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normal" officeooo:rsid="003ecc7e" officeooo:paragraph-rsid="003ad5e5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officeooo:rsid="00408af4"/>
    </style:style>
    <style:style style:name="T2" style:family="text">
      <style:text-properties officeooo:rsid="00356256"/>
    </style:style>
    <style:style style:name="T3" style:family="text">
      <style:text-properties officeooo:rsid="0019e6c0"/>
    </style:style>
    <style:style style:name="T4" style:family="text">
      <style:text-properties officeooo:rsid="000fa7cf"/>
    </style:style>
    <style:style style:name="T5" style:family="text">
      <style:text-properties fo:color="#000000" style:font-name="Calibri1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6" style:family="text">
      <style:text-properties fo:color="#000000" fo:language="pl" fo:country="PL" fo:font-style="normal" fo:font-weight="bold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fo:color="#000000" fo:language="pl" fo:country="PL" fo:font-style="normal" fo:font-weight="bold" officeooo:rsid="0019e6c0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fo:color="#000000" fo:language="pl" fo:country="PL" fo:font-style="normal" fo:font-weight="bold" officeooo:rsid="00240a86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fo:language="pl" fo:country="PL" fo:font-style="normal" fo:font-weight="bold" officeooo:rsid="002657e5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color="#000000" fo:language="pl" fo:country="PL" fo:font-style="normal" fo:font-weight="bold" officeooo:rsid="00408af4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2" style:family="text">
      <style:text-properties fo:color="#000000" fo:language="pl" fo:country="PL" fo:font-style="normal" officeooo:rsid="006765cd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3" style:family="text">
      <style:text-properties fo:color="#000000" fo:language="pl" fo:country="PL" fo:font-style="normal" officeooo:rsid="002d8b02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4" style:family="text">
      <style:text-properties fo:color="#000000" fo:language="pl" fo:country="PL" fo:font-style="normal" officeooo:rsid="0032670a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5" style:family="text">
      <style:text-properties officeooo:rsid="000fbc30"/>
    </style:style>
    <style:style style:name="T16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fo:font-size="12pt" fo:language="pl" fo:country="PL" officeooo:rsid="003ecc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fo:language="pl" fo:country="PL" fo:font-style="normal" officeooo:rsid="008db8ce" style:letter-kerning="true" style:font-name-asian="Lucida Sans Unicode" style:font-size-asian="10.5pt" style:language-asian="ar" style:country-asian="SA" style:font-style-asian="normal" style:font-name-complex="Tahoma" style:language-complex="zxx" style:country-complex="none" style:font-style-complex="normal"/>
    </style:style>
    <style:style style:name="T19" style:family="text">
      <style:text-properties style:use-window-font-color="true" fo:language="pl" fo:country="PL" fo:font-style="normal" officeooo:rsid="000d2a3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0" style:family="text">
      <style:text-properties style:use-window-font-color="true" fo:language="pl" fo:country="PL" fo:font-style="normal" officeooo:rsid="00251810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1" style:family="text">
      <style:text-properties style:use-window-font-color="true" fo:language="pl" fo:country="PL" fo:font-style="normal" officeooo:rsid="001b5445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2" style:family="text">
      <style:text-properties style:use-window-font-color="true" fo:language="pl" fo:country="PL" fo:font-style="normal" officeooo:rsid="00524de4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3" style:family="text">
      <style:text-properties style:use-window-font-color="true" fo:language="pl" fo:country="PL" fo:font-style="normal" officeooo:rsid="008db8c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4" style:family="text">
      <style:text-properties style:use-window-font-color="true" fo:language="pl" fo:country="PL" fo:font-style="normal" officeooo:rsid="0095a744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5" style:family="text">
      <style:text-properties style:use-window-font-color="true" fo:language="pl" fo:country="PL" fo:font-style="normal" officeooo:rsid="0095e8c3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6" style:family="text">
      <style:text-properties style:use-window-font-color="true" fo:language="pl" fo:country="PL" fo:font-style="normal" officeooo:rsid="0070e626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7" style:family="text">
      <style:text-properties style:use-window-font-color="true" fo:language="pl" fo:country="PL" fo:font-style="normal" officeooo:rsid="002d47cd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8" style:family="text">
      <style:text-properties style:use-window-font-color="true" fo:language="pl" fo:country="PL" fo:font-style="normal" style:text-underline-style="none" officeooo:rsid="00806ed8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29" style:family="text">
      <style:text-properties style:use-window-font-color="true" fo:language="pl" fo:country="PL" fo:font-style="normal" style:text-underline-style="none" officeooo:rsid="00802e7b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0" style:family="text">
      <style:text-properties style:use-window-font-color="true" fo:language="pl" fo:country="PL" fo:font-style="normal" style:text-underline-style="none" officeooo:rsid="0037e43a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1" style:family="text">
      <style:text-properties officeooo:rsid="0027b087"/>
    </style:style>
    <style:style style:name="T32" style:family="text">
      <style:text-properties style:font-name="Calibri" officeooo:rsid="005f1c0a" style:font-size-asian="10.5pt"/>
    </style:style>
    <style:style style:name="T33" style:family="text">
      <style:text-properties style:font-name="Calibri" officeooo:rsid="0065cb73" style:font-size-asian="10.5pt"/>
    </style:style>
    <style:style style:name="T34" style:family="text">
      <style:text-properties style:font-name="Calibri" officeooo:rsid="0067c4a2" style:font-size-asian="10.5pt"/>
    </style:style>
    <style:style style:name="T35" style:family="text">
      <style:text-properties style:font-name="Calibri" officeooo:rsid="002b7774" style:font-size-asian="10.5pt"/>
    </style:style>
    <style:style style:name="T36" style:family="text">
      <style:text-properties style:font-name="Calibri" officeooo:rsid="008f7fcc" style:font-size-asian="10.5pt"/>
    </style:style>
    <style:style style:name="T37" style:family="text">
      <style:text-properties style:font-name="Calibri" officeooo:rsid="0094e73e" style:font-size-asian="10.5pt"/>
    </style:style>
    <style:style style:name="T38" style:family="text">
      <style:text-properties officeooo:rsid="003ad5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ies<text:span text:style-name="T15">zy</text:span>n, dnia <text:span text:style-name="T1">02</text:span> <text:span text:style-name="T1">kwietnia</text:span> 20<text:span text:style-name="T3">20</text:span> r.</text:p>
          </table:table-cell>
        </table:table-row>
        <table:table-row>
          <table:table-cell table:style-name="Tabela1.A1" office:value-type="string">
            <text:p text:style-name="P4">SRM-II.6733.<text:span text:style-name="T1">2</text:span>.20<text:span text:style-name="T2">20</text:span></text:p>
          </table:table-cell>
          <table:table-cell table:style-name="Tabela1.A1" office:value-type="string">
            <text:p text:style-name="P2"/>
          </table:table-cell>
        </table:table-row>
      </table:table>
      <text:p text:style-name="P16">Obwieszczenie Burmistrza Miasta Cieszyna</text:p>
      <text:p text:style-name="P15">Zgodnie z art. 53 ust. 1 ustawy z dnia 27 marca 2003 r. o Planowaniu i zagospodarowaniu przestrzennym (t.j.: Dz. U. z 20<text:span text:style-name="T31">20</text:span> r. poz. <text:span text:style-name="T31">293</text:span> z późn. zm) obwieszczam, że w dniu <text:span text:style-name="T1">02</text:span> <text:span text:style-name="T1">kwietnia</text:span> 20<text:span text:style-name="T3">20</text:span> <text:span text:style-name="T15">r.</text:span> wydałem decyzję Nr L.0<text:span text:style-name="T3">07</text:span>.20<text:span text:style-name="T3">20</text:span> (znak sprawy: SRM-II.6733.<text:span text:style-name="T1">2</text:span>.20<text:span text:style-name="T2">20</text:span>) <text:span text:style-name="T4">o ustaleniu lokalizacji inwestycji celu publicznego o znaczeniu </text:span><text:span text:style-name="T22">gminnym</text:span><text:span text:style-name="T19"> </text:span><text:span text:style-name="T23">dla inwestycji polegającej na budowie sieci kanalizacji sanitarnej grawitacyjnej i tłocznej na części dz. nr 84; 62/3; 62/2; 61/2; 60; 59; 58; 57; 56/2; 56/1; 55; 54; 53; 52; 51; 50; 49; 48; obr. nr 65 w Cieszynie oraz budowie przepompowni ścieków </text:span><text:span text:style-name="T24">wraz z kablem zasilającym </text:span><text:span text:style-name="T25">i </text:span><text:span text:style-name="T24">drogą dojazdową </text:span><text:span text:style-name="T23">na części dz. nr 50 obr. 65 w Cieszynie w rejonie ul. Katowickiej i Majowej.</text:span></text:p>
      <text:p text:style-name="P13"><text:span text:style-name="T32">P</text:span><text:span text:style-name="T33">lanowana inwestycja będzie polegała</text:span><text:span text:style-name="T34"> </text:span><text:span text:style-name="T35">na </text:span><text:span text:style-name="T36">budowie grawitacyjnej sieci kanalizacji sanitarnej PVC Ø 200 i 160 mm o łącznej długości ok. 450 mb, tłocznej sieci kanalizacji sanitarnej PE RC Ø 90 mm o łącznej długości ok 207 mb oraz przepompowni ścieków wraz z kablem zasilającym i drog</text:span><text:span text:style-name="T37">ą</text:span><text:span text:style-name="T36"> dojazdową.</text:span></text:p>
      <text:p text:style-name="P11"><text:span text:style-name="T11">Strony postępowania (właściciele, użytkownicy wieczyści, a także inni uprawnieni legitymujący się ograniczonymi prawami rzeczowymi lub prawami obli</text:span><text:span text:style-name="T14">g</text:span><text:span text:style-name="T11">acyjnymi do działek objętych granicą obszaru na które ta inwestycja będzie oddziaływać) mogą wnieść odwołanie do Samorządowego Kolegium Odwoławczego, za pośrednictwem Burmistrza Miasta Cieszyna. Termin wniesienia odwołania upłynie dnia </text:span><text:span text:style-name="T10">30</text:span><text:span text:style-name="T6"> </text:span><text:span text:style-name="T9">kwietnia</text:span><text:span text:style-name="T6"> 20</text:span><text:span text:style-name="T7">20</text:span><text:span text:style-name="T6"> r. </text:span></text:p>
      <text:p text:style-name="P12"><text:span text:style-name="T12">P</text:span><text:span text:style-name="T11">ostępowanie toczyło się na wniosek </text:span><text:span text:style-name="T18">Gminy Cieszyn reprezentowanej przez Pana Arkadiusza Smoczyńskiego Naczelnika Wydziału Zamówień Publicznych, Inwestycji i Funduszy Zewnętrznych Urzędu Miejskiego w Cieszynie, Rynek 1, 43-400 Cieszyn</text:span><text:span text:style-name="T20">, </text:span><text:span text:style-name="T19">z dnia </text:span><text:span text:style-name="T23">09</text:span><text:span text:style-name="T19"> </text:span><text:span text:style-name="T23">stycznia</text:span><text:span text:style-name="T19"> 20</text:span><text:span text:style-name="T23">20</text:span><text:span text:style-name="T21"> </text:span><text:span text:style-name="T19">r.,</text:span><text:span text:style-name="T20"> </text:span><text:span text:style-name="T26">który </text:span><text:span text:style-name="T23">wpłynął do tutejszego urzędu</text:span><text:span text:style-name="T27"> w dniu </text:span><text:span text:style-name="T23">10</text:span><text:span text:style-name="T27"> </text:span><text:span text:style-name="T23">stycznia</text:span><text:span text:style-name="T27"> 20</text:span><text:span text:style-name="T23">20</text:span><text:span text:style-name="T27"> r.</text:span></text:p>
      <text:p text:style-name="P14"><text:span text:style-name="T29">W związku z wprowadzonym na terenie Polski stanem </text:span><text:span text:style-name="T30">epidemii</text:span><text:span text:style-name="T29"> od 16 marca 2020 r. Urząd Miejski w Cieszynie wstrzymał aż do odwołania bezpośrednią obsługę stron. Strony postępowania mogą zapoznać się z </text:span><text:span text:style-name="T28">aktami sprawy zgromadzonymi w Urzędzie Miejskim w Cieszynie, dzwoniąc pod numer telefonu: 33 4794 261 </text:span><text:span text:style-name="T5">w terminie do dnia </text:span><text:span text:style-name="T10">30</text:span><text:span text:style-name="T6"> </text:span><text:span text:style-name="T9">kwietnia</text:span><text:span text:style-name="T6"> 20</text:span><text:span text:style-name="T8">20</text:span><text:span text:style-name="T6"> r. </text:span><text:span text:style-name="T13">w godzinach pracy Urzędu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  <text:p text:style-name="P6"/>
            <text:p text:style-name="P6"/>
            <text:p text:style-name="P6">Otrzymują:</text:p>
            <text:p text:style-name="P7">- tablica ogłoszeń,</text:p>
            <text:p text:style-name="P7">- Biuletyn Informacji Publicznej,</text:p>
            <text:p text:style-name="P8">- SRM-II a/a</text:p>
          </table:table-cell>
          <table:table-cell table:style-name="Tabela3.B1" office:value-type="string">
            <text:p text:style-name="P10"/>
            <text:p text:style-name="P17"><text:span text:style-name="T16">Z </text:span><text:span text:style-name="T17">up. Burmistrza Miasta Cieszyna</text:span></text:p>
            <text:p text:style-name="P18">Tomasz Wysocki</text:p>
            <text:p text:style-name="P19">Kierownik Referatu</text:p>
            <text:p text:style-name="P19">Zagospodarowania Przestrzennego</text:p>
            <text:p text:style-name="P19">i Ochrony Krajobra<text:span text:style-name="T38">zu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MT1" style:family="text">
      <style:text-properties officeooo:rsid="00408af4"/>
    </style:style>
    <style:style style:name="MT2" style:family="text">
      <style:text-properties officeooo:rsid="0035625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1<text:tab/>SRM-II.6733.<text:span text:style-name="MT1">2</text:span>.20<text:span text:style-name="MT2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1:20:01.554000000</meta:creation-date>
    <dc:date>2020-04-02T09:11:27.074000000</dc:date>
    <meta:editing-duration>PT9H14M5S</meta:editing-duration>
    <meta:editing-cycles>33</meta:editing-cycles>
    <meta:generator>LibreOffice/5.2.4.2$Windows_X86_64 LibreOffice_project/3d5603e1122f0f102b62521720ab13a38a4e0eb0</meta:generator>
    <meta:print-date>2020-04-02T08:56:20.925000000</meta:print-date>
    <meta:document-statistic meta:table-count="2" meta:image-count="0" meta:object-count="0" meta:page-count="1" meta:paragraph-count="18" meta:word-count="354" meta:character-count="2381" meta:non-whitespace-character-count="2044"/>
  </office:meta>
</office:document-meta>
</file>