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" fo:font-size="10pt" officeooo:rsid="000f7c26" officeooo:paragraph-rsid="000f7c26" style:font-size-asian="10pt" style:font-size-complex="10pt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text-properties style:font-name="Calibri" officeooo:rsid="000d6bd1" officeooo:paragraph-rsid="000d6bd1"/>
    </style:style>
    <style:style style:name="P4" style:family="paragraph" style:parent-style-name="Table_20_Contents">
      <style:paragraph-properties fo:text-align="end" style:justify-single-word="false"/>
      <style:text-properties style:font-name="Calibri" officeooo:rsid="000d6bd1" officeooo:paragraph-rsid="000d6bd1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d6bd1" officeooo:paragraph-rsid="000d6bd1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Calibri" fo:font-size="10pt" fo:font-weight="normal" officeooo:rsid="000fbc30" officeooo:paragraph-rsid="001849b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Calibri" fo:font-size="14pt" fo:font-weight="bold" officeooo:rsid="000f3cc2" officeooo:paragraph-rsid="000d6bd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style:writing-mode="page"/>
      <style:text-properties style:use-window-font-color="true" style:font-name="Calibri" fo:font-size="10pt" fo:language="pl" fo:country="PL" fo:font-weight="normal" officeooo:rsid="000fbc30" officeooo:paragraph-rsid="000f7c26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" fo:font-size="10pt" fo:language="pl" fo:country="PL" fo:font-weight="normal" officeooo:rsid="000fbc30" officeooo:paragraph-rsid="001849b8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/>
      <style:text-properties fo:color="#000000" style:font-name="Calibri" fo:font-size="12pt" fo:language="pl" fo:country="PL" fo:font-style="normal" fo:font-weight="bold" officeooo:rsid="000fa7cf" officeooo:paragraph-rsid="000d6bd1" style:letter-kerning="true" style:font-name-asian="Times New Roman" style:font-size-asian="10.5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Calibri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0d6bd1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6929f" officeooo:paragraph-rsid="001849b8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849b8" officeooo:paragraph-rsid="001849b8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.801cm" fo:margin-bottom="0cm" loext:contextual-spacing="false" style:writing-mode="page"/>
      <style:text-properties style:font-name="Calibri" fo:font-size="10pt" fo:font-weight="normal" officeooo:rsid="000fbc30" officeooo:paragraph-rsid="001849b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Calibri" fo:font-size="12pt" fo:language="pl" fo:country="PL" fo:font-weight="normal" officeooo:rsid="000d6bd1" officeooo:paragraph-rsid="0020d7fb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dd9d5" officeooo:paragraph-rsid="0022b67b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officeooo:paragraph-rsid="000f7c26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fo:font-size="12pt" fo:language="pl" fo:country="PL" fo:font-style="italic" officeooo:rsid="003ecc7e" officeooo:paragraph-rsid="000f7c26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fo:font-size="12pt" fo:language="pl" fo:country="PL" fo:font-style="normal" officeooo:rsid="003ecc7e" officeooo:paragraph-rsid="000f7c26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officeooo:rsid="000d6bd1"/>
    </style:style>
    <style:style style:name="T2" style:family="text">
      <style:text-properties officeooo:rsid="000747b2"/>
    </style:style>
    <style:style style:name="T3" style:family="text">
      <style:text-properties officeooo:rsid="000ea2ae"/>
    </style:style>
    <style:style style:name="T4" style:family="text">
      <style:text-properties style:font-name="Calibri" officeooo:rsid="0011efab"/>
    </style:style>
    <style:style style:name="T5" style:family="text">
      <style:text-properties style:font-name="Calibri" officeooo:rsid="00133082"/>
    </style:style>
    <style:style style:name="T6" style:family="text">
      <style:text-properties style:font-name="Calibri" officeooo:rsid="00125412"/>
    </style:style>
    <style:style style:name="T7" style:family="text">
      <style:text-properties style:font-name="Calibri" style:letter-kerning="true"/>
    </style:style>
    <style:style style:name="T8" style:family="text">
      <style:text-properties style:font-name="Calibri" officeooo:rsid="000f37c9" style:letter-kerning="true"/>
    </style:style>
    <style:style style:name="T9" style:family="text">
      <style:text-properties style:font-name="Calibri" officeooo:rsid="00028381" style:letter-kerning="true"/>
    </style:style>
    <style:style style:name="T10" style:family="text">
      <style:text-properties style:font-name="Calibri" officeooo:rsid="001e2927" style:letter-kerning="true"/>
    </style:style>
    <style:style style:name="T11" style:family="text">
      <style:text-properties style:font-name="Calibri" officeooo:rsid="0016d73c" style:letter-kerning="true"/>
    </style:style>
    <style:style style:name="T12" style:family="text">
      <style:text-properties style:font-name="Calibri" officeooo:rsid="002753e2" style:letter-kerning="true"/>
    </style:style>
    <style:style style:name="T13" style:family="text">
      <style:text-properties style:font-name="Calibri" officeooo:rsid="00159850" style:letter-kerning="true"/>
    </style:style>
    <style:style style:name="T14" style:family="text">
      <style:text-properties style:font-name="Calibri" officeooo:rsid="0013baed" style:letter-kerning="true"/>
    </style:style>
    <style:style style:name="T15" style:family="text">
      <style:text-properties style:font-name="Calibri" officeooo:rsid="00019e28" style:letter-kerning="true"/>
    </style:style>
    <style:style style:name="T16" style:family="text">
      <style:text-properties style:font-name="Calibri" officeooo:rsid="00045c4e" style:letter-kerning="true"/>
    </style:style>
    <style:style style:name="T17" style:family="text">
      <style:text-properties style:font-name="Calibri" officeooo:rsid="00212a31" style:letter-kerning="true"/>
    </style:style>
    <style:style style:name="T18" style:family="text">
      <style:text-properties style:font-name="Calibri" officeooo:rsid="0003d5d8" style:letter-kerning="true"/>
    </style:style>
    <style:style style:name="T19" style:family="text">
      <style:text-properties style:font-name="Calibri" officeooo:rsid="00110997" style:letter-kerning="true"/>
    </style:style>
    <style:style style:name="T20" style:family="text">
      <style:text-properties style:font-name="Calibri" officeooo:rsid="000d6bd1" style:letter-kerning="true"/>
    </style:style>
    <style:style style:name="T21" style:family="text">
      <style:text-properties style:font-name="Calibri" officeooo:rsid="001e82cd" style:letter-kerning="true"/>
    </style:style>
    <style:style style:name="T22" style:family="text">
      <style:text-properties style:font-name="Calibri" officeooo:rsid="002111e4" style:letter-kerning="true"/>
    </style:style>
    <style:style style:name="T23" style:family="text">
      <style:text-properties style:font-name="Calibri" officeooo:rsid="0022b67b" style:letter-kerning="true"/>
    </style:style>
    <style:style style:name="T24" style:family="text">
      <style:text-properties style:font-name="Calibri" fo:font-weight="bold" style:letter-kerning="true" style:font-weight-asian="bold" style:font-weight-complex="bold"/>
    </style:style>
    <style:style style:name="T25" style:family="text">
      <style:text-properties style:font-name="Calibri" fo:font-weight="bold" officeooo:rsid="0015747f" style:letter-kerning="true" style:font-weight-asian="bold" style:font-weight-complex="bold"/>
    </style:style>
    <style:style style:name="T26" style:family="text">
      <style:text-properties style:font-name="Calibri" fo:font-weight="bold" officeooo:rsid="0022b67b" style:letter-kerning="true" style:font-weight-asian="bold" style:font-weight-complex="bold"/>
    </style:style>
    <style:style style:name="T27" style:family="text">
      <style:text-properties style:font-name="Calibri" fo:font-style="normal" style:text-underline-style="none" style:letter-kerning="true" style:font-name-asian="A" style:font-style-asian="normal" style:font-name-complex="A" style:font-style-complex="normal"/>
    </style:style>
    <style:style style:name="T28" style:family="text">
      <style:text-properties style:font-name="Calibri" fo:font-style="normal" style:text-underline-style="none" officeooo:rsid="00806ed8" style:letter-kerning="true" style:font-name-asian="A" style:font-style-asian="normal" style:font-name-complex="A" style:font-style-complex="normal"/>
    </style:style>
    <style:style style:name="T29" style:family="text">
      <style:text-properties style:font-name="Calibri" fo:font-style="normal" style:text-underline-style="none" officeooo:rsid="00802e7b" style:letter-kerning="true" style:font-name-asian="A" style:font-style-asian="normal" style:font-name-complex="A" style:font-style-complex="normal"/>
    </style:style>
    <style:style style:name="T30" style:family="text">
      <style:text-properties style:font-name="Calibri" fo:font-style="normal" style:text-underline-style="none" officeooo:rsid="001849b8" style:letter-kerning="true" style:font-name-asian="A" style:font-style-asian="normal" style:font-name-complex="A" style:font-style-complex="normal"/>
    </style:style>
    <style:style style:name="T31" style:family="text">
      <style:text-properties style:font-name="Calibri" fo:font-style="normal" style:text-underline-style="none" officeooo:rsid="0022b67b" style:letter-kerning="true" style:font-name-asian="A" style:font-style-asian="normal" style:font-name-complex="A" style:font-style-complex="normal"/>
    </style:style>
    <style:style style:name="T32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3" style:family="text">
      <style:text-properties fo:font-size="12pt" fo:language="pl" fo:country="PL" officeooo:rsid="003ecc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officeooo:rsid="0019e6c0"/>
    </style:style>
    <style:style style:name="T35" style:family="text">
      <style:text-properties officeooo:rsid="0010d46c"/>
    </style:style>
    <style:style style:name="T36" style:family="text">
      <style:text-properties fo:color="#000000" style:font-name="Calibri" fo:font-style="normal" style:text-underline-style="none" officeooo:rsid="003cfbdc" style:letter-kerning="true" style:font-style-asian="normal" style:font-style-complex="normal"/>
    </style:style>
    <style:style style:name="T37" style:family="text">
      <style:text-properties officeooo:rsid="0020d7fb"/>
    </style:style>
    <style:style style:name="T38" style:family="text">
      <style:text-properties officeooo:rsid="0024113e"/>
    </style:style>
    <style:style style:name="T39" style:family="text">
      <style:text-properties officeooo:rsid="0022b6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Cieszyn, dnia <text:span text:style-name="T37">31</text:span> marca 2020r.</text:p>
          </table:table-cell>
        </table:table-row>
        <table:table-row>
          <table:table-cell table:style-name="Tabela1.A1" office:value-type="string">
            <text:p text:style-name="P3">SRM-II.6730.<text:span text:style-name="T37">92</text:span>.2019</text:p>
          </table:table-cell>
          <table:table-cell table:style-name="Tabela1.A1" office:value-type="string">
            <text:p text:style-name="P2"/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Obwieszczenie Burmistrza Miasta Cieszyna</text:p>
          </table:table-cell>
        </table:table-row>
      </table:table>
      <text:p text:style-name="Standard"/>
      <text:p text:style-name="P12">Na podstawie art. 49, art. 49a, i art. 49b ustawy z dnia 14 czerwca 1960 r. Kodeks postępowania administracyjnego (tekst jednolity: Dz.U. z 20<text:span text:style-name="T1">20</text:span> r. <text:span text:style-name="T2">p</text:span>oz.2<text:span text:style-name="T1">56</text:span> <text:span text:style-name="T3">z późn. zm.</text:span>)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zawiadamiam</text:p>
          </table:table-cell>
        </table:table-row>
      </table:table>
      <text:p text:style-name="P9"/>
      <text:p text:style-name="P18"><text:span text:style-name="T35">W</text:span> dniu <text:span text:style-name="T37">31</text:span> marca 2020 r. Burmistrz Miasta Cieszyna wydał decyzję NR.0<text:span text:style-name="T37">30</text:span>.2020 (znak sprawy: SRM-II.6730.<text:span text:style-name="T37">92</text:span>.2019) ustalającą warunki zabudowy dla <text:span text:style-name="T38">rozbudowy istniejącej stacji paliw o zbiornik AdBlue wraz z instalacjami podziemnymi oraz przyłączami mediów do sieci wewnątrzzakładowych na dz. nr 85/1 obr. 41 w Cieszynie przy ul. Kolejowej 8</text:span></text:p>
      <text:p text:style-name="P19"><text:span text:style-name="T8">Postępowanie toczyło się na </text:span><text:span text:style-name="T9">wnios</text:span><text:span text:style-name="T8">e</text:span><text:span text:style-name="T9">k </text:span><text:span text:style-name="T22">Spółki z o. o. Circle K Polska, ul. Puławska 86, 02-603 Warszawa reprezentowanej przez pełnomocnika Panią Martynę Dropińską adres do korespondencji ul. Gomółki 2/60, 80-279 Gdańsk</text:span><text:span text:style-name="T15">,</text:span><text:span text:style-name="T9"> z dnia </text:span><text:span text:style-name="T22">24 października 2019 r. który wpłynął do tutejszego organu w dniu 30 października 2019 r. oraz został uzupełniony w dniu 17 stycznia 2020 r.</text:span></text:p>
      <text:p text:style-name="P13"><text:span text:style-name="T21">Zawiadomienie uważa się za dokonane po upływie czternastu dni od dnia, w którym nastąpiło publiczne obwieszczenie, inne publiczne ogłoszenie lub udostępnienie pisma w Biuletynie Informacji Publicznej. W przypadku zawiadomienia strony przez publiczne ogłoszenie o decyzji lub postanowieniu, które podlega zaskarżeniu, na wniosek strony, organ, który wydał decyzję lub postanowienie, niezwłocznie, nie później niż w terminie </text:span><text:span text:style-name="T25">3</text:span><text:span text:style-name="T21"> dni od dnia otrzymania wniosku, udostępnia stronie odpis decyzji lub postanowienia w sposób i w formie określonych we wniosku, chyba, że środki techniczne, którymi dysponuje organ, nie umożliwiają udostępnienia w taki sposób lub takiej formie.</text:span></text:p>
      <text:p text:style-name="P15"><text:span text:style-name="T29">W związku z wprowadzonym na terenie Polski stanem </text:span><text:span text:style-name="T30">epidemii,</text:span><text:span text:style-name="T29"> od 16 marca 2020 r. Urząd Miejski w Cieszynie wstrzymał aż do odwołania bezpośrednią obsługę stron. </text:span><text:span text:style-name="T21">W</text:span><text:span text:style-name="T7">szelkie wnioski, podania i inne dokumenty należy składać </text:span><text:span text:style-name="T28">pisemnie za pośrednictwem Poczty Polskiej </text:span><text:span text:style-name="T27">lub </text:span><text:span text:style-name="T7">poprzez środki komunikacji elektronicznej.</text:span></text:p>
      <text:p text:style-name="P16"><text:span text:style-name="T7">Dodatkowo informacje dla interesantów można uzyskać telefonicznie, dzwoniąc pod numer: </text:span><text:span text:style-name="T28">33 4794 26</text:span><text:span text:style-name="T31">0</text:span><text:span text:style-name="T28">. </text:span></text:p>
      <text:p text:style-name="P14"><text:span text:style-name="T21">O</text:span><text:span text:style-name="T7">bwieszczenie wywieszono na okres 14 dni tj. do dnia </text:span><text:span text:style-name="T26">14</text:span><text:span text:style-name="T24"> kwietnia 2020 r.</text:span></text:p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Otrzymują:</text:p>
            <text:p text:style-name="P6">- tablica ogłoszeń,</text:p>
            <text:p text:style-name="P6">- Biuletyn Informacji Publicznej,</text:p>
            <text:p text:style-name="P10">- SRM-II a/a</text:p>
          </table:table-cell>
          <table:table-cell table:style-name="Tabela4.A1" office:value-type="string">
            <text:p text:style-name="P20"><text:span text:style-name="T32">Z </text:span><text:span text:style-name="T33">up. Burmistrza Miasta Cieszyna</text:span></text:p>
            <text:p text:style-name="P21">Tomasz Wysocki</text:p>
            <text:p text:style-name="P22">Kierownik Referatu</text:p>
            <text:p text:style-name="P22">Zagospodarowania Przestrzennego</text:p>
            <text:p text:style-name="P22">i Ochrony Krajobraz<text:span text:style-name="T34">u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" fo:font-size="10pt" officeooo:rsid="000f7c26" officeooo:paragraph-rsid="000f7c26" style:font-size-asian="10pt" style:font-size-complex="10pt"/>
    </style:style>
    <style:style style:name="MT1" style:family="text">
      <style:text-properties officeooo:rsid="0022b6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0.<text:span text:style-name="MT1">92</text:span>.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17:13.977000000</meta:creation-date>
    <dc:date>2020-03-31T11:28:01.433000000</dc:date>
    <meta:editing-duration>PT46M12S</meta:editing-duration>
    <meta:editing-cycles>9</meta:editing-cycles>
    <meta:generator>LibreOffice/5.2.4.2$Windows_X86_64 LibreOffice_project/3d5603e1122f0f102b62521720ab13a38a4e0eb0</meta:generator>
    <meta:print-date>2020-03-31T11:26:53.667000000</meta:print-date>
    <meta:document-statistic meta:table-count="4" meta:image-count="0" meta:object-count="0" meta:page-count="1" meta:paragraph-count="21" meta:word-count="332" meta:character-count="2325" meta:non-whitespace-character-count="2013"/>
  </office:meta>
</office:document-meta>
</file>