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shadow="none" style:writing-mode="page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paragraph-properties fo:text-align="end" style:justify-single-word="false"/>
      <style:text-properties style:font-name="Calibri1" officeooo:rsid="000f3cc2" officeooo:paragraph-rsid="000f3cc2"/>
    </style:style>
    <style:style style:name="P4" style:family="paragraph" style:parent-style-name="Table_20_Contents">
      <style:text-properties style:font-name="Calibri1" officeooo:rsid="000f3cc2" officeooo:paragraph-rsid="000f3cc2"/>
    </style:style>
    <style:style style:name="P5" style:family="paragraph" style:parent-style-name="Standard">
      <style:text-properties style:font-name="Calibri1" officeooo:rsid="000fbc30" officeooo:paragraph-rsid="002dad98"/>
    </style:style>
    <style:style style:name="P6" style:family="paragraph" style:parent-style-name="Standard">
      <style:text-properties fo:color="#000000" style:font-name="Calibri1" officeooo:rsid="000fbc30" officeooo:paragraph-rsid="002dad98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officeooo:paragraph-rsid="000fbc30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italic" officeooo:rsid="003ecc7e" officeooo:paragraph-rsid="000fbc3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normal" officeooo:rsid="003ecc7e" officeooo:paragraph-rsid="000fbc3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0fa7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3cm" fo:margin-bottom="0cm" loext:contextual-spacing="false" style:writing-mode="page"/>
      <style:text-properties style:font-name="Calibri1" officeooo:rsid="000fbc30" officeooo:paragraph-rsid="002dad98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65cb73" officeooo:paragraph-rsid="0035625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font-style="normal" fo:font-weight="normal" officeooo:rsid="003d85c5" officeooo:paragraph-rsid="0035625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" fo:font-size="12pt" fo:language="pl" fo:country="PL" fo:font-style="normal" fo:font-weight="normal" officeooo:rsid="0056e40e" officeooo:paragraph-rsid="0035625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37a36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65cb73" officeooo:paragraph-rsid="0035625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3cc2" officeooo:paragraph-rsid="0035625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37e43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1" fo:font-size="10pt" officeooo:rsid="000fbc30" officeooo:paragraph-rsid="003ad5e5" style:font-name-asian="Times New Roman" style:font-size-asian="10pt" style:font-name-complex="Times New Roman" style:font-size-complex="10pt"/>
    </style:style>
    <style:style style:name="P20" style:family="paragraph" style:parent-style-name="Standard">
      <style:text-properties style:font-name="Calibri1" fo:font-size="10pt" officeooo:rsid="000fbc30" officeooo:paragraph-rsid="003ad5e5" style:font-size-asian="10pt" style:font-size-complex="10pt"/>
    </style:style>
    <style:style style:name="P2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Calibri1" officeooo:rsid="000fbc30" officeooo:paragraph-rsid="000fbc30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normal" officeooo:rsid="003ecc7e" officeooo:paragraph-rsid="003ad5e5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italic" officeooo:rsid="003ecc7e" officeooo:paragraph-rsid="003ad5e5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officeooo:paragraph-rsid="003ad5e5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Calibri1" fo:font-size="14pt" fo:font-weight="bold" officeooo:rsid="000f3cc2" officeooo:paragraph-rsid="000f3cc2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Calibri1" fo:font-size="12pt" officeooo:rsid="003ad5e5" officeooo:paragraph-rsid="003ad5e5" style:font-name-asian="Times New Roman" style:font-size-asian="10.5pt" style:font-name-complex="Times New Roman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Calibri1" fo:font-size="10pt" officeooo:rsid="003ad5e5" officeooo:paragraph-rsid="003ad5e5" style:font-name-asian="Times New Roman" style:font-size-asian="10pt" style:font-name-complex="Times New Roman" style:font-size-complex="10pt"/>
    </style:style>
    <style:style style:name="T1" style:family="text">
      <style:text-properties officeooo:rsid="0019e6c0"/>
    </style:style>
    <style:style style:name="T2" style:family="text">
      <style:text-properties officeooo:rsid="000fa7cf"/>
    </style:style>
    <style:style style:name="T3" style:family="text">
      <style:text-properties fo:color="#000000" style:font-name="Calibri1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00" fo:language="pl" fo:country="PL" fo:font-style="normal" fo:font-weight="bol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" style:family="text">
      <style:text-properties fo:color="#000000" fo:language="pl" fo:country="PL" fo:font-style="normal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color="#000000" fo:language="pl" fo:country="PL" fo:font-style="normal" fo:font-weight="bold" officeooo:rsid="00240a86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fo:language="pl" fo:country="PL" fo:font-style="normal" fo:font-weight="bold" officeooo:rsid="002657e5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l" fo:country="PL" fo:font-style="normal" fo:font-weight="bold" officeooo:rsid="002d8b02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fo:font-weight="bold" officeooo:rsid="0037a368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fo:language="pl" fo:country="PL" fo:font-style="normal" fo:font-weight="bold" officeooo:rsid="0037e43a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fo:language="pl" fo:country="PL" fo:font-style="normal" officeooo:rsid="0019e6c0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fo:language="pl" fo:country="PL" fo:font-style="normal" officeooo:rsid="006765cd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fo:language="pl" fo:country="PL" fo:font-style="normal" officeooo:rsid="002d8b02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fo:language="pl" fo:country="PL" fo:font-style="normal" officeooo:rsid="0032670a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fo:language="pl" fo:country="PL" fo:font-style="normal" officeooo:rsid="0037a368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7" style:family="text">
      <style:text-properties fo:color="#000000" fo:language="pl" fo:country="PL" fo:font-style="normal" officeooo:rsid="0037e43a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8" style:family="text">
      <style:text-properties officeooo:rsid="000fbc30"/>
    </style:style>
    <style:style style:name="T19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fo:font-size="12pt" fo:language="pl" fo:country="PL" officeooo:rsid="003ecc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fo:language="pl" fo:country="PL" fo:font-style="normal" officeooo:rsid="00640773" style:letter-kerning="true" style:font-name-asian="Lucida Sans Unicode1" style:font-size-asian="10.5pt" style:language-asian="ar" style:country-asian="SA" style:font-style-asian="normal" style:font-name-complex="Tahoma" style:language-complex="zxx" style:country-complex="none" style:font-style-complex="normal"/>
    </style:style>
    <style:style style:name="T22" style:family="text">
      <style:text-properties style:use-window-font-color="true" fo:language="pl" fo:country="PL" fo:font-style="normal" officeooo:rsid="00a1eefd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23" style:family="text">
      <style:text-properties style:use-window-font-color="true" fo:language="pl" fo:country="PL" fo:font-style="normal" officeooo:rsid="00562feb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24" style:family="text">
      <style:text-properties style:use-window-font-color="true" fo:language="pl" fo:country="PL" fo:font-style="normal" officeooo:rsid="005538da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25" style:family="text">
      <style:text-properties style:use-window-font-color="true" fo:language="pl" fo:country="PL" fo:font-style="normal" officeooo:rsid="0045b4d8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26" style:family="text">
      <style:text-properties style:use-window-font-color="true" fo:language="pl" fo:country="PL" fo:font-style="normal" officeooo:rsid="000d2a37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27" style:family="text">
      <style:text-properties style:use-window-font-color="true" fo:language="pl" fo:country="PL" fo:font-style="normal" officeooo:rsid="00251810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28" style:family="text">
      <style:text-properties style:use-window-font-color="true" fo:language="pl" fo:country="PL" fo:font-style="normal" officeooo:rsid="0056e40e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29" style:family="text">
      <style:text-properties style:use-window-font-color="true" fo:language="pl" fo:country="PL" fo:font-style="normal" officeooo:rsid="0038a59e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30" style:family="text">
      <style:text-properties style:use-window-font-color="true" fo:language="pl" fo:country="PL" fo:font-style="normal" officeooo:rsid="001b5445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31" style:family="text">
      <style:text-properties style:use-window-font-color="true" fo:language="pl" fo:country="PL" fo:font-style="normal" officeooo:rsid="00473d8a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32" style:family="text">
      <style:text-properties style:use-window-font-color="true" fo:language="pl" fo:country="PL" fo:font-style="normal" officeooo:rsid="00506513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33" style:family="text">
      <style:text-properties style:use-window-font-color="true" fo:language="pl" fo:country="PL" fo:font-style="normal" fo:font-weight="bold" officeooo:rsid="00640773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34" style:family="text">
      <style:text-properties style:use-window-font-color="true" fo:language="pl" fo:country="PL" fo:font-style="normal" fo:font-weight="bold" officeooo:rsid="009cdcd8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35" style:family="text">
      <style:text-properties style:use-window-font-color="true" fo:language="pl" fo:country="PL" fo:font-style="normal" fo:font-weight="bold" officeooo:rsid="0065ef7e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36" style:family="text">
      <style:text-properties style:use-window-font-color="true" fo:language="pl" fo:country="PL" fo:font-style="normal" fo:font-weight="bold" officeooo:rsid="009c30c7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37" style:family="text">
      <style:text-properties style:use-window-font-color="true" fo:language="pl" fo:country="PL" fo:font-style="normal" fo:font-weight="bold" officeooo:rsid="00a24038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38" style:family="text">
      <style:text-properties style:use-window-font-color="true" fo:language="pl" fo:country="PL" fo:font-style="normal" fo:font-weight="bold" officeooo:rsid="00a1eefd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39" style:family="text">
      <style:text-properties style:use-window-font-color="true" fo:language="pl" fo:country="PL" fo:font-style="normal" fo:font-weight="bold" officeooo:rsid="00562feb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40" style:family="text">
      <style:text-properties style:use-window-font-color="true" fo:language="pl" fo:country="PL" fo:font-style="normal" fo:font-weight="bold" officeooo:rsid="005538da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41" style:family="text">
      <style:text-properties style:use-window-font-color="true" fo:language="pl" fo:country="PL" fo:font-style="normal" fo:font-weight="bold" officeooo:rsid="00369c8d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42" style:family="text">
      <style:text-properties style:use-window-font-color="true" fo:language="pl" fo:country="PL" fo:font-style="normal" style:text-underline-style="none" officeooo:rsid="00806ed8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3" style:family="text">
      <style:text-properties style:use-window-font-color="true" fo:language="pl" fo:country="PL" fo:font-style="normal" style:text-underline-style="none" officeooo:rsid="00802e7b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4" style:family="text">
      <style:text-properties style:use-window-font-color="true" fo:language="pl" fo:country="PL" fo:font-style="normal" style:text-underline-style="none" officeooo:rsid="0037e43a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5" style:family="text">
      <style:text-properties style:use-window-font-color="true" style:font-name="Calibri" fo:language="pl" fo:country="PL" fo:font-style="normal" fo:font-weight="bold" officeooo:rsid="00a24038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46" style:family="text">
      <style:text-properties officeooo:rsid="002657e5"/>
    </style:style>
    <style:style style:name="T47" style:family="text">
      <style:text-properties officeooo:rsid="0027b087"/>
    </style:style>
    <style:style style:name="T48" style:family="text">
      <style:text-properties officeooo:rsid="002d8b02"/>
    </style:style>
    <style:style style:name="T49" style:family="text">
      <style:text-properties style:font-name="Calibri" fo:font-style="normal" officeooo:rsid="0056e40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0" style:family="text">
      <style:text-properties style:font-name="Calibri" fo:font-style="normal" officeooo:rsid="0068867b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1" style:family="text">
      <style:text-properties style:font-name="Calibri" fo:language="pl" fo:country="PL" officeooo:rsid="0056e40e" style:letter-kerning="true" style:font-name-asian="Times New Roman" style:language-asian="zxx" style:country-asian="none" style:font-name-complex="Times New Roman" style:language-complex="ar" style:country-complex="SA"/>
    </style:style>
    <style:style style:name="T52" style:family="text">
      <style:text-properties style:font-name="Calibri" fo:language="pl" fo:country="PL" officeooo:rsid="003f4dbe" style:letter-kerning="true" style:font-name-asian="Times New Roman" style:language-asian="zxx" style:country-asian="none" style:font-name-complex="Times New Roman" style:language-complex="ar" style:country-complex="SA"/>
    </style:style>
    <style:style style:name="T53" style:family="text">
      <style:text-properties style:font-name="Calibri" fo:language="pl" fo:country="PL" fo:font-style="normal" fo:font-weight="normal" officeooo:rsid="005538da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font-name="Calibri" fo:language="pl" fo:country="PL" fo:font-style="normal" fo:font-weight="normal" officeooo:rsid="00562feb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font-name="Calibri" fo:language="pl" fo:country="PL" fo:font-style="normal" fo:font-weight="normal" officeooo:rsid="0056e40e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style:font-name="Calibri" officeooo:rsid="0056e40e" style:font-name-asian="Times New Roman" style:language-asian="zxx" style:country-asian="none" style:font-name-complex="Times New Roman" style:language-complex="ar" style:country-complex="SA"/>
    </style:style>
    <style:style style:name="T57" style:family="text">
      <style:text-properties style:font-name="Calibri" officeooo:rsid="003f4dbe" style:font-name-asian="Times New Roman" style:language-asian="zxx" style:country-asian="none" style:font-name-complex="Times New Roman" style:language-complex="ar" style:country-complex="SA"/>
    </style:style>
    <style:style style:name="T58" style:family="text">
      <style:text-properties style:font-name="Calibri" officeooo:rsid="009ea0f8"/>
    </style:style>
    <style:style style:name="T59" style:family="text">
      <style:text-properties style:font-name="Calibri" officeooo:rsid="0062cebd"/>
    </style:style>
    <style:style style:name="T60" style:family="text">
      <style:text-properties style:font-name="Calibri" officeooo:rsid="001f7224" style:font-size-asian="10.5pt"/>
    </style:style>
    <style:style style:name="T61" style:family="text">
      <style:text-properties style:font-name="Calibri" officeooo:rsid="009ac6a7" style:font-size-asian="10.5pt"/>
    </style:style>
    <style:style style:name="T62" style:family="text">
      <style:text-properties style:font-name="Calibri" officeooo:rsid="00a1eefd" style:font-size-asian="10.5pt"/>
    </style:style>
    <style:style style:name="T63" style:family="text">
      <style:text-properties style:font-name="Calibri" officeooo:rsid="00a62bfc" style:font-size-asian="10.5pt"/>
    </style:style>
    <style:style style:name="T64" style:family="text">
      <style:text-properties style:font-name="Calibri" officeooo:rsid="005538da"/>
    </style:style>
    <style:style style:name="T65" style:family="text">
      <style:text-properties style:font-name="Calibri" officeooo:rsid="00562feb"/>
    </style:style>
    <style:style style:name="T66" style:family="text">
      <style:text-properties style:font-name="Calibri" officeooo:rsid="0056e40e"/>
    </style:style>
    <style:style style:name="T67" style:family="text">
      <style:text-properties officeooo:rsid="00356256"/>
    </style:style>
    <style:style style:name="T68" style:family="text">
      <style:text-properties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language="pl" fo:country="PL" fo:font-style="normal" fo:font-weight="normal" officeooo:rsid="005f1c0a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language="pl" fo:country="PL" fo:font-style="normal" fo:font-weight="normal" officeooo:rsid="0067c4a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language="pl" fo:country="PL" fo:font-style="normal" fo:font-weight="normal" officeooo:rsid="002b777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font-name="Calibri" officeooo:rsid="009ea0f8"/>
    </style:style>
    <style:style style:name="T73" style:family="text">
      <style:text-properties style:font-name="Calibri" officeooo:rsid="00a08a0c"/>
    </style:style>
    <style:style style:name="T74" style:family="text">
      <style:text-properties style:font-name="Calibri" officeooo:rsid="00a62bfc"/>
    </style:style>
    <style:style style:name="T75" style:family="text">
      <style:text-properties style:font-name="Calibri" officeooo:rsid="00a1eefd"/>
    </style:style>
    <style:style style:name="T76" style:family="text">
      <style:text-properties officeooo:rsid="005f1c0a"/>
    </style:style>
    <style:style style:name="T77" style:family="text">
      <style:text-properties officeooo:rsid="0067c4a2"/>
    </style:style>
    <style:style style:name="T78" style:family="text">
      <style:text-properties officeooo:rsid="003ad5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ies<text:span text:style-name="T18">zy</text:span>n, dnia <text:span text:style-name="T67">27</text:span> <text:span text:style-name="T46">marca</text:span> 20<text:span text:style-name="T1">20</text:span> r.</text:p>
          </table:table-cell>
        </table:table-row>
        <table:table-row>
          <table:table-cell table:style-name="Tabela1.A1" office:value-type="string">
            <text:p text:style-name="P4">SRM-II.6733.<text:span text:style-name="T67">1</text:span>.20<text:span text:style-name="T67">20</text:span></text:p>
          </table:table-cell>
          <table:table-cell table:style-name="Tabela1.A1" office:value-type="string">
            <text:p text:style-name="P2"/>
          </table:table-cell>
        </table:table-row>
      </table:table>
      <text:p text:style-name="P25">Obwieszczenie Burmistrza Miasta Cieszyna</text:p>
      <text:p text:style-name="P17">Zgodnie z art. 53 ust. 1 ustawy z dnia 27 marca 2003 r. o Planowaniu i zagospodarowaniu przestrzennym (t.j.: Dz. U. z 20<text:span text:style-name="T47">20</text:span> r. poz. <text:span text:style-name="T47">293</text:span> z późn. zm) obwieszczam, że w dniu <text:span text:style-name="T67">27</text:span> <text:span text:style-name="T46">marca</text:span> 20<text:span text:style-name="T1">20</text:span> <text:span text:style-name="T18">r.</text:span> wydałem decyzję Nr L.0<text:span text:style-name="T1">06</text:span>.20<text:span text:style-name="T1">20</text:span> (znak sprawy: SRM-II.6733.<text:span text:style-name="T67">1</text:span>.20<text:span text:style-name="T67">20</text:span>) <text:span text:style-name="T2">o ustaleniu lokalizacji inwestycji celu publicznego o znaczeniu lokalnym - gminnym, </text:span><text:span text:style-name="T11">dla </text:span><text:span text:style-name="T38">budowy sieci SN o </text:span><text:span text:style-name="T39">dł. ok 13 mb</text:span><text:span text:style-name="T40"> oraz nN </text:span><text:span text:style-name="T39">o dł. ok. 10 mb. </text:span><text:span text:style-name="T40">na </text:span><text:span text:style-name="T41">części </text:span><text:span text:style-name="T40">dz. nr 98/4, 99, 100/1 oraz 188 obr. 43 w Cieszynie przy ul. Schodowej i ul. Pokoju.</text:span></text:p>
      <text:p text:style-name="P16"><text:span text:style-name="T76">P</text:span>lanowana inwestycja będzie polegała<text:span text:style-name="T77"> na </text:span><text:span text:style-name="T64">budowie nowej stacji transformatorowej, która zastąpi istniejącą stację, będącą w złym stanie technicznym, znajdującą się w <text:s/>budynku </text:span><text:span text:style-name="T65">położonym </text:span><text:span text:style-name="T64">na dz. nr 100/1 </text:span><text:span text:style-name="T65">obr. 43 w Cieszynie</text:span><text:span text:style-name="T64">. </text:span><text:span text:style-name="T65">Ponadto planuje się budowę sieci SN o dł. ok 13 mb oraz nN o dł. ok 10mb. Projektowana stacja transformatorowa będzie miała wymiary 3,6 m x 2,6 m x2,54 m (pow. zabudowy 9,36 m²) oraz będzie posiadała fundament. Elementem konstrukcyjnym planowanej stacji transformatorowej będzie mur oporowy, który będzie jednocześnie stanowił mur przeciwpożarowy </text:span><text:span text:style-name="T66">o wymiarach 4,1 x 2,85 x 2,84 m.</text:span></text:p>
      <text:p text:style-name="P14">Zgodnie z treścią złożonego przez pełnomocnika Inwestora, Pana Łukasza Bielendę, wniosku, nowa stacja zapewni ciągłość dostaw energii elektrycznej w Centrum Cieszyna.</text:p>
      <text:p text:style-name="P13"><text:span text:style-name="T51">Teren inwestycji</text:span><text:span text:style-name="T52"> posiada bezpośredni dostęp do drogi publicznej ul. </text:span><text:span text:style-name="T51">Schodowej.</text:span></text:p>
      <text:p text:style-name="P12"><text:span text:style-name="T58">Zgodnie z obowiązującymi przepisami prawa budowlanego, b</text:span><text:span text:style-name="T59">udow</text:span><text:span text:style-name="T58">a</text:span><text:span text:style-name="T59"> </text:span><text:span text:style-name="T58">wolno stojących parterowych budynków stacji transformatorowych i kontenerowych stacji transformatorowych o powierzchni zabudowy do 35 m</text:span><text:span text:style-name="T58">² nie wymaga pozwolenia na budowę,</text:span><text:span text:style-name="T73"> </text:span><text:span text:style-name="T74">zaś na</text:span><text:span text:style-name="T75"> podstawie art. 50 ust. 2 pkt 2, ustawy z dnia 27 marca 2003 r. </text:span><text:span text:style-name="T60">o Planowaniu i zagospodarowaniu przestrzennym (t.j. Dz. U. Z 20</text:span><text:span text:style-name="T61">20</text:span><text:span text:style-name="T60"> r. poz. </text:span><text:span text:style-name="T61">293</text:span><text:span text:style-name="T60"> ze zm.), </text:span><text:span text:style-name="T62">nie wymagają wydania decyzji o ustaleniu lokalizacji inwestycji celu publicznego roboty budowlane niewymagające pozwolenia na budowę</text:span><text:span text:style-name="T63">.</text:span></text:p>
      <text:p text:style-name="P10"><text:span text:style-name="T12">Strony postępowania (właściciele, użytkownicy wieczyści, a także inni uprawnieni legitymujący się ograniczonymi prawami rzeczowymi lub prawami obli</text:span><text:span text:style-name="T15">g</text:span><text:span text:style-name="T12">acyjnymi do działek objętych granicą obszaru na które ta inwestycja będzie oddziaływać) mogą wnieść odwołanie do Samorządowego Kolegium Odwoławczego, za pośrednictwem Burmistrza Miasta Cieszyna. Termin wniesienia odwołania upłynie dnia </text:span><text:span text:style-name="T9">2</text:span><text:span text:style-name="T8">4</text:span><text:span text:style-name="T4"> </text:span><text:span text:style-name="T7">kwietnia</text:span><text:span text:style-name="T4"> 20</text:span><text:span text:style-name="T5">20</text:span><text:span text:style-name="T4"> r. </text:span></text:p>
      <text:p text:style-name="P15"><text:span text:style-name="T13">P</text:span><text:span text:style-name="T12">ostępowanie toczyło się na wniosek </text:span><text:span text:style-name="T24">Spółki z o.o. Stara Drukarnia, ul. Bielska 206, 43-400 Cieszyn</text:span><text:span text:style-name="T25">,</text:span><text:span text:style-name="T26"> </text:span><text:span text:style-name="T27">reprezentowanej przez pełnomocnika P. </text:span><text:span text:style-name="T24">Łukasza Bielend</text:span><text:span text:style-name="T28">a, </text:span><text:span text:style-name="T29">ul. </text:span><text:span text:style-name="T24">Siemomysła 29</text:span><text:span text:style-name="T29">, 3</text:span><text:span text:style-name="T24">0</text:span><text:span text:style-name="T29">-</text:span><text:span text:style-name="T24">573</text:span><text:span text:style-name="T29"> </text:span><text:span text:style-name="T24">Kraków</text:span><text:span text:style-name="T29"> </text:span><text:span text:style-name="T26">z dnia </text:span><text:span text:style-name="T24">07</text:span><text:span text:style-name="T26"> </text:span><text:span text:style-name="T24">stycznia</text:span><text:span text:style-name="T26"> 20</text:span><text:span text:style-name="T24">20</text:span><text:span text:style-name="T30"> </text:span><text:span text:style-name="T26">r.,</text:span><text:span text:style-name="T27"> </text:span><text:span text:style-name="T31">który został uzupełniony w dniu </text:span><text:span text:style-name="T24">2</text:span><text:span text:style-name="T32">8</text:span><text:span text:style-name="T31"> stycznia 2020 r.</text:span></text:p>
      <text:p text:style-name="P18"><text:span text:style-name="T43">W związku z wprowadzonym na terenie Polski stanem </text:span><text:span text:style-name="T44">epidemii</text:span><text:span text:style-name="T43"> od 16 marca 2020 r. Urząd Miejski w Cieszynie wstrzymał aż do odwołania bezpośrednią obsługę stron. Strony postępowania mogą zapoznać się z </text:span><text:span text:style-name="T42">aktami sprawy zgromadzonymi w Urzędzie Miejskim w Cieszynie, dzwoniąc pod numer telefonu: 33 4794 261 </text:span><text:span text:style-name="T3">w terminie do dnia </text:span><text:span text:style-name="T10">2</text:span><text:span text:style-name="T8">4</text:span><text:span text:style-name="T4"> </text:span><text:span text:style-name="T7">kwietnia</text:span><text:span text:style-name="T4"> 20</text:span><text:span text:style-name="T6">20</text:span><text:span text:style-name="T4"> r. </text:span><text:span text:style-name="T14">w godzinach pracy Urzędu.</text:span>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26"/>
            <text:p text:style-name="P27"/>
            <text:p text:style-name="P27"/>
            <text:p text:style-name="P27">Otrzymują:</text:p>
            <text:p text:style-name="P20">- tablica ogłoszeń,</text:p>
            <text:p text:style-name="P20">- Biuletyn Informacji Publicznej,</text:p>
            <text:p text:style-name="P19">- SRM-II a/a</text:p>
          </table:table-cell>
          <table:table-cell table:style-name="Tabela3.B1" office:value-type="string">
            <text:p text:style-name="P24"><text:span text:style-name="T19"/></text:p>
            <text:p text:style-name="P24"><text:span text:style-name="T19">Z </text:span><text:span text:style-name="T20">up. Burmistrza Miasta Cieszyna</text:span></text:p>
            <text:p text:style-name="P23">Tomasz Wysocki</text:p>
            <text:p text:style-name="P22">Kierownik Referatu</text:p>
            <text:p text:style-name="P22">Zagospodarowania Przestrzennego</text:p>
            <text:p text:style-name="P22">i Ochrony Krajobra<text:span text:style-name="T78">zu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MT1" style:family="text">
      <style:text-properties officeooo:rsid="003562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3.<text:span text:style-name="MT1">1</text:span>.20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0:01.554000000</meta:creation-date>
    <dc:date>2020-03-27T13:31:25.205000000</dc:date>
    <meta:editing-duration>PT9H7M18S</meta:editing-duration>
    <meta:editing-cycles>31</meta:editing-cycles>
    <meta:generator>LibreOffice/5.2.4.2$Windows_X86_64 LibreOffice_project/3d5603e1122f0f102b62521720ab13a38a4e0eb0</meta:generator>
    <meta:print-date>2020-03-27T13:31:12.818000000</meta:print-date>
    <meta:document-statistic meta:table-count="2" meta:image-count="0" meta:object-count="0" meta:page-count="1" meta:paragraph-count="21" meta:word-count="476" meta:character-count="3190" meta:non-whitespace-character-count="2736"/>
  </office:meta>
</office:document-meta>
</file>