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d6bd1" officeooo:paragraph-rsid="000d6bd1"/>
    </style:style>
    <style:style style:name="P4" style:family="paragraph" style:parent-style-name="Table_20_Contents">
      <style:paragraph-properties fo:text-align="end" style:justify-single-word="false"/>
      <style:text-properties style:font-name="Calibri" officeooo:rsid="000d6bd1" officeooo:paragraph-rsid="000d6bd1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6bd1" officeooo:paragraph-rsid="000d6bd1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Calibri" fo:font-size="14pt" fo:font-weight="bold" officeooo:rsid="000f3cc2" officeooo:paragraph-rsid="000d6bd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writing-mode="page"/>
      <style:text-properties style:use-window-font-color="true" style:font-name="Calibri" fo:font-size="10pt" fo:language="pl" fo:country="PL" fo:font-weight="normal" officeooo:rsid="000fbc30" officeooo:paragraph-rsid="000f7c26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0pt" fo:language="pl" fo:country="PL" fo:font-weight="normal" officeooo:rsid="000fbc30" officeooo:paragraph-rsid="001849b8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fo:color="#000000" style:font-name="Calibri" fo:font-size="12pt" fo:language="pl" fo:country="PL" fo:font-style="normal" fo:font-weight="bold" officeooo:rsid="000fa7cf" officeooo:paragraph-rsid="000d6bd1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0d6bd1" officeooo:paragraph-rsid="0010d46c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1c2fc5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0d6bd1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6929f" officeooo:paragraph-rsid="001849b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849b8" officeooo:paragraph-rsid="001849b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801cm" fo:margin-bottom="0cm" loext:contextual-spacing="false" style:writing-mode="page"/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officeooo:paragraph-rsid="000f7c26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italic" officeooo:rsid="003ecc7e" officeooo:paragraph-rsid="000f7c26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normal" officeooo:rsid="003ecc7e" officeooo:paragraph-rsid="000f7c2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0d6bd1"/>
    </style:style>
    <style:style style:name="T2" style:family="text">
      <style:text-properties officeooo:rsid="000747b2"/>
    </style:style>
    <style:style style:name="T3" style:family="text">
      <style:text-properties officeooo:rsid="000ea2ae"/>
    </style:style>
    <style:style style:name="T4" style:family="text">
      <style:text-properties style:font-name="Calibri" officeooo:rsid="0011efab"/>
    </style:style>
    <style:style style:name="T5" style:family="text">
      <style:text-properties style:font-name="Calibri" officeooo:rsid="00133082"/>
    </style:style>
    <style:style style:name="T6" style:family="text">
      <style:text-properties style:font-name="Calibri" officeooo:rsid="00125412"/>
    </style:style>
    <style:style style:name="T7" style:family="text">
      <style:text-properties style:font-name="Calibri" style:letter-kerning="true"/>
    </style:style>
    <style:style style:name="T8" style:family="text">
      <style:text-properties style:font-name="Calibri" officeooo:rsid="000f37c9" style:letter-kerning="true"/>
    </style:style>
    <style:style style:name="T9" style:family="text">
      <style:text-properties style:font-name="Calibri" officeooo:rsid="00028381" style:letter-kerning="true"/>
    </style:style>
    <style:style style:name="T10" style:family="text">
      <style:text-properties style:font-name="Calibri" officeooo:rsid="001e2927" style:letter-kerning="true"/>
    </style:style>
    <style:style style:name="T11" style:family="text">
      <style:text-properties style:font-name="Calibri" officeooo:rsid="0016d73c" style:letter-kerning="true"/>
    </style:style>
    <style:style style:name="T12" style:family="text">
      <style:text-properties style:font-name="Calibri" officeooo:rsid="002753e2" style:letter-kerning="true"/>
    </style:style>
    <style:style style:name="T13" style:family="text">
      <style:text-properties style:font-name="Calibri" officeooo:rsid="00159850" style:letter-kerning="true"/>
    </style:style>
    <style:style style:name="T14" style:family="text">
      <style:text-properties style:font-name="Calibri" officeooo:rsid="0013baed" style:letter-kerning="true"/>
    </style:style>
    <style:style style:name="T15" style:family="text">
      <style:text-properties style:font-name="Calibri" officeooo:rsid="00019e28" style:letter-kerning="true"/>
    </style:style>
    <style:style style:name="T16" style:family="text">
      <style:text-properties style:font-name="Calibri" officeooo:rsid="00045c4e" style:letter-kerning="true"/>
    </style:style>
    <style:style style:name="T17" style:family="text">
      <style:text-properties style:font-name="Calibri" officeooo:rsid="00212a31" style:letter-kerning="true"/>
    </style:style>
    <style:style style:name="T18" style:family="text">
      <style:text-properties style:font-name="Calibri" officeooo:rsid="0003d5d8" style:letter-kerning="true"/>
    </style:style>
    <style:style style:name="T19" style:family="text">
      <style:text-properties style:font-name="Calibri" officeooo:rsid="00110997" style:letter-kerning="true"/>
    </style:style>
    <style:style style:name="T20" style:family="text">
      <style:text-properties style:font-name="Calibri" officeooo:rsid="000d6bd1" style:letter-kerning="true"/>
    </style:style>
    <style:style style:name="T21" style:family="text">
      <style:text-properties style:font-name="Calibri" officeooo:rsid="001e82cd" style:letter-kerning="true"/>
    </style:style>
    <style:style style:name="T22" style:family="text">
      <style:text-properties style:font-name="Calibri" fo:font-weight="bold" style:letter-kerning="true" style:font-weight-asian="bold" style:font-weight-complex="bold"/>
    </style:style>
    <style:style style:name="T23" style:family="text">
      <style:text-properties style:font-name="Calibri" fo:font-weight="bold" officeooo:rsid="0015747f" style:letter-kerning="true" style:font-weight-asian="bold" style:font-weight-complex="bold"/>
    </style:style>
    <style:style style:name="T24" style:family="text">
      <style:text-properties style:font-name="Calibri" fo:font-style="normal" style:text-underline-style="none" style:letter-kerning="true" style:font-name-asian="A" style:font-style-asian="normal" style:font-name-complex="A" style:font-style-complex="normal"/>
    </style:style>
    <style:style style:name="T25" style:family="text">
      <style:text-properties style:font-name="Calibri" fo:font-style="normal" style:text-underline-style="none" officeooo:rsid="00806ed8" style:letter-kerning="true" style:font-name-asian="A" style:font-style-asian="normal" style:font-name-complex="A" style:font-style-complex="normal"/>
    </style:style>
    <style:style style:name="T26" style:family="text">
      <style:text-properties style:font-name="Calibri" fo:font-style="normal" style:text-underline-style="none" officeooo:rsid="00802e7b" style:letter-kerning="true" style:font-name-asian="A" style:font-style-asian="normal" style:font-name-complex="A" style:font-style-complex="normal"/>
    </style:style>
    <style:style style:name="T27" style:family="text">
      <style:text-properties style:font-name="Calibri" fo:font-style="normal" style:text-underline-style="none" officeooo:rsid="001849b8" style:letter-kerning="true" style:font-name-asian="A" style:font-style-asian="normal" style:font-name-complex="A" style:font-style-complex="normal"/>
    </style:style>
    <style:style style:name="T28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officeooo:rsid="0019e6c0"/>
    </style:style>
    <style:style style:name="T31" style:family="text">
      <style:text-properties officeooo:rsid="0010d46c"/>
    </style:style>
    <style:style style:name="T32" style:family="text">
      <style:text-properties fo:color="#000000" style:font-name="Calibri" fo:font-style="normal" style:text-underline-style="none" officeooo:rsid="003cfbdc" style:letter-kerning="tru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Cieszyn, dnia 26 marca 2020r.</text:p>
          </table:table-cell>
        </table:table-row>
        <table:table-row>
          <table:table-cell table:style-name="Tabela1.A1" office:value-type="string">
            <text:p text:style-name="P3">SRM-II.6730.29.2019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Obwieszczenie Burmistrza Miasta Cieszyna</text:p>
          </table:table-cell>
        </table:table-row>
      </table:table>
      <text:p text:style-name="Standard"/>
      <text:p text:style-name="P12">Na podstawie art. 49, art. 49a, i art. 49b ustawy z dnia 14 czerwca 1960 r. Kodeks postępowania administracyjnego (tekst jednolity: Dz.U. z 20<text:span text:style-name="T1">20</text:span> r. <text:span text:style-name="T2">p</text:span>oz.2<text:span text:style-name="T1">56</text:span> <text:span text:style-name="T3">z późn. zm.</text:span>)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zawiadamiam</text:p>
          </table:table-cell>
        </table:table-row>
      </table:table>
      <text:p text:style-name="P9"/>
      <text:p text:style-name="P13"><text:span text:style-name="T31">W</text:span> dniu 26 marca 2020 r. Burmistrz Miasta Cieszyna wydał decyzję NR.029.2020 (znak sprawy: SRM-II.6730.29.2019) ustalającą warunki zabudowy dla <text:span text:style-name="T4">budowy budynku mieszkalnego wielorodzinnego na działce </text:span><text:span text:style-name="T5">3/4</text:span><text:span text:style-name="T4"> obr. 48 w Cieszynie, w </text:span><text:span text:style-name="T6">rejonie ul. Gustawa Morcinka.</text:span></text:p>
      <text:p text:style-name="P15"><text:span text:style-name="T8">Postępowanie toczyło się na </text:span><text:span text:style-name="T9">wnios</text:span><text:span text:style-name="T8">e</text:span><text:span text:style-name="T9">k </text:span><text:span text:style-name="T10">Pana Józefa Kowalskiego, ul. Miła 18,</text:span><text:span text:style-name="T11"> </text:span><text:span text:style-name="T12">4</text:span><text:span text:style-name="T13">3</text:span><text:span text:style-name="T12">-</text:span><text:span text:style-name="T13">400 Cieszyn</text:span><text:span text:style-name="T14">, </text:span><text:span text:style-name="T15">działając</text:span><text:span text:style-name="T16">ego</text:span><text:span text:style-name="T15"> przez pełnomocnika Pana </text:span><text:span text:style-name="T16">Józefa Szczotkę, adres do korespondencji Firma Usług Inwestycyjnych Józef Szczotka, ul. Stawowa 42</text:span><text:span text:style-name="T15">, 43-400 Cieszyn,</text:span><text:span text:style-name="T9"> z dnia <text:s/>9 kwietnia</text:span><text:span text:style-name="T17"> </text:span><text:span text:style-name="T9">201</text:span><text:span text:style-name="T15">9</text:span><text:span text:style-name="T9"> r., </text:span><text:span text:style-name="T18">który został uzupełniony </text:span><text:span text:style-name="T16">7 maja</text:span><text:span text:style-name="T18"> </text:span><text:span text:style-name="T9">201</text:span><text:span text:style-name="T15">9</text:span><text:span text:style-name="T9"> r. </text:span><text:span text:style-name="T19">oraz w związku z decyzją Samorządowego Kolegium Odwoławczego </text:span><text:span text:style-name="T32">w Bielsku -Białej ul. 3-go Maja 1, 43-300 Bielsko-Biała </text:span><text:span text:style-name="T19">z dnia 25 października 2019 r., znak pisma SKO.II/426/4011/90/2019 (data wpływu do tutejszego organu 29 października 2019 r.) o uchyleniu zaskarżonej decyzji Burmistrza Miasta Cieszyna Nr.034.2019 z dnia 30 lipca 2019 r., znak sprawy SRM-II.6730.29.2019 w całości i przekazaniu </text:span><text:span text:style-name="T20">sprawy </text:span><text:span text:style-name="T19">do ponownego rozpatrzenia.</text:span></text:p>
      <text:p text:style-name="P14"><text:span text:style-name="T21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23">3</text:span><text:span text:style-name="T21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17"><text:span text:style-name="T26">W związku z wprowadzonym na terenie Polski stanem </text:span><text:span text:style-name="T27">epidemii,</text:span><text:span text:style-name="T26"> od 16 marca 2020 r. Urząd Miejski w Cieszynie wstrzymał aż do odwołania bezpośrednią obsługę stron. </text:span><text:span text:style-name="T21">W</text:span><text:span text:style-name="T7">szelkie wnioski, podania i inne dokumenty należy składać </text:span><text:span text:style-name="T25">pisemnie za pośrednictwem Poczty Polskiej </text:span><text:span text:style-name="T24">lub </text:span><text:span text:style-name="T7">poprzez środki komunikacji elektronicznej.</text:span></text:p>
      <text:p text:style-name="P18"><text:span text:style-name="T7">Dodatkowo informacje dla interesantów można uzyskać telefonicznie, dzwoniąc pod numer: </text:span><text:span text:style-name="T25">33 4794 261. </text:span></text:p>
      <text:p text:style-name="P16"><text:span text:style-name="T21">O</text:span><text:span text:style-name="T7">bwieszczenie wywieszono na okres 14 dni tj. do dnia </text:span><text:span text:style-name="T22">9 kwietnia 2020 r.</text:span>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Otrzymują:</text:p>
            <text:p text:style-name="P6">- tablica ogłoszeń,</text:p>
            <text:p text:style-name="P6">- Biuletyn Informacji Publicznej,</text:p>
            <text:p text:style-name="P10">- SRM-II a/a</text:p>
          </table:table-cell>
          <table:table-cell table:style-name="Tabela4.A1" office:value-type="string">
            <text:p text:style-name="P20"><text:span text:style-name="T28">Z </text:span><text:span text:style-name="T29">up. Burmistrza Miasta Cieszyna</text:span></text:p>
            <text:p text:style-name="P21">Tomasz Wysocki</text:p>
            <text:p text:style-name="P22">Kierownik Referatu</text:p>
            <text:p text:style-name="P22">Zagospodarowania Przestrzennego</text:p>
            <text:p text:style-name="P22">i Ochrony Krajobraz<text:span text:style-name="T30">u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0.29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7:13.977000000</meta:creation-date>
    <dc:date>2020-03-26T10:18:44.737000000</dc:date>
    <meta:editing-duration>PT38M28S</meta:editing-duration>
    <meta:editing-cycles>7</meta:editing-cycles>
    <meta:generator>LibreOffice/5.2.4.2$Windows_X86_64 LibreOffice_project/3d5603e1122f0f102b62521720ab13a38a4e0eb0</meta:generator>
    <meta:print-date>2020-03-26T09:01:04.126000000</meta:print-date>
    <meta:document-statistic meta:table-count="4" meta:image-count="0" meta:object-count="0" meta:page-count="1" meta:paragraph-count="21" meta:word-count="367" meta:character-count="2617" meta:non-whitespace-character-count="2269"/>
  </office:meta>
</office:document-meta>
</file>