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 style:writing-mode="page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122ec1" officeooo:paragraph-rsid="00122ec1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libri1" fo:font-size="12pt" fo:language="pl" fo:country="PL" fo:font-weight="bold" officeooo:paragraph-rsid="0015bad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libri1" fo:font-size="12pt" fo:language="pl" fo:country="PL" fo:font-weight="bold" officeooo:paragraph-rsid="00165df8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style:use-window-font-color="true" style:font-name="Calibri1" fo:font-size="10pt" fo:language="pl" fo:country="PL" officeooo:paragraph-rsid="0028efb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officeooo:paragraph-rsid="00165df8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0.541cm" style:type="center"/>
          <style:tab-stop style:position="18.542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122ec1" officeooo:paragraph-rsid="0001158b" style:letter-kerning="true" style:font-name-asian="Times New Roman" style:font-size-asian="10.5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beffa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c3af8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c76ce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e6e7b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0262c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1a9a1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67948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686dd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878aa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b57ca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bb09f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ca71a" officeooo:paragraph-rsid="003df06b" style:letter-kerning="true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beffa" officeooo:paragraph-rsid="003df06b" style:font-name-asian="Times New Roman" style:font-size-asian="10.5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c3af8" officeooo:paragraph-rsid="003df06b" style:font-name-asian="Times New Roman" style:font-size-asian="10.5pt" style:language-asian="pl" style:country-asian="PL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1e6e7b" officeooo:paragraph-rsid="003df06b" style:font-name-asian="Times New Roman" style:font-size-asian="10.5pt" style:language-asian="pl" style:country-asian="PL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style:font-name="Calibri1" fo:font-size="12pt" fo:language="pl" fo:country="PL" officeooo:rsid="0020262c" officeooo:paragraph-rsid="003df06b" style:font-name-asian="Times New Roman" style:font-size-asian="10.5pt" style:language-asian="pl" style:country-asian="PL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bold" officeooo:paragraph-rsid="000a490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Table_20_Contents">
      <style:text-properties style:font-name="Calibri1"/>
    </style:style>
    <style:style style:name="P25" style:family="paragraph" style:parent-style-name="Table_20_Contents">
      <style:paragraph-properties fo:text-align="end" style:justify-single-word="false"/>
      <style:text-properties style:font-name="Calibri1" officeooo:rsid="00122ec1" officeooo:paragraph-rsid="00122ec1"/>
    </style:style>
    <style:style style:name="P26" style:family="paragraph" style:parent-style-name="Table_20_Contents">
      <style:text-properties style:font-name="Calibri1" officeooo:rsid="00122ec1" officeooo:paragraph-rsid="00122ec1"/>
    </style:style>
    <style:style style:name="P27" style:family="paragraph" style:parent-style-name="Table_20_Contents">
      <style:paragraph-properties fo:text-align="start" style:justify-single-word="false"/>
      <style:text-properties style:font-name="Calibri1" officeooo:paragraph-rsid="00122ec1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libri1" officeooo:paragraph-rsid="00122ec1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libri1" officeooo:rsid="002ab254" officeooo:paragraph-rsid="002ab254"/>
    </style:style>
    <style:style style:name="P30" style:family="paragraph" style:parent-style-name="Standard">
      <style:text-properties style:font-name="Calibri1" officeooo:paragraph-rsid="00122ec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355139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officeooo:paragraph-rsid="003aa456"/>
    </style:style>
    <style:style style:name="P3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Calibri1" fo:font-size="12pt" fo:language="pl" fo:country="PL" fo:font-weight="bold" officeooo:paragraph-rsid="002ab254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writing-mode="page"/>
      <style:text-properties style:font-name="Calibri1" officeooo:rsid="0013f157" officeooo:paragraph-rsid="003aa456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1.499cm" style:auto-text-indent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0a4905" style:font-size-asian="12pt" style:font-size-complex="12pt"/>
    </style:style>
    <style:style style:name="P36" style:family="paragraph" style:parent-style-name="Standard">
      <style:paragraph-properties fo:text-align="justify" style:justify-single-word="false" style:writing-mode="pag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3aa456" style:font-size-asian="12pt" style:font-size-complex="12pt"/>
    </style:style>
    <style:style style:name="P37" style:family="paragraph" style:parent-style-name="Heading_20_1">
      <style:paragraph-properties fo:margin-top="0.199cm" fo:margin-bottom="0cm" loext:contextual-spacing="false" fo:text-align="center" style:justify-single-word="false" style:writing-mode="pag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paragraph-rsid="0001fa80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422bc2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422bc2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422bc2" style:font-style-asian="italic" style:font-weight-asian="bold" style:font-style-complex="italic" style:font-weight-complex="bold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use-window-font-color="true" style:font-name="Calibri1" fo:font-size="10pt" fo:language="pl" fo:country="PL" officeooo:paragraph-rsid="0028efb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normal" officeooo:rsid="000c4c23" officeooo:paragraph-rsid="00165df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1cfb49"/>
    </style:style>
    <style:style style:name="T2" style:family="text">
      <style:text-properties officeooo:rsid="001914cb"/>
    </style:style>
    <style:style style:name="T3" style:family="text">
      <style:text-properties officeooo:rsid="00355139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officeooo:rsid="002f0bfa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bold" officeooo:rsid="0035209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weight="bold" officeooo:rsid="003b9a4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fo:font-weight="bold" officeooo:rsid="000407db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officeooo:rsid="0002879a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officeooo:rsid="0008ddc8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l" fo:country="PL" officeooo:rsid="003b9a4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pl" fo:country="PL" fo:font-weight="normal" style:letter-kerning="true" style:font-name-asian="Lucida Sans Unicode" style:language-asian="ar" style:country-asian="SA" style:font-weight-asian="normal" style:font-name-complex="Tahoma" style:language-complex="zxx" style:country-complex="none" style:font-weight-complex="normal"/>
    </style:style>
    <style:style style:name="T15" style:family="text">
      <style:text-properties style:use-window-font-color="true" fo:language="pl" fo:country="PL" fo:font-weight="normal" officeooo:rsid="0008ddc8" style:letter-kerning="true" style:font-name-asian="Lucida Sans Unicode" style:language-asian="ar" style:country-asian="SA" style:font-weight-asian="normal" style:font-name-complex="Tahoma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normal" officeooo:rsid="001e5ab2" style:letter-kerning="true" style:font-name-asian="Lucida Sans Unicode" style:language-asian="ar" style:country-asian="SA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officeooo:rsid="00378160" style:letter-kerning="true" style:font-name-asian="Lucida Sans Unicode" style:language-asian="ar" style:country-asian="SA" style:font-weight-asian="normal" style:font-name-complex="Tahoma" style:language-complex="zxx" style:country-complex="none" style:font-weight-complex="normal"/>
    </style:style>
    <style:style style:name="T18" style:family="text">
      <style:text-properties style:use-window-font-color="true" fo:language="pl" fo:country="PL" fo:font-weight="normal" officeooo:rsid="001e5ab2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l" fo:country="PL" fo:font-weight="normal" officeooo:rsid="001e5ab2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l" fo:country="PL" fo:font-weight="normal" officeooo:rsid="00122a9c" style:letter-kerning="tru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l" fo:country="PL" fo:font-style="normal" style:text-underline-style="none" fo:font-weight="normal" officeooo:rsid="00802e7b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officeooo:rsid="00806ed8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officeooo:rsid="00367577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4" style:family="text">
      <style:text-properties style:use-window-font-color="true" fo:language="pl" fo:country="PL" fo:font-style="normal" style:text-underline-style="none" fo:font-weight="normal" officeooo:rsid="003aa456" style:letter-kerning="true" style:font-name-asian="A" style:language-asian="pl" style:country-asian="PL" style:font-style-asian="normal" style:font-weight-asian="normal" style:font-name-complex="A" style:language-complex="ar" style:country-complex="SA" style:font-style-complex="normal" style:font-weight-complex="normal"/>
    </style:style>
    <style:style style:name="T25" style:family="text">
      <style:text-properties style:use-window-font-color="true" fo:language="pl" fo:country="PL" fo:font-style="normal" style:text-underline-style="none" fo:font-weight="normal" officeooo:rsid="00802e7b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fo:language="pl" fo:country="PL" fo:font-style="normal" style:text-underline-style="none" fo:font-weight="normal" officeooo:rsid="0035641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fo:language="pl" fo:country="PL" fo:font-style="normal" style:text-underline-style="none" fo:font-weight="normal" officeooo:rsid="0000b03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style:text-underline-style="none" fo:font-weight="normal" officeooo:rsid="0032e07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style:text-underline-style="none" fo:font-weight="normal" officeooo:rsid="003b9a4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style:text-underline-style="none" fo:font-weight="normal" officeooo:rsid="001e5ab2" style:letter-kerning="true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style:text-underline-style="none" fo:font-weight="bold" officeooo:rsid="00802e7b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fo:language="pl" fo:country="PL" fo:font-style="normal" style:text-underline-style="none" fo:font-weight="bold" officeooo:rsid="0032e070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fo:language="pl" fo:country="PL" fo:font-style="normal" style:text-underline-style="none" fo:font-weight="bold" officeooo:rsid="003cd228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fo:language="pl" fo:country="PL" fo:font-style="normal" style:text-underline-style="none" fo:font-weight="bold" officeooo:rsid="001e5ab2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fo:language="pl" fo:country="PL" fo:font-style="normal" style:text-underline-style="none" fo:font-weight="bold" officeooo:rsid="00303d62" style:letter-kerning="true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officeooo:rsid="00127bcf"/>
    </style:style>
    <style:style style:name="T37" style:family="text">
      <style:text-properties style:language-asian="ar" style:country-asian="SA"/>
    </style:style>
    <style:style style:name="T38" style:family="text">
      <style:text-properties officeooo:rsid="00197226" style:language-asian="ar" style:country-asian="SA"/>
    </style:style>
    <style:style style:name="T39" style:family="text">
      <style:text-properties officeooo:rsid="00007aca" style:language-asian="ar" style:country-asian="SA"/>
    </style:style>
    <style:style style:name="T40" style:family="text">
      <style:text-properties officeooo:rsid="00352096" style:language-asian="ar" style:country-asian="SA"/>
    </style:style>
    <style:style style:name="T41" style:family="text">
      <style:text-properties officeooo:rsid="00165df8"/>
    </style:style>
    <style:style style:name="T42" style:family="text">
      <style:text-properties style:letter-kerning="true"/>
    </style:style>
    <style:style style:name="T43" style:family="text">
      <style:text-properties style:letter-kerning="true" style:language-asian="zxx" style:country-asian="none"/>
    </style:style>
    <style:style style:name="T44" style:family="text">
      <style:text-properties officeooo:rsid="001c3af8" style:letter-kerning="true" style:language-asian="zxx" style:country-asian="none"/>
    </style:style>
    <style:style style:name="T45" style:family="text">
      <style:text-properties officeooo:rsid="001c76ce" style:letter-kerning="true" style:language-asian="zxx" style:country-asian="none"/>
    </style:style>
    <style:style style:name="T46" style:family="text">
      <style:text-properties officeooo:rsid="0020262c" style:letter-kerning="true" style:language-asian="zxx" style:country-asian="none"/>
    </style:style>
    <style:style style:name="T47" style:family="text">
      <style:text-properties officeooo:rsid="0021a9a1" style:letter-kerning="true" style:language-asian="zxx" style:country-asian="none"/>
    </style:style>
    <style:style style:name="T48" style:family="text">
      <style:text-properties officeooo:rsid="002f0bfa"/>
    </style:style>
    <style:style style:name="T49" style:family="text">
      <style:text-properties officeooo:rsid="00352096"/>
    </style:style>
    <style:style style:name="T50" style:family="text">
      <style:text-properties fo:color="#000000" fo:font-size="12pt" fo:language="pl" fo:country="PL" fo:font-weight="normal" officeooo:rsid="00103c78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l" fo:country="PL" fo:font-weight="normal" officeooo:rsid="0018267d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l" fo:country="PL" fo:font-weight="normal" officeooo:rsid="000f2f76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0157174"/>
    </style:style>
    <style:style style:name="T54" style:family="text">
      <style:text-properties style:font-name="Calibri"/>
    </style:style>
    <style:style style:name="T55" style:family="text">
      <style:text-properties officeooo:rsid="0015bd9a"/>
    </style:style>
    <style:style style:name="T56" style:family="text">
      <style:text-properties style:font-name="Calibri1" officeooo:rsid="002ca71a" style:letter-kerning="true" style:font-size-asian="10.5pt" style:language-asian="zxx" style:country-asian="none"/>
    </style:style>
    <style:style style:name="T57" style:family="text">
      <style:text-properties officeooo:rsid="002e7b4d"/>
    </style:style>
    <style:style style:name="T58" style:family="text">
      <style:text-properties officeooo:rsid="002686dd"/>
    </style:style>
    <style:style style:name="T59" style:family="text">
      <style:text-properties officeooo:rsid="002878aa"/>
    </style:style>
    <style:style style:name="T60" style:family="text">
      <style:text-properties officeooo:rsid="0037b8b6"/>
    </style:style>
    <style:style style:name="T61" style:family="text">
      <style:text-properties officeooo:rsid="002a61e4"/>
    </style:style>
    <style:style style:name="T62" style:family="text">
      <style:text-properties officeooo:rsid="002bb0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Cieszyn, dnia <text:span text:style-name="T48">24 marca</text:span> 20<text:span text:style-name="T36">20r.</text:span></text:p>
          </table:table-cell>
        </table:table-row>
        <table:table-row>
          <table:table-cell table:style-name="Tabela1.A1" office:value-type="string">
            <text:p text:style-name="P26">SRM-II.673<text:span text:style-name="T36">0</text:span>.<text:span text:style-name="T49">44</text:span>.2019</text:p>
          </table:table-cell>
          <table:table-cell table:style-name="Tabela1.A1" office:value-type="string">
            <text:p text:style-name="P24"/>
          </table:table-cell>
        </table:table-row>
      </table:table>
      <text:h text:style-name="P37" text:outline-level="1">Obwieszczenie Burmistrza Miasta Cieszyna</text:h>
      <text:p text:style-name="P35"><text:span text:style-name="T11">Na podstawie </text:span><text:span text:style-name="T10">art. </text:span><text:span text:style-name="T11">49, 49a i art. 49b,</text:span><text:span text:style-name="T10"> </text:span><text:span text:style-name="T12">w związku z art. 10 §1 </text:span><text:span text:style-name="T10">ustawy z dnia </text:span><text:span text:style-name="T11">14 czerwca</text:span><text:span text:style-name="T10"> </text:span><text:span text:style-name="T11">1960</text:span><text:span text:style-name="T10">r. </text:span><text:span text:style-name="T11">Kodeks postępowania administracyjnego </text:span><text:span text:style-name="T10"><text:s/>( </text:span><text:span text:style-name="T11">tekst jednolity </text:span><text:span text:style-name="T10">Dz. U. z 20</text:span><text:span text:style-name="T13">20</text:span><text:span text:style-name="T10"> r. poz. </text:span><text:span text:style-name="T11">2</text:span><text:span text:style-name="T13">5</text:span><text:span text:style-name="T10">6 ) </text:span></text:p>
      <text:p text:style-name="P23">zawiadamiam </text:p>
      <text:p text:style-name="P36"><text:span text:style-name="T14">o zebraniu materiału dowodowego i możliwości składania wniosków przed wydaniem decyzji <text:s text:c="3"/>ustal</text:span><text:span text:style-name="T15">ającej </text:span><text:span text:style-name="T14">warunk</text:span><text:span text:style-name="T15">i</text:span><text:span text:style-name="T14"> zabudowy </text:span><text:span text:style-name="T19">dla  </text:span><text:span text:style-name="T20">inwestycji polegającej na dokończeniu budowy budynku mieszkalno-usługowego w części mieszkalnej, wraz ze zmianą sposobu użytkowania parteru budynku z funkcji usługowej na funkcję mieszkalną i rozbudową w poziomie parteru oraz przebudową budynku, położonego na działce nr 3/3 obr. 48 w Cieszynie przy ul. Morcinka 1F. </text:span></text:p>
      <text:p text:style-name="P34">Parametry wnioskowanej rozbudowy <text:span text:style-name="T53">(wykonanie ścian zewnętrznych w granicy istniejących słupów podpierających taras) </text:span>to: powierzchnia rozbudowy o ok. 36 m<text:span text:style-name="T54">²</text:span> (198 m<text:span text:style-name="T54">² </text:span><text:span text:style-name="T55">po rozbudowie)</text:span>, <text:span text:style-name="T53">wysokość rozbudowy – jedna kondygnacja nadziemna, szerokość elewacji frontowej – bez zmian, dach dla części rozbudowywanej – płaski, w postaci istniejącego tarasu. Zakres planowanych robót budowlanych związanych z przebudową obejmuje także wykonanie nowego otworu drzwiowego i zamurowanie istniejących otworów okiennych. Wnioskodawca planuje również budowę schodów zewnętrznych w konstrukcji stalowej, o szerokości biegu ok 1,20 m.</text:span></text:p>
      <text:p text:style-name="P32"><text:span text:style-name="T50"><text:tab/>Teren objęty </text:span><text:span text:style-name="T51">wnioskiem posiada dostęp do drogi publicznej ul. Gustawa Morcinka poprzez ustanowioną służebność drogową przez teren drogi wewnętrznej położonej na części działki nr 2/18 obr. 48 oraz </text:span><text:span text:style-name="T52">po </text:span><text:span text:style-name="T51">dz. nr 5/</text:span><text:span text:style-name="T52">1</text:span><text:span text:style-name="T51">6 obr. 48 </text:span><text:span text:style-name="T52">stanowiącej własność Gminy Cieszyn.</text:span></text:p>
      <text:p text:style-name="P31"><text:span text:style-name="T16"><text:tab/> <text:s text:c="7"/>Zawiadomienie uważa się za dokonane po upływie czternastu dni od dnia, w którym nastąpiło publiczne obwieszczenie w Biuletynie Informacji Publicznej. </text:span><text:span text:style-name="T17">W</text:span><text:span text:style-name="T16"> </text:span><text:span text:style-name="T21">związku z wprowadzonym na terenie Polski stanem <text:s/>epidemi</text:span><text:span text:style-name="T24">i</text:span><text:span text:style-name="T21"> od 16 marca 2020 r. Urząd Miejski w Cieszynie wstrzymał aż do odwołania bezpośrednią obsługę stron. Strony postępowania</text:span><text:span text:style-name="T25"> </text:span><text:span text:style-name="T26">w</text:span><text:span text:style-name="T25"> terminie </text:span><text:span text:style-name="T31">7</text:span><text:span text:style-name="T25"> </text:span><text:span text:style-name="T27">dni od daty dokonania zawiadomienia, tj. do </text:span><text:span text:style-name="T29">d</text:span><text:span text:style-name="T25">n</text:span><text:span text:style-name="T28">ia</text:span><text:span text:style-name="T25"> </text:span><text:span text:style-name="T32">1</text:span><text:span text:style-name="T33">4</text:span><text:span text:style-name="T32"> kwietnia </text:span><text:span text:style-name="T34">20</text:span><text:span text:style-name="T35">20</text:span><text:span text:style-name="T34"> r.</text:span><text:span text:style-name="T30">,</text:span><text:span text:style-name="T21"> mogą zapoznać się z </text:span><text:span text:style-name="T22">aktami sprawy zgromadzonymi w Urzędzie Miejskim w Cieszynie, dzwoniąc pod numer telefonu: 33 4794 261 <text:s/></text:span><text:span text:style-name="T23">oraz </text:span><text:span text:style-name="T22"><text:s/>wypowiedzieć się co do zebranych dowodów i materiałów pisemnie za pośrednictwem Poczty Polskiej lub pocztą elektroniczną.</text:span><text:span text:style-name="T18"> </text:span></text:p>
      <text:p text:style-name="P4"/>
      <text:p text:style-name="P4">Otrzymują:</text:p>
      <text:p text:style-name="P4">-tablica ogłoszeń,</text:p>
      <text:p text:style-name="P4">-Biuletyn Informacji Publicznej,</text:p>
      <text:list xml:id="list876051670896046273" text:style-name="WW8Num3">
        <text:list-header>
          <text:p text:style-name="P41">-SRM.II a/a.</text:p>
        </text:list-header>
      </text:list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39">Z upoważnienia Burmistrza Miasta Cieszyna</text:p>
            <text:p text:style-name="P40">Tomasz Wysocki</text:p>
            <text:p text:style-name="P38">Kierownik Referatu</text:p>
            <text:p text:style-name="P38">Zagospodarowania Przestrzennego</text:p>
            <text:p text:style-name="P38">i Ochrony Krajobrazu</text:p>
          </table:table-cell>
        </table:table-row>
      </table:table>
      <text:p text:style-name="P30"/>
      <text:p text:style-name="P3"/>
      <text:p text:style-name="P3"/>
      <text:p text:style-name="P3"/>
      <text:p text:style-name="P42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" svg:font-family="A"/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122ec1" officeooo:paragraph-rsid="00122ec1" style:font-size-asian="10pt" style:font-size-complex="10pt"/>
    </style:style>
    <style:style style:name="MT1" style:family="text">
      <style:text-properties officeooo:rsid="001cfb49"/>
    </style:style>
    <style:style style:name="MT2" style:family="text">
      <style:text-properties officeooo:rsid="001914cb"/>
    </style:style>
    <style:style style:name="MT3" style:family="text">
      <style:text-properties officeooo:rsid="003551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<text:span text:style-name="MT1">1</text:span><text:tab/>SRM-II.673<text:span text:style-name="MT2">0</text:span>.<text:span text:style-name="MT3">44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07:47:46.047000000</meta:creation-date>
    <dc:date>2020-03-24T13:18:41.025000000</dc:date>
    <meta:editing-duration>PT4H35M43S</meta:editing-duration>
    <meta:editing-cycles>39</meta:editing-cycles>
    <meta:generator>LibreOffice/5.2.4.2$Windows_X86_64 LibreOffice_project/3d5603e1122f0f102b62521720ab13a38a4e0eb0</meta:generator>
    <meta:print-date>2020-03-24T13:12:38.489000000</meta:print-date>
    <meta:document-statistic meta:table-count="2" meta:image-count="0" meta:object-count="0" meta:page-count="1" meta:paragraph-count="19" meta:word-count="342" meta:character-count="2477" meta:non-whitespace-character-count="2132"/>
  </office:meta>
</office:document-meta>
</file>