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8pt" officeooo:rsid="0027a893" officeooo:paragraph-rsid="0027a893" style:font-size-asian="8pt" style:font-size-complex="8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1" fo:font-size="12pt" fo:language="pl" fo:country="PL" officeooo:paragraph-rsid="0024c9d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8" style:family="paragraph" style:parent-style-name="Table_20_Contents">
      <style:text-properties style:font-name="Calibri1"/>
    </style:style>
    <style:style style:name="P9" style:family="paragraph" style:parent-style-name="Table_20_Contents">
      <style:text-properties style:font-name="Calibri1" fo:font-size="12pt" officeooo:rsid="0024c9d3" officeooo:paragraph-rsid="0024c9d3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6de9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71320c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font-style="normal" fo:font-weight="normal" officeooo:rsid="004d697d" officeooo:paragraph-rsid="0071320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font-weight="normal" officeooo:rsid="00016bf3" officeooo:paragraph-rsid="0071320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font-weight="normal" officeooo:rsid="0059b956" officeooo:paragraph-rsid="0071320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71320c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font-style="normal" fo:font-weight="normal" officeooo:rsid="004d697d" officeooo:paragraph-rsid="0071320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199cm" fo:margin-bottom="0.199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officeooo:paragraph-rsid="00759cfd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weight="normal" officeooo:rsid="00802e7b" officeooo:paragraph-rsid="0076f285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802e7b" officeooo:paragraph-rsid="0076f285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officeooo:rsid="008db8ce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8" style:family="text">
      <style:text-properties style:use-window-font-color="true" fo:language="pl" fo:country="PL" fo:font-style="normal" officeooo:rsid="0059b956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9" style:family="text">
      <style:text-properties style:use-window-font-color="true" fo:language="pl" fo:country="PL" fo:font-style="normal" officeooo:rsid="004eaeb3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10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1b544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70e62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2d47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59b95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0600ee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5a7ce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8db8ce" style:letter-kerning="true" style:font-name-asian="Lucida Sans Unicode1" style:font-size-asian="10.5pt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6" style:family="text">
      <style:text-properties style:use-window-font-color="true" fo:font-style="normal" fo:font-weight="normal" officeooo:rsid="00698d91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7" style:family="text">
      <style:text-properties style:use-window-font-color="true" fo:font-style="normal" fo:font-weight="normal" officeooo:rsid="002fee7a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8" style:family="text">
      <style:text-properties style:use-window-font-color="true" fo:font-style="normal" fo:font-weight="normal" officeooo:rsid="006e562e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l" fo:country="PL" fo:font-style="normal" fo:font-weight="bold" officeooo:rsid="00698d91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bold" officeooo:rsid="00698d91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2pt" fo:language="pl" fo:country="PL" fo:font-style="normal" fo:font-weight="normal" officeooo:rsid="006e562e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l" fo:country="PL" fo:font-style="normal" style:text-underline-style="none" style:letter-kerning="true" style:font-name-asian="A" style:font-size-asian="12pt" style:language-asian="pl" style:country-asian="PL" style:font-style-asian="normal" style:font-name-complex="A" style:font-size-complex="12pt" style:language-complex="ar" style:country-complex="SA" style:font-style-complex="normal"/>
    </style:style>
    <style:style style:name="T33" style:family="text">
      <style:text-properties style:use-window-font-color="true" fo:font-size="12pt" fo:language="pl" fo:country="PL" fo:font-style="normal" style:text-underline-style="none" officeooo:rsid="00806ed8" style:letter-kerning="true" style:font-name-asian="A" style:font-size-asian="12pt" style:language-asian="pl" style:country-asian="PL" style:font-style-asian="normal" style:font-name-complex="A" style:font-size-complex="12pt" style:language-complex="ar" style:country-complex="SA" style:font-style-complex="normal"/>
    </style:style>
    <style:style style:name="T34" style:family="text">
      <style:text-properties officeooo:rsid="00169756"/>
    </style:style>
    <style:style style:name="T35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officeooo:rsid="00806ed8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8" style:family="text">
      <style:text-properties fo:font-weight="normal" style:letter-kerning="true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4aea3" style:font-weight-asian="bold" style:font-weight-complex="bold"/>
    </style:style>
    <style:style style:name="T41" style:family="text">
      <style:text-properties style:font-name="Calibri" fo:language="pl" fo:country="PL" officeooo:rsid="005f1c0a" style:letter-kerning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font-name="Calibri" fo:language="pl" fo:country="PL" officeooo:rsid="0065cb73" style:letter-kerning="true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font-name="Calibri" fo:language="pl" fo:country="PL" officeooo:rsid="0067c4a2" style:letter-kerning="true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font-name="Calibri" fo:language="pl" fo:country="PL" officeooo:rsid="002b7774" style:letter-kerning="true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font-name="Calibri" fo:language="pl" fo:country="PL" officeooo:rsid="008f7fcc" style:letter-kerning="true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font-name="Calibri" fo:language="pl" fo:country="PL" officeooo:rsid="004eaeb3" style:letter-kerning="true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font-name="Calibri" fo:language="pl" fo:country="PL" officeooo:rsid="005a7ce7" style:letter-kerning="true" style:font-name-asian="Times New Roman" style:language-asian="zxx" style:country-asian="none" style:font-name-complex="Times New Roman" style:language-complex="ar" style:country-complex="SA"/>
    </style:style>
    <style:style style:name="T48" style:family="text">
      <style:text-properties style:font-name="Calibri" fo:language="pl" fo:country="PL" officeooo:rsid="0059e541" style:letter-kerning="true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officeooo:rsid="00389f36"/>
    </style:style>
    <style:style style:name="T50" style:family="text">
      <style:text-properties officeooo:rsid="002808e1"/>
    </style:style>
    <style:style style:name="T51" style:family="text">
      <style:text-properties officeooo:rsid="006f88ad"/>
    </style:style>
    <style:style style:name="T52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font-name="Calibri" fo:language="pl" fo:country="PL" fo:font-style="normal" fo:font-weight="normal" officeooo:rsid="0059e54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font-name="Calibri" fo:language="pl" fo:country="PL" fo:font-style="normal" fo:font-weight="normal" officeooo:rsid="005a7ce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font-name="Calibri" fo:language="pl" fo:country="PL" fo:font-style="normal" fo:font-weight="normal" officeooo:rsid="004eaeb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font-size="12pt" fo:language="pl" fo:country="PL" fo:font-style="normal" style:text-underline-style="solid" style:text-underline-width="auto" style:text-underline-color="font-color" fo:font-weight="bold" officeooo:rsid="006b6ee3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T57" style:family="text">
      <style:text-properties fo:color="#000000" fo:font-size="12pt" fo:language="pl" fo:country="PL" fo:font-style="normal" style:text-underline-style="solid" style:text-underline-width="auto" style:text-underline-color="font-color" fo:font-weight="bold" officeooo:rsid="00698d91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T58" style:family="text">
      <style:text-properties officeooo:rsid="0071320c"/>
    </style:style>
    <style:style style:name="T59" style:family="text">
      <style:text-properties officeooo:rsid="0074aea3"/>
    </style:style>
    <style:style style:name="T60" style:family="text">
      <style:text-properties fo:color="#3465a4" fo:font-size="12pt" fo:language="pl" fo:country="PL" fo:font-style="normal" fo:font-weight="bold" officeooo:rsid="00698d91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T61" style:family="text">
      <style:text-properties fo:color="#3465a4" fo:font-size="12pt" fo:language="pl" fo:country="PL" fo:font-style="normal" style:text-underline-style="solid" style:text-underline-width="auto" style:text-underline-color="font-color" fo:font-weight="bold" officeooo:rsid="00698d91" style:letter-kerning="true" style:font-name-asian="A" style:font-size-asian="12pt" style:language-asian="pl" style:country-asian="PL" style:font-style-asian="normal" style:font-weight-asian="bold" style:font-name-complex="A" style:font-size-complex="12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Cieszyn, dnia<text:span text:style-name="T34"> 19 marca </text:span>20<text:span text:style-name="T3">20</text:span> r.</text:p>
          </table:table-cell>
        </table:table-row>
        <table:table-row>
          <table:table-cell table:style-name="Tabela1.A1" office:value-type="string">
            <text:p text:style-name="P9">SRM-II.6733.<text:span text:style-name="T51">10</text:span>.20<text:span text:style-name="T3">20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17">Obwieszczenie Burmistrza Miasta Cieszyna</text:p>
      <text:p text:style-name="P11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10">że </text:span><text:span text:style-name="T19">na wniosek <text:s/></text:span><text:span text:style-name="T20">Pana Jerzego Jarząb, <text:s text:c="12"/>ul. Wiejska 51, 43- 400 Cieszyn - pełnomocnika </text:span><text:span text:style-name="T25">Gminy Cieszyn, Rynek 1, 43-400 Cieszyn</text:span><text:span text:style-name="T11">, </text:span><text:span text:style-name="T12">z dnia </text:span><text:span text:style-name="T20">2</text:span><text:span text:style-name="T18">0</text:span><text:span text:style-name="T12"> </text:span><text:span text:style-name="T20">lutego</text:span><text:span text:style-name="T12"> 20</text:span><text:span text:style-name="T18">20</text:span><text:span text:style-name="T13"> </text:span><text:span text:style-name="T12">r.,</text:span><text:span text:style-name="T11"> </text:span><text:span text:style-name="T14">który </text:span><text:span text:style-name="T21">został </text:span><text:span text:style-name="T22">ostatecznie </text:span><text:span text:style-name="T21">uzupełniony</text:span><text:span text:style-name="T15"> w dniu </text:span><text:span text:style-name="T22">1</text:span><text:span text:style-name="T18">0</text:span><text:span text:style-name="T21"> marca</text:span><text:span text:style-name="T15"> 20</text:span><text:span text:style-name="T18">20</text:span><text:span text:style-name="T15"> r.</text:span><text:span text:style-name="T16"> wszczęt</text:span><text:span text:style-name="T23">o</text:span><text:span text:style-name="T16"> postępowanie </text:span><text:span text:style-name="T12">administracyjne w sprawie wydania decyzji o ustaleniu lokalizacji inwestycji celu publicznego </text:span><text:span text:style-name="T17">o znaczeniu gminnym</text:span><text:span text:style-name="T12"> </text:span><text:span text:style-name="T18">dla inwestycji polegającej na:</text:span></text:p>
      <text:p text:style-name="P13"><text:span text:style-name="T8">1) </text:span><text:span text:style-name="T7">budowie sieci kanalizacji sanitarnej </text:span><text:span text:style-name="T8">na </text:span><text:span text:style-name="T7">części dz. nr </text:span><text:span text:style-name="T8">116/4, 116/1, 105, 119/1, 119/2, 119/3</text:span><text:span text:style-name="T7"> obr. nr </text:span><text:span text:style-name="T8">7</text:span><text:span text:style-name="T7">6 </text:span><text:span text:style-name="T8"><text:s/>w </text:span><text:span text:style-name="T7">Cieszynie w rejonie ul. </text:span><text:span text:style-name="T8">Gen. J. Hallera i ul. Jastrzębiej</text:span><text:span text:style-name="T9">.</text:span></text:p>
      <text:p text:style-name="P14"><text:span text:style-name="T9">2</text:span><text:span text:style-name="T4">) budowie sieci wodociągowej na </text:span><text:span text:style-name="T7">części dz. nr </text:span><text:span text:style-name="T4">72/1, 103, 104, 105, 116/4, 116/1, , 119/5, 114, 117</text:span><text:span text:style-name="T7"> obr. nr </text:span><text:span text:style-name="T4">7</text:span><text:span text:style-name="T7">6 </text:span><text:span text:style-name="T4"><text:s/>i cz. dz. 64 obr. 77 w </text:span><text:span text:style-name="T7">Cieszynie w rejonie ul. </text:span><text:span text:style-name="T4">Gen. J. Hallera i ul. Jastrzębiej</text:span><text:span text:style-name="T9">.</text:span></text:p>
      <text:p text:style-name="P12"><text:span text:style-name="T41">P</text:span><text:span text:style-name="T42">lanowana inwestycja będzie polegała</text:span><text:span text:style-name="T43"> </text:span><text:span text:style-name="T44">na </text:span><text:span text:style-name="T45">budowie:</text:span></text:p>
      <text:p text:style-name="P16"><text:span text:style-name="T48">1) </text:span><text:span text:style-name="T45">sieci kanalizacji sanitarnej </text:span><text:span text:style-name="T47">z </text:span><text:span text:style-name="T45">PVC Ø 200 </text:span><text:span text:style-name="T48">(dł. 355,0m)</text:span><text:span text:style-name="T45"> i 160 mm</text:span><text:span text:style-name="T48">( dł. 39,0m)</text:span><text:span text:style-name="T45"> o łącznej długości <text:s text:c="10"/></text:span><text:span text:style-name="T48">39</text:span><text:span text:style-name="T46">4,</text:span><text:span text:style-name="T47">0</text:span><text:span text:style-name="T45"> mb.</text:span></text:p>
      <text:p text:style-name="P15"><text:span text:style-name="T52">2</text:span><text:span text:style-name="T53">) </text:span><text:span text:style-name="T21">sieci wodociągowej </text:span><text:span text:style-name="T24">z </text:span><text:span text:style-name="T21"><text:s/></text:span><text:span text:style-name="T52">P</text:span><text:span text:style-name="T54">EHD</text:span><text:span text:style-name="T52"> Ø </text:span><text:span text:style-name="T54">11</text:span><text:span text:style-name="T52">0 </text:span><text:span text:style-name="T53">(dł. </text:span><text:span text:style-name="T54">40</text:span><text:span text:style-name="T53">5,0m),</text:span><text:span text:style-name="T52"> <text:s/>Ø </text:span><text:span text:style-name="T54">9</text:span><text:span text:style-name="T52">0 </text:span><text:span text:style-name="T53">(dł. </text:span><text:span text:style-name="T54">1</text:span><text:span text:style-name="T53">,0m</text:span><text:span text:style-name="T54">), </text:span><text:span text:style-name="T52"><text:s/>Ø </text:span><text:span text:style-name="T54">63</text:span><text:span text:style-name="T53">(dł. </text:span><text:span text:style-name="T54">4</text:span><text:span text:style-name="T53">,0m</text:span><text:span text:style-name="T54">),</text:span><text:span text:style-name="T52"> Ø </text:span><text:span text:style-name="T54">4</text:span><text:span text:style-name="T52">0 </text:span><text:span text:style-name="T53">(dł. </text:span><text:span text:style-name="T54">8,0</text:span><text:span text:style-name="T53">m</text:span><text:span text:style-name="T54">)</text:span><text:span text:style-name="T52"> o łącznej długości <text:s/></text:span><text:span text:style-name="T55">4</text:span><text:span text:style-name="T54">18,0</text:span><text:span text:style-name="T52"> mb.</text:span></text:p>
      <text:p text:style-name="P10">Jednocześnie informuję, że w dniu <text:span text:style-name="T58">19 marca</text:span> 20<text:span text:style-name="T49">20</text:span> r. tutejszy organ wystąpił o uzgodnienie decyzji z organami wymienionymi w art. 53 ust. 4 ustawy o planowaniu i zagospodarowaniu przestrzennym tj. <text:span text:style-name="T50">Miejskim Zarządem Dróg w Cieszynie, Dyrektorem Zarządu Zlewni Państwowego Gospodarstwa Wodnego Wody Polskie w Gliwicach oraz Starostą Cieszyńskim w zakresie ochrony gruntów rolnych.</text:span></text:p>
      <text:p text:style-name="P21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9">14</text:span> dni od dnia ukazania się obwieszczenia <text:span text:style-name="T59">tj. do dnia </text:span><text:span text:style-name="T40">2 kwietnia 2020 r.</text:span></text:p>
      <text:p text:style-name="P20"><text:span text:style-name="T32">W związku z wprowadzonym na terenie Polski stanem zagrożenia epidemicznego od 16 marca 2020 r. Urząd Miejski w Cieszynie wstrzymał aż do odwołania bezpośrednią obsługę stron. Strony postępowania mogą zapoznać się z </text:span><text:span text:style-name="T33">aktami sprawy zgromadzonymi w Urzędzie Miejskim w Cieszynie, dzwoniąc pod numer telefonu: 33 4794 261. </text:span></text:p>
      <text:p text:style-name="P22"><text:span text:style-name="T37">Przed wydaniem decyzji strony mogą wypowiedzieć się co do zebranych dowodów i materiałów pisemnie za pośrednictwem Poczty Polskiej, ePUAPu, lub pocztą elektroniczną.</text:span></text:p>
      <text:p text:style-name="P19"><text:span text:style-name="T31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35">1. </text:span><text:span text:style-name="T36">Tablica ogłoszeń,</text:span></text:p>
            <text:p text:style-name="P2"><text:span text:style-name="T35">2. </text:span><text:span text:style-name="T36">Biuletyn Informacji Publicznej</text:span></text:p>
            <text:p text:style-name="P2"><text:span text:style-name="T35">3. </text:span><text:span text:style-name="T38">SRM-II a/a.</text:span></text:p>
          </table:table-cell>
          <table:table-cell table:style-name="Tabela2.A1" office:value-type="string">
            <text:p text:style-name="P7">Z upoważnienia Burmistrza Miasta Cieszyna</text:p>
            <text:p text:style-name="P5">Tomasz Wysocki</text:p>
            <text:p text:style-name="P6">Kierownik Referatu</text:p>
            <text:p text:style-name="P6">Zagospodarowania Przestrzennego</text:p>
            <text:p text:style-name="P6">i Ochrony Krajobrazu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8pt" officeooo:rsid="0027a893" officeooo:paragraph-rsid="0027a893" style:font-size-asian="8pt" style:font-size-complex="8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10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03-19T10:39:06.684000000</dc:date>
    <meta:editing-cycles>93</meta:editing-cycles>
    <meta:editing-duration>PT10H9M29S</meta:editing-duration>
    <meta:print-date>2020-03-18T14:45:04.905000000</meta:print-date>
    <meta:document-statistic meta:table-count="2" meta:image-count="0" meta:object-count="0" meta:page-count="1" meta:paragraph-count="23" meta:word-count="420" meta:character-count="2792" meta:non-whitespace-character-count="2364"/>
    <meta:user-defined meta:name="Info 1"/>
    <meta:user-defined meta:name="Info 2"/>
    <meta:user-defined meta:name="Info 3"/>
    <meta:user-defined meta:name="Info 4"/>
  </office:meta>
</office:document-meta>
</file>