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Standard">
      <style:text-properties style:font-name="Calibri1" officeooo:rsid="000fbc30" officeooo:paragraph-rsid="002dad98"/>
    </style:style>
    <style:style style:name="P6" style:family="paragraph" style:parent-style-name="Standard">
      <style:text-properties fo:color="#000000" style:font-name="Calibri1" officeooo:rsid="000fbc30" officeooo:paragraph-rsid="002dad98"/>
    </style:style>
    <style:style style:name="P7" style:family="paragraph" style:parent-style-name="Standard">
      <style:paragraph-properties fo:margin-top="0.801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801cm" fo:margin-bottom="0cm" loext:contextual-spacing="false" fo:text-align="justify" style:justify-single-word="false" fo:text-indent="0cm" style:auto-text-indent="false" style:writing-mode="page"/>
      <style:text-properties fo:color="#000000" style:font-name="Calibri1" fo:font-size="12pt" fo:language="pl" fo:country="PL" fo:font-style="normal" fo:font-weight="bold" officeooo:rsid="000fa7cf" officeooo:paragraph-rsid="000fbc30" style:letter-kerning="true" style:font-name-asian="Times New Roman" style:font-size-asian="10.5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1331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3476a3" style:font-size-asian="12pt" style:font-weight-asian="normal" style:font-size-complex="12pt" style:font-weight-complex="normal"/>
    </style:style>
    <style:style style:name="P12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3d85c5" officeooo:paragraph-rsid="003476a3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801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3476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page"/>
      <style:text-properties style:font-name="Calibri1" officeooo:rsid="000fbc30" officeooo:paragraph-rsid="000fbc30"/>
    </style:style>
    <style:style style:name="P15" style:family="paragraph" style:parent-style-name="Standard">
      <style:paragraph-properties fo:margin-top="3cm" fo:margin-bottom="0cm" loext:contextual-spacing="false" style:writing-mode="page"/>
      <style:text-properties style:font-name="Calibri1" officeooo:rsid="000fbc30" officeooo:paragraph-rsid="002dad9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0fbc30" fo:background-color="#ffffff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0fbc30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0fbc30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3476a3"/>
    </style:style>
    <style:style style:name="T2" style:family="text">
      <style:text-properties officeooo:rsid="0019e6c0"/>
    </style:style>
    <style:style style:name="T3" style:family="text">
      <style:text-properties officeooo:rsid="000fa7cf"/>
    </style:style>
    <style:style style:name="T4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5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2d8b02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3476a3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officeooo:rsid="0019e6c0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fo:language="pl" fo:country="PL" fo:font-style="normal" officeooo:rsid="006765c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fo:language="pl" fo:country="PL" fo:font-style="normal" officeooo:rsid="002d8b02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6" style:family="text">
      <style:text-properties officeooo:rsid="000fbc30"/>
    </style:style>
    <style:style style:name="T17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language="pl" fo:country="PL" fo:font-style="normal" officeooo:rsid="00640773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0" style:family="text">
      <style:text-properties style:use-window-font-color="true" fo:language="pl" fo:country="PL" fo:font-style="normal" officeooo:rsid="00723bc9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1" style:family="text">
      <style:text-properties style:use-window-font-color="true" fo:language="pl" fo:country="PL" fo:font-style="normal" fo:font-weight="bold" officeooo:rsid="00640773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2" style:family="text">
      <style:text-properties style:use-window-font-color="true" fo:language="pl" fo:country="PL" fo:font-style="normal" fo:font-weight="bold" officeooo:rsid="00723bc9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3" style:family="text">
      <style:text-properties style:use-window-font-color="true" fo:language="pl" fo:country="PL" fo:font-style="normal" fo:font-weight="bold" officeooo:rsid="00792664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4" style:family="text">
      <style:text-properties officeooo:rsid="002657e5"/>
    </style:style>
    <style:style style:name="T25" style:family="text">
      <style:text-properties officeooo:rsid="0027b087"/>
    </style:style>
    <style:style style:name="T26" style:family="text">
      <style:text-properties officeooo:rsid="002d8b02"/>
    </style:style>
    <style:style style:name="T27" style:family="text">
      <style:text-properties style:font-name="Calibri" fo:font-style="normal" officeooo:rsid="0056e40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8" style:family="text">
      <style:text-properties style:font-name="Calibri" fo:font-style="normal" officeooo:rsid="00723bc9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9" style:family="text">
      <style:text-properties style:font-name="Calibri" fo:font-style="normal" officeooo:rsid="0077218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16">zy</text:span>n, dnia <text:span text:style-name="T26">18</text:span> <text:span text:style-name="T24">marca</text:span> 20<text:span text:style-name="T2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">8</text:span>.20<text:span text:style-name="T1">20</text:span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7">Obwieszczenie Burmistrza Miasta Cieszyna</text:p>
      <text:p text:style-name="P13">Zgodnie z art. 53 ust. 1 ustawy z dnia 27 marca 2003 r. o Planowaniu i zagospodarowaniu przestrzennym (t.j.: Dz. U. z 20<text:span text:style-name="T25">20</text:span> r. poz. <text:span text:style-name="T25">293</text:span> z późn. zm) obwieszczam, że w dniu <text:span text:style-name="T26">18</text:span> <text:span text:style-name="T24">marca</text:span> 20<text:span text:style-name="T2">20</text:span> <text:span text:style-name="T16">r.</text:span> wydałem decyzję Nr L.0<text:span text:style-name="T2">04</text:span>.20<text:span text:style-name="T2">20</text:span> (znak sprawy: SRM-II.6733.<text:span text:style-name="T1">8</text:span>.20<text:span text:style-name="T1">20</text:span>) <text:span text:style-name="T3">o ustaleniu lokalizacji inwestycji celu publicznego o znaczeniu lokalnym - powiatowym, </text:span><text:span text:style-name="T11">dla inwestycji pn.: </text:span><text:span text:style-name="T21">„</text:span><text:span text:style-name="T22">Przebudowa części pomieszczeń przyziemia budynku Państwowej Szkoły Muzycznej I i II stopnia w Cieszynie związana ze zmianą sposobu użytkowania lokalu gastronomicznego i sanitariatów publicznych na potrzeby szkoły – sale dydaktyczno</text:span><text:span text:style-name="T23">-</text:span><text:span text:style-name="T22">szkoleniowe, na dz. nr 15/2 obr 28 w Cieszynie przy ul. Zamkowej 3.”</text:span></text:p>
      <text:p text:style-name="P12"><text:span text:style-name="T27">Zakres robót budowlanych związanych z tym przedsięwzięciem obejmuje </text:span><text:span text:style-name="T28">przebudowę części pomieszczeń przyziemia </text:span><text:span text:style-name="T29">o powierzchni użytkowej około 131,0 m² (w tym pow. lokalu gastronomicznego ok. 94,0 m²) </text:span><text:span text:style-name="T28">oraz prace remontowo-instalacyjne.</text:span></text:p>
      <text:p text:style-name="P9"><text:span text:style-name="T12">Strony postępowania (właściciele, użytkownicy wieczyści, a także inni uprawnieni legitymujący się ograniczonymi prawami rzeczowymi lub prawami obli</text:span><text:span text:style-name="T15">g</text:span><text:span text:style-name="T12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9">1</text:span><text:span text:style-name="T10">5</text:span><text:span text:style-name="T5"> </text:span><text:span text:style-name="T8">kwietnia</text:span><text:span text:style-name="T5"> 20</text:span><text:span text:style-name="T6">20</text:span><text:span text:style-name="T5"> r. </text:span></text:p>
      <text:p text:style-name="P11"><text:span text:style-name="T13">P</text:span><text:span text:style-name="T12">ostępowanie toczyło się na wniosek </text:span><text:span text:style-name="T19">Państwowej Szkoły Muzycznej I i II stopnia im. I. Paderewskiego, ul. Zamkowa 3, 43-400 Cieszyn reprezentowanej przez pełnomocnika P. Szczepana Serafina prowadzącego działalność pod firmą Miastoprojekt-Cieszyn Sp. z o.o., ul. 3-go Maja 18, 43-400 Cieszyn, z dnia 1</text:span><text:span text:style-name="T20">3</text:span><text:span text:style-name="T19"> </text:span><text:span text:style-name="T20">stycznia</text:span><text:span text:style-name="T19"> 20</text:span><text:span text:style-name="T20">20</text:span><text:span text:style-name="T19"> r. , który został uzupełniony w dniu 0</text:span><text:span text:style-name="T20">3</text:span><text:span text:style-name="T19"> </text:span><text:span text:style-name="T20">lutego</text:span><text:span text:style-name="T19"> 2020 r.</text:span></text:p>
      <text:p text:style-name="P10"><text:span text:style-name="T4">Z aktami sprawy można się zapoznać w Urzędzie Miejskim w Cieszynie, Rynek 1, 43-400 Cieszyn, pok. 216, w terminie do dnia </text:span><text:span text:style-name="T9">1</text:span><text:span text:style-name="T10">5</text:span><text:span text:style-name="T5"> </text:span><text:span text:style-name="T8">kwietnia</text:span><text:span text:style-name="T5"> 20</text:span><text:span text:style-name="T7">20</text:span><text:span text:style-name="T5"> r. </text:span><text:span text:style-name="T14">w godzinach pracy Urzędu.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Otrzymują:</text:p>
            <text:p text:style-name="P5">- tablica ogłoszeń,</text:p>
            <text:p text:style-name="P5">- Biuletyn Informacji Publicznej,</text:p>
            <text:p text:style-name="P6">- SRM-II a/a</text:p>
          </table:table-cell>
          <table:table-cell table:style-name="Tabela2.A1" office:value-type="string">
            <text:p text:style-name="P16"><text:span text:style-name="T17">Z </text:span><text:span text:style-name="T18">up. Burmistrza Miasta Cieszyna</text:span></text:p>
            <text:p text:style-name="P17">Tomasz Wysocki</text:p>
            <text:p text:style-name="P18">Kierownik Referatu</text:p>
            <text:p text:style-name="P18">Zagospodarowania Przestrzennego</text:p>
            <text:p text:style-name="P18">i Ochrony Krajobraz<text:span text:style-name="T2">u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3476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8</text:span>.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3-18T08:02:46.300000000</dc:date>
    <meta:editing-duration>PT7H54M52S</meta:editing-duration>
    <meta:editing-cycles>33</meta:editing-cycles>
    <meta:generator>LibreOffice/5.2.4.2$Windows_X86_64 LibreOffice_project/3d5603e1122f0f102b62521720ab13a38a4e0eb0</meta:generator>
    <meta:print-date>2020-03-18T08:02:34.945000000</meta:print-date>
    <meta:document-statistic meta:table-count="2" meta:image-count="0" meta:object-count="0" meta:page-count="1" meta:paragraph-count="18" meta:word-count="303" meta:character-count="2129" meta:non-whitespace-character-count="1845"/>
  </office:meta>
</office:document-meta>
</file>