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P2" style:family="paragraph" style:parent-style-name="Table_20_Contents">
      <style:text-properties style:font-name="Calibri1"/>
    </style:style>
    <style:style style:name="P3" style:family="paragraph" style:parent-style-name="Table_20_Contents">
      <style:paragraph-properties fo:text-align="end" style:justify-single-word="false"/>
      <style:text-properties style:font-name="Calibri1" officeooo:rsid="000f3cc2" officeooo:paragraph-rsid="000f3cc2"/>
    </style:style>
    <style:style style:name="P4" style:family="paragraph" style:parent-style-name="Table_20_Contents">
      <style:text-properties style:font-name="Calibri1" officeooo:rsid="000f3cc2" officeooo:paragraph-rsid="000f3cc2"/>
    </style:style>
    <style:style style:name="P5" style:family="paragraph" style:parent-style-name="Standard">
      <style:text-properties style:font-name="Calibri1" officeooo:rsid="000fbc30" officeooo:paragraph-rsid="002dad98"/>
    </style:style>
    <style:style style:name="P6" style:family="paragraph" style:parent-style-name="Standard">
      <style:text-properties fo:color="#000000" style:font-name="Calibri1" officeooo:rsid="000fbc30" officeooo:paragraph-rsid="002dad98"/>
    </style:style>
    <style:style style:name="P7" style:family="paragraph" style:parent-style-name="Standard">
      <style:paragraph-properties fo:margin-top="0.801cm" fo:margin-bottom="0cm" loext:contextual-spacing="false" fo:text-align="center" style:justify-single-word="false" style:writing-mode="page"/>
      <style:text-properties style:font-name="Calibri1" fo:font-size="14pt" fo:font-weight="bold" officeooo:rsid="000f3cc2" officeooo:paragraph-rsid="000f3cc2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.801cm" fo:margin-bottom="0cm" loext:contextual-spacing="false" fo:text-align="justify" style:justify-single-word="false" fo:text-indent="0cm" style:auto-text-indent="false" style:writing-mode="page"/>
      <style:text-properties fo:color="#000000" style:font-name="Calibri1" fo:font-size="12pt" fo:language="pl" fo:country="PL" fo:font-style="normal" fo:font-weight="bold" officeooo:rsid="000fa7cf" officeooo:paragraph-rsid="000fbc30" style:letter-kerning="true" style:font-name-asian="Times New Roman" style:font-size-asian="10.5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.801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3cc2" officeooo:paragraph-rsid="002d8b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0fa7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2d8b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page"/>
      <style:text-properties style:font-name="Calibri1" fo:font-size="12pt" fo:font-weight="normal" officeooo:rsid="000fa7cf" officeooo:paragraph-rsid="001331b8" style:font-size-asian="12pt" style:font-weight-asian="normal" style:font-size-complex="12pt" style:font-weight-complex="normal"/>
    </style:style>
    <style:style style:name="P13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weight="normal" officeooo:rsid="003d85c5" officeooo:paragraph-rsid="002d8b02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writing-mode="page"/>
      <style:text-properties style:font-name="Calibri1" officeooo:rsid="000fbc30" officeooo:paragraph-rsid="000fbc30"/>
    </style:style>
    <style:style style:name="P15" style:family="paragraph" style:parent-style-name="Standard">
      <style:paragraph-properties fo:margin-top="3cm" fo:margin-bottom="0cm" loext:contextual-spacing="false" style:writing-mode="page"/>
      <style:text-properties style:font-name="Calibri1" officeooo:rsid="000fbc30" officeooo:paragraph-rsid="002dad98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officeooo:paragraph-rsid="000fbc30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italic" officeooo:rsid="003ecc7e" officeooo:paragraph-rsid="000fbc30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25.762cm" style:type="center"/>
          <style:tab-stop style:position="-17.761cm" style:type="right"/>
        </style:tab-stops>
      </style:paragraph-properties>
      <style:text-properties fo:color="#000000" style:font-name="Calibri1" fo:font-size="12pt" fo:language="pl" fo:country="PL" fo:font-style="normal" officeooo:rsid="003ecc7e" officeooo:paragraph-rsid="000fbc30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officeooo:rsid="0019e6c0"/>
    </style:style>
    <style:style style:name="T2" style:family="text">
      <style:text-properties officeooo:rsid="000fa7cf"/>
    </style:style>
    <style:style style:name="T3" style:family="text">
      <style:text-properties fo:color="#000000" style:font-name="Calibri1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00" fo:language="pl" fo:country="PL" fo:font-style="normal" fo:font-weight="bold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" style:family="text">
      <style:text-properties fo:color="#000000" fo:language="pl" fo:country="PL" fo:font-style="normal" fo:font-weight="bold" officeooo:rsid="0019e6c0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color="#000000" fo:language="pl" fo:country="PL" fo:font-style="normal" fo:font-weight="bold" officeooo:rsid="00240a86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fo:color="#000000" fo:language="pl" fo:country="PL" fo:font-style="normal" fo:font-weight="bold" officeooo:rsid="002657e5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fo:color="#000000" fo:language="pl" fo:country="PL" fo:font-style="normal" fo:font-weight="bold" officeooo:rsid="002d8b02" style:letter-kerning="true" style:font-name-asian="Times New Roman" style:font-size-asian="10.5pt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" style:family="text">
      <style:text-properties fo:color="#000000" fo:language="pl" fo:country="PL" fo:font-style="normal" officeooo:rsid="0019e6c0" style:letter-kerning="true" style:font-name-asian="Times New Roman" style:language-asian="ar" style:country-asian="SA" style:font-style-asian="normal" style:font-name-complex="Times New Roman" style:language-complex="ar" style:country-complex="SA" style:font-style-complex="normal"/>
    </style:style>
    <style:style style:name="T10" style:family="text">
      <style:text-properties fo:color="#000000" fo:language="pl" fo:country="PL" fo:font-style="normal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1" style:family="text">
      <style:text-properties fo:color="#000000" fo:language="pl" fo:country="PL" fo:font-style="normal" officeooo:rsid="006765cd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fo:language="pl" fo:country="PL" fo:font-style="normal" officeooo:rsid="002d8b02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3" style:family="text">
      <style:text-properties fo:color="#000000" fo:language="pl" fo:country="PL" fo:font-style="normal" officeooo:rsid="0032670a" style:letter-kerning="true" style:font-name-asian="Times New Roman" style:font-size-asian="10.5pt" style:language-asian="ar" style:country-asian="SA" style:font-style-asian="normal" style:font-name-complex="Times New Roman" style:language-complex="ar" style:country-complex="SA" style:font-style-complex="normal"/>
    </style:style>
    <style:style style:name="T14" style:family="text">
      <style:text-properties officeooo:rsid="000fbc30"/>
    </style:style>
    <style:style style:name="T15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fo:font-size="12pt" fo:language="pl" fo:country="PL" officeooo:rsid="003ecc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fo:language="pl" fo:country="PL" fo:font-style="normal" officeooo:rsid="00640773" style:letter-kerning="true" style:font-name-asian="Lucida Sans Unicode1" style:font-size-asian="10.5pt" style:language-asian="ar" style:country-asian="SA" style:font-style-asian="normal" style:font-name-complex="Tahoma" style:language-complex="zxx" style:country-complex="none" style:font-style-complex="normal"/>
    </style:style>
    <style:style style:name="T18" style:family="text">
      <style:text-properties style:use-window-font-color="true" fo:language="pl" fo:country="PL" fo:font-style="normal" fo:font-weight="bold" officeooo:rsid="00640773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19" style:family="text">
      <style:text-properties style:use-window-font-color="true" fo:language="pl" fo:country="PL" fo:font-style="normal" fo:font-weight="bold" officeooo:rsid="009cdcd8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20" style:family="text">
      <style:text-properties style:use-window-font-color="true" fo:language="pl" fo:country="PL" fo:font-style="normal" fo:font-weight="bold" officeooo:rsid="0065ef7e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21" style:family="text">
      <style:text-properties style:use-window-font-color="true" fo:language="pl" fo:country="PL" fo:font-style="normal" fo:font-weight="bold" officeooo:rsid="009c30c7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22" style:family="text">
      <style:text-properties style:use-window-font-color="true" fo:language="pl" fo:country="PL" fo:font-style="normal" fo:font-weight="bold" officeooo:rsid="00a24038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Calibri" fo:language="pl" fo:country="PL" fo:font-style="normal" fo:font-weight="bold" officeooo:rsid="00a24038" style:letter-kerning="true" style:font-name-asian="Lucida Sans Unicode1" style:language-asian="ar" style:country-asian="SA" style:font-style-asian="normal" style:font-weight-asian="bold" style:font-name-complex="Tahoma" style:language-complex="zxx" style:country-complex="none" style:font-style-complex="normal" style:font-weight-complex="bold"/>
    </style:style>
    <style:style style:name="T24" style:family="text">
      <style:text-properties officeooo:rsid="002657e5"/>
    </style:style>
    <style:style style:name="T25" style:family="text">
      <style:text-properties officeooo:rsid="0027b087"/>
    </style:style>
    <style:style style:name="T26" style:family="text">
      <style:text-properties officeooo:rsid="002d8b02"/>
    </style:style>
    <style:style style:name="T27" style:family="text">
      <style:text-properties style:font-name="Calibri" fo:font-style="normal" officeooo:rsid="0056e40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8" style:family="text">
      <style:text-properties style:font-name="Calibri" fo:font-style="normal" officeooo:rsid="0068867b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ies<text:span text:style-name="T14">zy</text:span>n, dnia <text:span text:style-name="T26">17</text:span> <text:span text:style-name="T24">marca</text:span> 20<text:span text:style-name="T1">20</text:span> r.</text:p>
          </table:table-cell>
        </table:table-row>
        <table:table-row>
          <table:table-cell table:style-name="Tabela1.A1" office:value-type="string">
            <text:p text:style-name="P4">SRM-II.6733.<text:span text:style-name="T1">22</text:span>.2019</text:p>
          </table:table-cell>
          <table:table-cell table:style-name="Tabela1.A1" office:value-type="string">
            <text:p text:style-name="P2"/>
          </table:table-cell>
        </table:table-row>
      </table:table>
      <text:p text:style-name="P7">Obwieszczenie Burmistrza Miasta Cieszyna</text:p>
      <text:p text:style-name="P9">Zgodnie z art. 53 ust. 1 ustawy z dnia 27 marca 2003 r. o Planowaniu i zagospodarowaniu przestrzennym (t.j.: Dz. U. z 20<text:span text:style-name="T25">20</text:span> r. poz. <text:span text:style-name="T25">293</text:span> z późn. zm) obwieszczam, że w dniu <text:span text:style-name="T26">17</text:span> <text:span text:style-name="T24">marca</text:span> 20<text:span text:style-name="T1">20</text:span> <text:span text:style-name="T14">r.</text:span> wydałem decyzję Nr L.0<text:span text:style-name="T1">03</text:span>.20<text:span text:style-name="T1">20</text:span> (znak sprawy: SRM-II.6733.<text:span text:style-name="T1">22</text:span>.2019) <text:span text:style-name="T2">o ustaleniu lokalizacji inwestycji celu publicznego o znaczeniu lokalnym - powiatowym, </text:span><text:span text:style-name="T9">dla inwestycji pn.: </text:span><text:span text:style-name="T18">„Przebudowa części pomieszczeń przyziemia związana ze zmianą sposobu użytkowania pomieszczeń magazynowo-biurowych na funkcję dydaktyczno-szkoleniow</text:span><text:span text:style-name="T19">ą</text:span><text:span text:style-name="T18"> oraz </text:span><text:span text:style-name="T20">zmiana sposobu użytkowania pomieszcze</text:span><text:span text:style-name="T21">ń</text:span><text:span text:style-name="T20"> zaplecza usług </text:span><text:span text:style-name="T22">o pow. ok 80 m</text:span><text:span text:style-name="T23">² </text:span><text:span text:style-name="T20">(sklepu) na pomieszczenie socjalno-sanitarne tej usługi, w budynku </text:span><text:span text:style-name="T19">Państwowej Szkoły Muzycznej I i II stopnia, </text:span><text:span text:style-name="T20">położonym na dz. nr 15/2 obr. 28 w Cieszynie przy ul. Zamkowej 3”.</text:span></text:p>
      <text:p text:style-name="P13"><text:span text:style-name="T27">Zakres robót budowlanych związanych z tym przedsięwzięciem obejmuje wymianę stolarki okiennej i drzwiowej wraz z jej częściową renowacją </text:span><text:span text:style-name="T28">oraz</text:span><text:span text:style-name="T27"> wykonanie nowych ścianek działowych, tynków, okładzin ścian i posadzek, osuszania ścian zewnętrznych przez <text:s/>wykonanie izolacji powłokowej w miejscach istniejących zewnętrznych kanałów odwadniających oraz roboty instalacyjne wod. kan. i elektryczne.</text:span></text:p>
      <text:p text:style-name="P10"><text:span text:style-name="T10">Strony postępowania (właściciele, użytkownicy wieczyści, a także inni uprawnieni legitymujący się ograniczonymi prawami rzeczowymi lub prawami obli</text:span><text:span text:style-name="T13">g</text:span><text:span text:style-name="T10">acyjnymi do działek objętych granicą obszaru na które ta inwestycja będzie oddziaływać) mogą wnieść odwołanie do Samorządowego Kolegium Odwoławczego, za pośrednictwem Burmistrza Miasta Cieszyna. Termin wniesienia odwołania upłynie dnia </text:span><text:span text:style-name="T8">14</text:span><text:span text:style-name="T4"> </text:span><text:span text:style-name="T7">kwietnia</text:span><text:span text:style-name="T4"> 20</text:span><text:span text:style-name="T5">20</text:span><text:span text:style-name="T4"> r. </text:span></text:p>
      <text:p text:style-name="P11"><text:span text:style-name="T11">P</text:span><text:span text:style-name="T10">ostępowanie toczyło się na wniosek </text:span><text:span text:style-name="T17">Państwowej Szkoły Muzycznej I i II stopnia im. I. Paderewskiego, ul. Zamkowa 3, 43-400 Cieszyn reprezentowanej przez pełnomocnika P. Szczepana Serafina prowadzącego działalność pod firmą Miastoprojekt-Cieszyn Sp. z o.o., ul. 3-go Maja 18, 43-400 Cieszyn, z dnia 10 grudnia 2019 r. , który został uzupełniony w dniu 07 stycznia 2020 r. i zmieniony w dniu 13 stycznia 2020 r.</text:span></text:p>
      <text:p text:style-name="P12"><text:span text:style-name="T3">Z aktami sprawy można się zapoznać w Urzędzie Miejskim w Cieszynie, Rynek 1, 43-400 Cieszyn, pok. 216, w terminie do dnia </text:span><text:span text:style-name="T8">14</text:span><text:span text:style-name="T4"> </text:span><text:span text:style-name="T7">kwietnia</text:span><text:span text:style-name="T4"> 20</text:span><text:span text:style-name="T6">20</text:span><text:span text:style-name="T4"> r. </text:span><text:span text:style-name="T12">w godzinach pracy Urzędu.</text:span>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Otrzymują:</text:p>
            <text:p text:style-name="P5">- tablica ogłoszeń,</text:p>
            <text:p text:style-name="P5">- Biuletyn Informacji Publicznej,</text:p>
            <text:p text:style-name="P6">- SRM-II a/a</text:p>
          </table:table-cell>
          <table:table-cell table:style-name="Tabela2.A1" office:value-type="string">
            <text:p text:style-name="P16"><text:span text:style-name="T15">Z </text:span><text:span text:style-name="T16">up. Burmistrza Miasta Cieszyna</text:span></text:p>
            <text:p text:style-name="P17">Tomasz Wysocki</text:p>
            <text:p text:style-name="P18">Kierownik Referatu</text:p>
            <text:p text:style-name="P18">Zagospodarowania Przestrzennego</text:p>
            <text:p text:style-name="P18">i Ochrony Krajobraz<text:span text:style-name="T1">u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666666" style:font-name="Calibri1" fo:font-size="10pt" officeooo:rsid="000fbc30" officeooo:paragraph-rsid="000fbc30" style:font-size-asian="10pt" style:font-size-complex="10pt"/>
    </style:style>
    <style:style style:name="MT1" style:family="text">
      <style:text-properties officeooo:rsid="0019e6c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1<text:tab/>SRM-II.6733.<text:span text:style-name="MT1">22</text:span>.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1:20:01.554000000</meta:creation-date>
    <dc:date>2020-03-17T10:59:59.040000000</dc:date>
    <meta:editing-duration>PT7H43M31S</meta:editing-duration>
    <meta:editing-cycles>27</meta:editing-cycles>
    <meta:generator>LibreOffice/5.2.4.2$Windows_X86_64 LibreOffice_project/3d5603e1122f0f102b62521720ab13a38a4e0eb0</meta:generator>
    <meta:print-date>2020-03-17T10:59:46.232000000</meta:print-date>
    <meta:document-statistic meta:table-count="2" meta:image-count="0" meta:object-count="0" meta:page-count="1" meta:paragraph-count="18" meta:word-count="341" meta:character-count="2431" meta:non-whitespace-character-count="2107"/>
  </office:meta>
</office:document-meta>
</file>