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officeooo:paragraph-rsid="000f4878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.199cm" loext:contextual-spacing="false" fo:text-align="center" style:justify-single-word="false"/>
      <style:text-properties fo:font-size="11pt" fo:font-weight="bold" officeooo:rsid="000f4878" officeooo:paragraph-rsid="000f487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L3">
      <style:text-properties fo:font-size="11pt" style:font-size-asian="11pt" style:font-size-complex="11pt"/>
    </style:style>
    <style:style style:name="P6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size="11pt" officeooo:paragraph-rsid="000eafd2" style:font-size-asian="11pt" style:font-size-complex="11pt"/>
    </style:style>
    <style:style style:name="P8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fo:font-size="11pt" officeooo:paragraph-rsid="000eafd2" style:font-size-asian="11pt" style:font-size-complex="11pt"/>
    </style:style>
    <style:style style:name="P10" style:family="paragraph" style:parent-style-name="Standard" style:list-style-name="L3">
      <style:paragraph-properties fo:margin-top="0.101cm" fo:margin-bottom="0.101cm" loext:contextual-spacing="false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size="11pt" officeooo:rsid="00119e12" officeooo:paragraph-rsid="000eafd2" style:font-size-asian="11pt" style:font-size-complex="11pt"/>
    </style:style>
    <style:style style:name="P12" style:family="paragraph" style:parent-style-name="Standard" style:list-style-name="L1">
      <style:paragraph-properties fo:margin-top="0.101cm" fo:margin-bottom="0.101cm" loext:contextual-spacing="false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eafd2" style:font-size-asian="11pt" style:font-size-complex="11pt"/>
    </style:style>
    <style:style style:name="T3" style:family="text">
      <style:text-properties fo:font-size="11pt" fo:font-style="normal" officeooo:rsid="000eafd2" style:font-size-asian="11pt" style:font-style-asian="normal" style:font-size-complex="11pt" style:font-style-complex="normal"/>
    </style:style>
    <style:style style:name="T4" style:family="text">
      <style:text-properties fo:font-size="11pt" fo:font-style="normal" officeooo:rsid="00119e12" style:font-size-asian="11pt" style:font-style-asian="normal" style:font-size-complex="11pt" style:font-style-complex="normal"/>
    </style:style>
    <style:style style:name="T5" style:family="text">
      <style:text-properties officeooo:rsid="00119e1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</text:p>
      <text:p text:style-name="P2">(konsultacje społeczne)</text:p>
      <text:p text:style-name="P2"/>
      <text:p text:style-name="P3"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a o ochronie danych) (Dz. Urz. UE L 119 z 4 maja 2016 r., str. 1), zwanego dalej rozporządzeniem 2016/679 informujemy, iż:</text:p>
      <text:p text:style-name="P4"/>
      <text:list xml:id="list1734444021" text:style-name="L1">
        <text:list-item>
          <text:p text:style-name="P6">Administratorem Pani/Pana danych osobowych jest Burmistrz Miasta Cieszyna, Rynek 1, 43-400 Cieszyn, tel. 33 4794200, e-mail: urzad@um.cieszyn.pl;</text:p>
        </text:list-item>
        <text:list-item>
          <text:p text:style-name="P6">Dane kontaktowe inspektora ochrony danych: Urząd Miejski w Cieszynie, Rynek 1, 43-400 Cieszyn, <text:s text:c="14"/>e-mail: iod@um.cieszyn.pl;</text:p>
        </text:list-item>
        <text:list-item>
          <text:p text:style-name="P12"><text:span text:style-name="T1">Pani/Pana dane osobowe przetwarzane będą </text:span><text:span text:style-name="T2">w celu przeprowadzenia konsultacji na podstawie <text:s/></text:span><text:span text:style-name="T1">art. 6 ust. 1 lit. e) rozporządzenia 2016/679 – przetwarzanie jest niezbędne do wykonania zadania realizowanego w interesie publicznym lub w ramach sprawowania władzy publicznej powierzonej administratorowi – </text:span><text:span text:style-name="T3">w związku z art. 5a ust. 1 ustawy </text:span><text:span text:style-name="T4">z dnia 8 marca 1990 r.</text:span><text:span text:style-name="T3"> o samorządzie gminnym;</text:span></text:p>
        </text:list-item>
        <text:list-item>
          <text:p text:style-name="P6">Pani/Pana dane osobowe mogą być przekazane wyłączenie podmiotom, które uprawnione są do ich otrzymania przepisami prawa. Ponadto mogą być one ujawnione podmiotom, z którymi Burmistrz Miasta Cieszyna zawarł umowę na świadczenie usług serwisowych dla systemów informatycznych wykorzystywanych przy ich przetwarzaniu;</text:p>
        </text:list-item>
        <text:list-item>
          <text:p text:style-name="P6">Pani/Pana dane osobowe będą przechowywane przez okres niezbędny do realizacji celów przetwarzania, a następnie przez okres ustalony <text:span text:style-name="T5">zgodnie z</text:span>: </text:p>
        </text:list-item>
      </text:list>
      <text:list xml:id="list2985449448" text:style-name="L2">
        <text:list-item>
          <text:p text:style-name="P8">ustaw<text:span text:style-name="T5">ą</text:span> z dnia 14 lipca 1983 r. o narodowym zasobie archiwalnym i archiwach,</text:p>
        </text:list-item>
        <text:list-item>
          <text:p text:style-name="P9">rozporządzeni<text:span text:style-name="T5">em</text:span> Prezesa Rady Ministrów z dnia 18 stycznia 2011 r. w sprawie instrukcji kancelaryjnej, jednolitych rzeczowych wykazów akt oraz instrukcji w sprawie organizacji i zakresu działania archiwów zakładowych; </text:p>
        </text:list-item>
      </text:list>
      <text:list xml:id="list143023746013310" text:continue-list="list1734444021" text:style-name="L1">
        <text:list-item>
          <text:p text:style-name="P7">Posiada Pani/Pan prawo do: </text:p>
        </text:list-item>
      </text:list>
      <text:list xml:id="list3155038" text:style-name="L3">
        <text:list-item>
          <text:p text:style-name="P10">dostępu do swoich danych osobowych, </text:p>
        </text:list-item>
        <text:list-item>
          <text:p text:style-name="P10">sprostowania swoich danych osobowych,</text:p>
        </text:list-item>
        <text:list-item>
          <text:p text:style-name="P10">usunięcia danych osobowych,</text:p>
        </text:list-item>
        <text:list-item>
          <text:p text:style-name="P10">ograniczenia przetwarzania danych osobowych,</text:p>
        </text:list-item>
        <text:list-item>
          <text:p text:style-name="P5">wniesienie sprzeciwu wobec przetwarzania,</text:p>
        </text:list-item>
        <text:list-item>
          <text:p text:style-name="P10">wniesienia skargi do Prezesa Urzędu Ochrony Danych Osobowych (na adres: Urząd Ochrony Danych Osobowych, ul. Stawki 2, 00-193 Warszawa), gdy uzna Pani/Pan, iż przetwarzanie danych osobowych dotyczących Pani/Pana danych narusza przepisy rozporządzenia 2016/679;</text:p>
        </text:list-item>
      </text:list>
      <text:list xml:id="list143024584115196" text:continue-list="list143023746013310" text:style-name="L1">
        <text:list-item>
          <text:p text:style-name="P11">Podanie przez Panią/Pana danych jest dobrowolne ale niezbędne, aby Pani/Pana uwagi i opinie zostały uwzględnione;</text:p>
        </text:list-item>
        <text:list-item>
          <text:p text:style-name="P6">Pani/Pana dane nie będą wykorzystywane do zautomatyzowanego podejmowania decyzji, w tym profilowania, o którym mowa w art. 22 ust. 1 i 4 rozporządzenia 2016/679.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4M4S</meta:editing-duration>
    <meta:editing-cycles>9</meta:editing-cycles>
    <meta:generator>LibreOffice/6.4.0.3$Windows_X86_64 LibreOffice_project/b0a288ab3d2d4774cb44b62f04d5d28733ac6df8</meta:generator>
    <dc:date>2020-02-27T08:25:02.119000000</dc:date>
    <meta:print-date>2020-02-27T08:24:57.907000000</meta:print-date>
    <meta:document-statistic meta:table-count="0" meta:image-count="0" meta:object-count="0" meta:page-count="1" meta:paragraph-count="19" meta:word-count="368" meta:character-count="2648" meta:non-whitespace-character-count="2293"/>
    <meta:user-defined meta:name="Info 1"/>
    <meta:user-defined meta:name="Info 2"/>
    <meta:user-defined meta:name="Info 3"/>
    <meta:user-defined meta:name="Info 4"/>
  </office:meta>
</office:document-meta>
</file>