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eorgi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eorgia" fo:font-size="10pt" style:font-size-asian="10pt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style:font-name="Georgia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Georgi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Georgia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Georgia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_5b_Podstawowy_20_akapitowy_5d_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Georgia" fo:font-size="10pt" fo:language="pl" fo:country="PL" fo:font-weight="normal" style:font-name-asian="Constantia" style:font-size-asian="10pt" style:language-asian="zh" style:country-asian="CN" style:font-weight-asian="normal" style:font-name-complex="Constantia" style:font-size-complex="10pt" style:language-complex="hi" style:country-complex="IN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Georgi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Wyrażam zgodę na przetwarzanie moich danych osobowych nie objętych przepisami ustawy z dnia <text:s text:c="6"/>26 czerwca 1974 r. Kodeks pracy (art. 22<text:span text:style-name="T1">1</text:span> <text:span text:style-name="T2"><text:s/>§ 1) <text:s/>oraz ustawy z dnia 21 lipstopada 2008 r. o pracownikach samorządowych ( art. 6, art. 11, art. 13, art. 14, art. 15 ) </text:span>zawartych w mojej ofercie pracy dla potrzeb niezbędnych do realizacji procesu rekrutacji <text:s text:c="2"/>prowadzonej przez Miejski Zarząd Dróg w Cieszynie, <text:s text:c="6"/>ul. Liburnia 4, <text:s text:c="2"/>na stanowisko <text:s/><text:span text:style-name="T3"><text:s/>inspektor</text:span>.</text:p>
      <text:p text:style-name="P4"/>
      <text:p text:style-name="P4"/>
      <text:p text:style-name="P4"/>
      <text:p text:style-name="P5">.........................................................</text:p>
      <text:p text:style-name="P7">/czytelny podpis kandydata do pracy /</text:p>
      <text:p text:style-name="P6"/>
      <text:p text:style-name="P6">INFORMACJA DLA KANDYDATÓW DO PRACY</text:p>
      <text:p text:style-name="P3"/>
      <text:p text:style-name="P11">Na podstawie art. 13 ust. 1 i 2 Rozporządzenia Parlamentu Europejskiego i Rady (UE) 2016/679 z dnia 27 kwietnia 2016 r. w sprawie ochrony osób fizycznych <text:s/>w związku z przetwarzaniem danych osobowych i w sprawie swobodnego przepływu takich danych oraz uchylenia dyrektywy 95/46/WE (ogólne rozporządzenia <text:s/>o ochronie danych) (Dz. Urz. UE L 119 z 4.05.2016, str.1) Miejski Zarząd Dróg <text:s text:c="15"/>w Cieszynie informuje, że:</text:p>
      <text:p text:style-name="P3"/>
      <text:p text:style-name="P4">1. Administratorem Pani /Pana danych osobowych jest Dyrektor Miejskiego Zarządu Dróg w Cieszynie, ul.Liburnia 4, 43-400 Cieszyn, tel. 33 85 82 890, adres <text:s text:c="4"/>e-mail: sekretariatmzd@mzd.cieszyn.pl</text:p>
      <text:p text:style-name="P10"><text:span text:style-name="T4">2. Z Inspektorem Ochrony Danych można skontaktować się pod adresem e-mail : </text:span><text:a xlink:type="simple" xlink:href="mailto:joannadlugokecka@mzd.cieszyn.pl" text:style-name="Internet_20_link" text:visited-style-name="Visited_20_Internet_20_Link"><text:span text:style-name="T4">joannadlugokecka@mzd.cieszyn.pl</text:span></text:a><text:span text:style-name="T4">.</text:span></text:p>
      <text:p text:style-name="P4">3. Miejski Zarząd Dróg w Cieszynie przetwarza Pani/ Pana dane osobowe w celu realizacji procesu rekrutacji na wskazane stanowisko pracy.</text:p>
      <text:p text:style-name="P4">4. W związku z przetwarzaniem danych w celach wskazanych w pkt. 3, Pani /Pana dane osobowe nie będą udostępniane innym kategoriom odbiorców, za wyjątkiem odbiorców upoważnionych <text:s text:c="21"/>na podstawie przepisów prawa.</text:p>
      <text:p text:style-name="P4">5. Podstawę prawną do przetwarzania Pani/ Pana danych osobowych stanowi art. 6 ust. 1 lit.a ogólnego Rozporządzenia o ochronie danych osobowych z dnia <text:s/>27 kwietnia 2016 r. <text:s/>ustawa <text:s/>z dnia <text:s text:c="2"/>26 czerwca 1974 r. Kodeks pracy (art. 22 <text:span text:style-name="T1">1. </text:span><text:span text:style-name="T2">§ 1), ustawa z dnia 21 listopada 2008 r. o pracownikach samorządowych (art. 6, art. 11, art. 13, art. 14, art. 15 ).</text:span></text:p>
      <text:p text:style-name="P4">6. Podanie danych osobowych jest obligatoryjne w oparciu o przepisy prawa, <text:s text:c="2"/>w pozostałym zakresie dobrowolne.</text:p>
      <text:p text:style-name="P4">7. Pani/ Pana dane osobowe są przetwarzane przez Miejski Zarząd Dróg w Cieszynie <text:span text:style-name="T2">przez okres nie dłuższy niż do czasu zakończenia procesu rekrutacji <text:s/>tj. 3 miesiące od dnia <text:s/>nawiązania stosunku pracy <text:s text:c="6"/>z osobą wyłonioną w drodze naboru.</text:span></text:p>
      <text:p text:style-name="P4">8. W związku z przetwarzaniem przez Miejski Zarząd Dróg w Cieszynie, Pani/ Pana danych osobowych, przysługuje Pani/ Panu prawo do :</text:p>
      <text:p text:style-name="P4">1) dostępu do treści danych, na podstawie art.15 RODO,</text:p>
      <text:p text:style-name="P4">2) sprostowania danych, na podstawie art.16 RODO,</text:p>
      <text:p text:style-name="P4">3) usunięcia danych, na podstawie art. 17 RODO,</text:p>
      <text:p text:style-name="P4"><text:soft-page-break/>4) ograniczenia przetwarzania danych, na podstawie art. 18 RODO,</text:p>
      <text:p text:style-name="P4">5) wniesienia sprzeciwu wobec przetwarzanych danych, na podstawie art.21 RODO,</text:p>
      <text:p text:style-name="P4">6) cofnięcia zgody na przetwarzanie danych w dowolnym momencie bez wpływu na zgodnie z prawem przetwarzania, którego dokonano na podstawie zgody przed jej cofnięciem,</text:p>
      <text:p text:style-name="P4">7) prawo do przenoszenia danych, jeżeli jest to technicznie możliwe.</text:p>
      <text:p text:style-name="P4">9. W przypadku uznania, iż przetwarzanie przez Miejski Zarząd Dróg <text:s/>w Cieszynie Pani/ Pana danych osobowych narusza przepisy RODO, przysługuje Pani / Panu prawo do <text:s/>wniesienia <text:s/>skargi do Prezesa Urzędu Ochrony Danych Osobowych.</text:p>
      <text:p text:style-name="P2"/>
      <text:p text:style-name="P2"/>
      <text:p text:style-name="P2"/>
      <text:p text:style-name="P2"/>
      <text:p text:style-name="P1">..............................................................</text:p>
      <text:p text:style-name="P8">/ czytelny podpis kandydata do pracy /</text:p>
      <text:p text:style-name="P8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2.4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4M58S</meta:editing-duration>
    <meta:editing-cycles>15</meta:editing-cycles>
    <meta:generator>OpenOffice/4.1.6$Win32 OpenOffice.org_project/416m1$Build-9790</meta:generator>
    <dc:date>2019-12-06T13:15:11.10</dc:date>
    <meta:print-date>2018-08-01T10:48:06.27</meta:print-date>
    <dc:creator>Henryka Bujok</dc:creator>
    <meta:document-statistic meta:table-count="0" meta:image-count="0" meta:object-count="0" meta:page-count="2" meta:paragraph-count="23" meta:word-count="487" meta:character-count="3358"/>
    <meta:user-defined meta:name="Info 1"/>
    <meta:user-defined meta:name="Info 2"/>
    <meta:user-defined meta:name="Info 3"/>
    <meta:user-defined meta:name="Info 4"/>
  </office:meta>
</office:document-meta>
</file>