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2.196cm" style:rel-column-width="8451*"/>
    </style:style>
    <style:style style:name="Tabela1.B" style:family="table-column">
      <style:table-column-properties style:column-width="2.514cm" style:rel-column-width="9673*"/>
    </style:style>
    <style:style style:name="Tabela1.C" style:family="table-column">
      <style:table-column-properties style:column-width="8.07cm" style:rel-column-width="31056*"/>
    </style:style>
    <style:style style:name="Tabela1.D" style:family="table-column">
      <style:table-column-properties style:column-width="4.249cm" style:rel-column-width="16355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D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Georgi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Georgia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Georgia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WESTIONARIUSZ <text:s/>OSOBOWY <text:s/></text:p>
      <text:p text:style-name="P4">DLA <text:s/>OSOBY UBIEGAJĄCEJ SIĘ O ZATRUDNIENIE</text:p>
      <text:p text:style-name="P1"/>
      <text:p text:style-name="P2"><text:span text:style-name="T2">1. Imię (imiona) i nazwisko</text:span> .......................................................................................................................</text:p>
      <text:p text:style-name="P2"/>
      <text:p text:style-name="P5">2. Dane kontaktowe <text:s/>............................................................................................................................................</text:p>
      <text:p text:style-name="P2"/>
      <text:p text:style-name="P2"><text:span text:style-name="T2">3. Data urodzenia </text:span>.....................................................................................................................................</text:p>
      <text:p text:style-name="P3"/>
      <text:p text:style-name="P3"><text:span text:style-name="T2">4. Wykształcenie</text:span> 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><text:s text:c="62"/><text:span text:style-name="T1"><text:s/>/ nazwa szkoły i rok jej ukończenia /</text:span></text:p>
      <text:p text:style-name="P3"/>
      <text:p text:style-name="P6">5. Przebieg dotychczasowego zatrudnienia :</text:p>
      <text:list xml:id="list4091620834687793505" text:style-name="L1">
        <text:list-header>
          <text:p text:style-name="P11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od</text:p>
          </table:table-cell>
          <table:table-cell table:style-name="Tabela1.A1" office:value-type="string">
            <text:p text:style-name="P8">do</text:p>
          </table:table-cell>
          <table:table-cell table:style-name="Tabela1.A1" office:value-type="string">
            <text:p text:style-name="P8">Nazwa zakładu pracy</text:p>
          </table:table-cell>
          <table:table-cell table:style-name="Tabela1.D1" office:value-type="string">
            <text:p text:style-name="P8">stanowisko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5"/>
      <text:p text:style-name="P6">6. Dodatkowe dane osobowe, jeżeli prawo lub obowiązek ich podania wynika z przepisów szczególnych </text:p>
      <text:list xml:id="list8159206425530721844" text:style-name="L2">
        <text:list-header>
          <text:p text:style-name="P10"/>
        </text:list-header>
      </text:list>
      <text:p text:style-name="P3">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span text:style-name="T2">7. Oświadczam, że dane zawarte w pkt 1 i 2 są zgodne z dowodem osobistym seria </text:span>.....................................</text:p>
      <text:list xml:id="list4010819057967219778" text:style-name="L3">
        <text:list-header>
          <text:p text:style-name="P12"/>
        </text:list-header>
      </text:list>
      <text:p text:style-name="P6"/>
      <text:p text:style-name="P6">nr .................................. wydanym w dniu ............................. przez ....................................................................</text:p>
      <text:p text:style-name="P6"/>
      <text:p text:style-name="P6"><text:s text:c="3"/>.............................................................................................................................................................................</text:p>
      <text:p text:style-name="P6"/>
      <text:p text:style-name="P5"><text:s text:c="2"/>lub innym dokumentem tożsamości .................................................................................................................</text:p>
      <text:p text:style-name="P5"/>
      <text:p text:style-name="P2"/>
      <text:p text:style-name="P2"/>
      <text:p text:style-name="P2"/>
      <text:p text:style-name="P2"/>
      <text:p text:style-name="P2"><text:span text:style-name="T2"><text:s/>Miejscowość, <text:s/>dnia</text:span> ................................. <text:s text:c="40"/>..........................................................</text:p>
      <text:p text:style-name="P2"><text:s text:c="108"/><text:span text:style-name="T1"><text:s text:c="5"/>/ podpis <text:s/>osoby ubiegającej się o zatrudnienie/</text:span>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5S</meta:editing-duration>
    <meta:editing-cycles>13</meta:editing-cycles>
    <meta:generator>OpenOffice/4.1.6$Win32 OpenOffice.org_project/416m1$Build-9790</meta:generator>
    <dc:date>2020-02-06T07:20:06.74</dc:date>
    <meta:print-date>2019-05-09T09:31:39.42</meta:print-date>
    <meta:printed-by>Henryka Bujok</meta:printed-by>
    <dc:creator>Henryka Bujok</dc:creator>
    <meta:document-statistic meta:table-count="1" meta:image-count="0" meta:object-count="0" meta:page-count="1" meta:paragraph-count="25" meta:word-count="105" meta:character-count="2664"/>
    <meta:user-defined meta:name="Info 1"/>
    <meta:user-defined meta:name="Info 2"/>
    <meta:user-defined meta:name="Info 3"/>
    <meta:user-defined meta:name="Info 4"/>
  </office:meta>
</office:document-meta>
</file>