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a4d6" officeooo:paragraph-rsid="001da4d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officeooo:rsid="001da4d6" officeooo:paragraph-rsid="001da4d6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1da4d6" officeooo:paragraph-rsid="001f4ff7" style:font-size-asian="14pt" style:font-size-complex="14pt"/>
    </style:style>
    <style:style style:name="P4" style:family="paragraph" style:parent-style-name="Standard">
      <style:text-properties fo:font-size="14pt" officeooo:rsid="001da4d6" officeooo:paragraph-rsid="001da4d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da4d6" officeooo:paragraph-rsid="001da4d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da4d6" officeooo:paragraph-rsid="001da4d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rsid="0022c8fd" officeooo:paragraph-rsid="0022c8f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999999" style:font-name="Times New Roman" fo:font-size="12pt" fo:font-weight="bold" officeooo:paragraph-rsid="002608f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999999" style:font-name="Times New Roman" fo:font-size="12pt" fo:font-weight="normal" officeooo:paragraph-rsid="002608f6" style:font-size-asian="12pt" style:font-weight-asian="normal" style:font-size-complex="12pt" style:font-weight-complex="normal"/>
    </style:style>
    <style:style style:name="T1" style:family="text">
      <style:text-properties officeooo:rsid="0022c8fd"/>
    </style:style>
    <style:style style:name="T2" style:family="text">
      <style:text-properties officeooo:rsid="00282325"/>
    </style:style>
    <style:style style:name="T3" style:family="text">
      <style:text-properties officeooo:rsid="0025f4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eszyn, dnia …..……………</text:p>
      <text:p text:style-name="P4"/>
      <text:p text:style-name="P5">…..………………………………………….</text:p>
      <text:p text:style-name="P4">imię i nazwisko</text:p>
      <text:p text:style-name="P4"/>
      <text:p text:style-name="P5">…..………………………………………….</text:p>
      <text:p text:style-name="P5"/>
      <text:p text:style-name="P5">…..………………………………………….</text:p>
      <text:p text:style-name="P4">adres zamieszkania</text:p>
      <text:p text:style-name="P1"/>
      <text:p text:style-name="P1"/>
      <text:p text:style-name="P1">O Ś W I A D C Z E N I E</text:p>
      <text:p text:style-name="P1"/>
      <text:p text:style-name="P1"/>
      <text:p text:style-name="P1"/>
      <text:p text:style-name="P6"><text:tab/>Ja niżej podpisany/a legitymujący/a się dowodem osobistym nr …………………………………………….. oświadczam, że nie posiadam tytułu prawnego do <text:span text:style-name="T1">całości lub części </text:span>innego lokalu mieszkalnego stanowiącego odrębną nieruchomość, <text:span text:style-name="T1">całości lub części</text:span> domu mieszkalnego, nie przysługuje mi <text:span text:style-name="T1">w całości lub części</text:span> spółdzielcze własnościowe lub lokatorskie prawo do lokalu, nie korzystałem/am z bonifikaty przy nabyciu innego lokalu mieszkalnego z zasobu Gminy Cieszyn.</text:p>
      <text:p text:style-name="P4"/>
      <text:p text:style-name="P4"/>
      <text:p text:style-name="P4"/>
      <text:p text:style-name="P4"/>
      <text:p text:style-name="P3">…..……………………………….</text:p>
      <text:p text:style-name="P2">podpis składającego oświadczenie</text:p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 style:font-name="Times New Roman" fo:font-size="12pt" fo:font-weight="bold" officeooo:paragraph-rsid="002608f6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999999" style:font-name="Times New Roman" fo:font-size="12pt" fo:font-weight="normal" officeooo:paragraph-rsid="002608f6" style:font-size-asian="12pt" style:font-weight-asian="normal" style:font-size-complex="12pt" style:font-weight-complex="normal"/>
    </style:style>
    <style:style style:name="MT1" style:family="text">
      <style:text-properties officeooo:rsid="0025f45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</text:p>
        <text:p text:style-name="MP2"><text:span text:style-name="MT1">do wniosku o sprzedaż lokalu mieszkaln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0:55:21.308000000</meta:creation-date>
    <dc:date>2020-01-08T08:47:15.952000000</dc:date>
    <meta:editing-duration>PT17M20S</meta:editing-duration>
    <meta:editing-cycles>8</meta:editing-cycles>
    <meta:generator>LibreOffice/5.3.2.2$Windows_x86 LibreOffice_project/6cd4f1ef626f15116896b1d8e1398b56da0d0ee1</meta:generator>
    <meta:print-date>2017-01-17T11:18:04.447000000</meta:print-date>
    <meta:document-statistic meta:table-count="0" meta:image-count="0" meta:object-count="0" meta:page-count="1" meta:paragraph-count="12" meta:word-count="91" meta:character-count="679" meta:non-whitespace-character-count="598"/>
  </office:meta>
</office:document-meta>
</file>