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4pt" fo:language="pl" fo:country="PL" officeooo:paragraph-rsid="0023f2e8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8pt" fo:language="pl" fo:country="PL" officeooo:rsid="0023f2e8" officeooo:paragraph-rsid="0023f2e8" fo:background-color="transparent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font-name="Times New Roman" fo:font-size="11pt" fo:language="pl" fo:country="PL" fo:font-weight="bold" officeooo:rsid="00484e1e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8.742cm" fo:margin-right="0cm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bold" officeooo:rsid="00484e1e" officeooo:paragraph-rsid="00164b7f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164b7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1cm" loext:contextual-spacing="true" fo:line-height="100%" fo:text-align="justify" style:justify-single-word="false" fo:text-indent="0cm" style:auto-text-indent="false" style:writing-mode="page"/>
      <style:text-properties style:use-window-font-color="true" style:text-position="0% 100%" style:font-name="Times New Roman" fo:font-size="11pt" fo:language="pl" fo:country="PL" fo:font-weight="normal" officeooo:rsid="00274eff" officeooo:paragraph-rsid="00164b7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use-window-font-color="true" fo:font-size="14pt" fo:language="pl" fo:country="PL" officeooo:rsid="002741d8" officeooo:paragraph-rsid="002741d8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officeooo:paragraph-rsid="00164b7f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69073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b74f0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d5438" style:font-size-asian="11pt" style:font-size-complex="11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rsid="001dbdb8" officeooo:paragraph-rsid="001dbdb8" style:font-size-asian="11pt" style:font-size-complex="11pt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58ae96" officeooo:paragraph-rsid="00164b7f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pl" fo:country="PL" fo:font-weight="normal" officeooo:rsid="001d5438" officeooo:paragraph-rsid="001d5438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b74f0" fo:background-color="transparent" style:font-size-asian="11pt" style:font-size-complex="11pt"/>
    </style:style>
    <style:style style:name="P21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164b7f" fo:background-color="transparent" style:font-size-asian="11pt" style:font-size-complex="11pt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Times New Roman" fo:font-size="11pt" officeooo:paragraph-rsid="001b74f0" fo:background-color="transparent" style:font-size-asian="11pt" style:font-size-complex="11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rsid="001d5438" officeooo:paragraph-rsid="001f18f1" fo:background-color="transparent" style:font-size-asian="11pt" style:font-size-complex="11pt"/>
    </style:style>
    <style:style style:name="P24" style:family="paragraph" style:parent-style-name="Text_20_body" style:list-style-name="L1">
      <style:paragraph-properties fo:text-align="justify" style:justify-single-word="false"/>
      <style:text-properties officeooo:paragraph-rsid="00164b7f"/>
    </style:style>
    <style:style style:name="P25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rsid="0013c00b" officeooo:paragraph-rsid="001f18f1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 style:list-style-name="L1">
      <style:paragraph-properties fo:margin-top="0cm" fo:margin-bottom="0.21cm" loext:contextual-spacing="true" fo:text-align="justify" style:justify-single-word="false" style:writing-mode="page"/>
      <style:text-properties style:use-window-font-color="true" style:font-name="Times New Roman" fo:font-size="11pt" fo:language="pl" fo:country="PL" fo:font-weight="normal" officeooo:rsid="0013c00b" officeooo:paragraph-rsid="001f18f1" fo:background-color="transparent" style:font-size-asian="11pt" style:font-weight-asian="normal" style:font-size-complex="11pt" style:font-weight-complex="normal"/>
    </style:style>
    <style:style style:name="T1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2" style:family="text">
      <style:text-properties fo:language="pl" fo:country="PL" fo:font-weight="normal" officeooo:rsid="001b1caa" fo:background-color="transparent" loext:char-shading-value="0" style:font-weight-asian="normal" style:font-weight-complex="normal"/>
    </style:style>
    <style:style style:name="T3" style:family="text">
      <style:text-properties fo:language="pl" fo:country="PL" fo:font-weight="normal" officeooo:rsid="0031cfb9" fo:background-color="transparent" loext:char-shading-value="0" style:font-weight-asian="normal" style:font-weight-complex="normal"/>
    </style:style>
    <style:style style:name="T4" style:family="text">
      <style:text-properties fo:language="pl" fo:country="PL" fo:font-weight="normal" officeooo:rsid="002cb5ee" fo:background-color="transparent" loext:char-shading-value="0" style:font-weight-asian="normal" style:font-weight-complex="normal"/>
    </style:style>
    <style:style style:name="T5" style:family="text">
      <style:text-properties fo:language="pl" fo:country="PL" fo:font-weight="normal" officeooo:rsid="002d7e27" fo:background-color="transparent" loext:char-shading-value="0" style:font-weight-asian="normal" style:font-weight-complex="normal"/>
    </style:style>
    <style:style style:name="T6" style:family="text">
      <style:text-properties fo:language="pl" fo:country="PL" fo:font-weight="normal" officeooo:rsid="00169073" fo:background-color="transparent" loext:char-shading-value="0" style:font-weight-asian="normal" style:font-weight-complex="normal"/>
    </style:style>
    <style:style style:name="T7" style:family="text">
      <style:text-properties fo:language="pl" fo:country="PL" fo:font-weight="normal" officeooo:rsid="001a1214" fo:background-color="transparent" loext:char-shading-value="0" style:font-weight-asian="normal" style:font-weight-complex="normal"/>
    </style:style>
    <style:style style:name="T8" style:family="text">
      <style:text-properties fo:language="pl" fo:country="PL" fo:font-weight="normal" officeooo:rsid="001d5438" fo:background-color="transparent" loext:char-shading-value="0" style:font-weight-asian="normal" style:font-weight-complex="normal"/>
    </style:style>
    <style:style style:name="T9" style:family="text">
      <style:text-properties fo:language="pl" fo:country="PL" fo:font-weight="normal" officeooo:rsid="001b74f0" fo:background-color="transparent" loext:char-shading-value="0" style:font-weight-asian="normal" style:font-weight-complex="normal"/>
    </style:style>
    <style:style style:name="T10" style:family="text">
      <style:text-properties fo:language="pl" fo:country="PL" fo:font-weight="normal" officeooo:rsid="0022a0d3" fo:background-color="transparent" loext:char-shading-value="0" style:font-weight-asian="normal" style:font-weight-complex="normal"/>
    </style:style>
    <style:style style:name="T11" style:family="text">
      <style:text-properties fo:language="pl" fo:country="PL" fo:font-weight="normal" officeooo:rsid="0023f2e8" fo:background-color="transparent" loext:char-shading-value="0" style:font-weight-asian="normal" style:font-weight-complex="normal"/>
    </style:style>
    <style:style style:name="T12" style:family="text">
      <style:text-properties fo:language="pl" fo:country="PL" fo:font-weight="normal" style:font-weight-asian="normal" style:font-weight-complex="normal"/>
    </style:style>
    <style:style style:name="T13" style:family="text">
      <style:text-properties fo:language="pl" fo:country="PL" fo:font-weight="normal" officeooo:rsid="004ba1ce" style:font-weight-asian="normal" style:font-weight-complex="normal"/>
    </style:style>
    <style:style style:name="T14" style:family="text">
      <style:text-properties fo:language="pl" fo:country="PL" fo:font-weight="normal" officeooo:rsid="005eddc5" style:font-weight-asian="normal" style:font-weight-complex="normal"/>
    </style:style>
    <style:style style:name="T15" style:family="text">
      <style:text-properties fo:language="pl" fo:country="PL" fo:font-weight="normal" officeooo:rsid="0058ae96" style:font-weight-asian="normal" style:font-weight-complex="normal"/>
    </style:style>
    <style:style style:name="T16" style:family="text">
      <style:text-properties fo:language="pl" fo:country="PL" fo:font-weight="normal" officeooo:rsid="0059fbfd" style:font-weight-asian="normal" style:font-weight-complex="normal"/>
    </style:style>
    <style:style style:name="T17" style:family="text">
      <style:text-properties fo:language="pl" fo:country="PL" fo:font-weight="normal" officeooo:rsid="002fdabb" style:font-weight-asian="normal" style:font-weight-complex="normal"/>
    </style:style>
    <style:style style:name="T18" style:family="text">
      <style:text-properties fo:language="pl" fo:country="PL" fo:font-weight="normal" officeooo:rsid="005125eb" style:font-weight-asian="normal" style:font-weight-complex="normal"/>
    </style:style>
    <style:style style:name="T19" style:family="text">
      <style:text-properties fo:language="pl" fo:country="PL" fo:font-weight="normal" officeooo:rsid="00169073" style:font-weight-asian="normal" style:font-weight-complex="normal"/>
    </style:style>
    <style:style style:name="T20" style:family="text">
      <style:text-properties fo:language="pl" fo:country="PL" fo:font-weight="normal" officeooo:rsid="001a1214" style:font-weight-asian="normal" style:font-weight-complex="normal"/>
    </style:style>
    <style:style style:name="T21" style:family="text">
      <style:text-properties fo:language="pl" fo:country="PL" fo:font-weight="normal" officeooo:rsid="001d5438" style:font-weight-asian="normal" style:font-weight-complex="normal"/>
    </style:style>
    <style:style style:name="T22" style:family="text">
      <style:text-properties fo:language="pl" fo:country="PL" fo:font-weight="normal" officeooo:rsid="0058ae96" fo:background-color="#ffffff" loext:char-shading-value="0" style:font-weight-asian="normal" style:font-weight-complex="normal"/>
    </style:style>
    <style:style style:name="T23" style:family="text">
      <style:text-properties fo:language="pl" fo:country="PL" fo:font-weight="normal" officeooo:rsid="006248b5" fo:background-color="#ffffff" loext:char-shading-value="0" style:font-weight-asian="normal" style:font-weight-complex="normal"/>
    </style:style>
    <style:style style:name="T24" style:family="text">
      <style:text-properties officeooo:rsid="0013c00b" fo:background-color="transparent" loext:char-shading-value="0"/>
    </style:style>
    <style:style style:name="T25" style:family="text">
      <style:text-properties officeooo:rsid="006b9326" fo:background-color="transparent" loext:char-shading-value="0"/>
    </style:style>
    <style:style style:name="T26" style:family="text">
      <style:text-properties officeooo:rsid="006f06c7" fo:background-color="transparent" loext:char-shading-value="0"/>
    </style:style>
    <style:style style:name="T27" style:family="text">
      <style:text-properties style:use-window-font-color="true" fo:language="pl" fo:country="PL" fo:font-weight="normal" style:font-weight-asian="normal" style:font-weight-complex="normal"/>
    </style:style>
    <style:style style:name="T28" style:family="text">
      <style:text-properties style:use-window-font-color="true" fo:language="pl" fo:country="PL" fo:font-weight="normal" officeooo:rsid="005125eb" style:font-weight-asian="normal" style:font-weight-complex="normal"/>
    </style:style>
    <style:style style:name="T29" style:family="text">
      <style:text-properties style:use-window-font-color="true" fo:language="pl" fo:country="PL" fo:font-weight="normal" officeooo:rsid="00164b7f" style:font-weight-asian="normal" style:font-weight-complex="normal"/>
    </style:style>
    <style:style style:name="T30" style:family="text">
      <style:text-properties style:use-window-font-color="true" fo:language="pl" fo:country="PL" fo:font-weight="normal" officeooo:rsid="0013c00b" style:font-weight-asian="normal" style:font-weight-complex="normal"/>
    </style:style>
    <style:style style:name="T31" style:family="text">
      <style:text-properties style:use-window-font-color="true" fo:language="pl" fo:country="PL" fo:font-weight="normal" officeooo:rsid="005125eb" fo:background-color="#ffffff" loext:char-shading-value="0" style:font-weight-asian="normal" style:font-weight-complex="normal"/>
    </style:style>
    <style:style style:name="T32" style:family="text">
      <style:text-properties style:use-window-font-color="true" fo:language="pl" fo:country="PL" fo:font-weight="normal" officeooo:rsid="00164b7f" fo:background-color="#ffffff" loext:char-shading-value="0" style:font-weight-asian="normal" style:font-weight-complex="normal"/>
    </style:style>
    <style:style style:name="T33" style:family="text">
      <style:text-properties style:use-window-font-color="true" fo:language="pl" fo:country="PL" fo:font-weight="normal" officeooo:rsid="0023f2e8" fo:background-color="#ffffff" loext:char-shading-value="0" style:font-weight-asian="normal" style:font-weight-complex="normal"/>
    </style:style>
    <style:style style:name="T34" style:family="text">
      <style:text-properties style:use-window-font-color="true" fo:language="pl" fo:country="PL" fo:font-weight="normal" officeooo:rsid="0058b61d" fo:background-color="#ffffff" loext:char-shading-value="0" style:font-weight-asian="normal" style:font-weight-complex="normal"/>
    </style:style>
    <style:style style:name="T35" style:family="text">
      <style:text-properties style:use-window-font-color="true" style:font-name="Times New Roman" fo:language="pl" fo:country="PL" fo:font-weight="normal" fo:background-color="transparent" loext:char-shading-value="0" style:font-weight-asian="normal" style:font-weight-complex="normal"/>
    </style:style>
    <style:style style:name="T36" style:family="text">
      <style:text-properties style:use-window-font-color="true" style:font-name="Times New Roman" fo:language="pl" fo:country="PL" fo:font-weight="normal" officeooo:rsid="00174df3" fo:background-color="transparent" loext:char-shading-value="0" style:font-weight-asian="normal" style:font-weight-complex="normal"/>
    </style:style>
    <style:style style:name="T37" style:family="text">
      <style:text-properties style:use-window-font-color="true" style:font-name="Times New Roman" fo:language="pl" fo:country="PL" fo:font-weight="normal" officeooo:rsid="00442ad4" fo:background-color="transparent" loext:char-shading-value="0" style:font-weight-asian="normal" style:font-weight-complex="normal"/>
    </style:style>
    <style:style style:name="T38" style:family="text">
      <style:text-properties style:use-window-font-color="true" style:font-name="Times New Roman" fo:language="pl" fo:country="PL" fo:font-weight="normal" officeooo:rsid="00172acb" fo:background-color="transparent" loext:char-shading-value="0" style:font-weight-asian="normal" style:font-weight-complex="normal"/>
    </style:style>
    <style:style style:name="T39" style:family="text">
      <style:text-properties style:use-window-font-color="true" style:font-name="Times New Roman" fo:font-size="11pt" fo:language="pl" fo:country="PL" fo:font-style="normal" fo:font-weight="normal" officeooo:rsid="00518a3a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Times New Roman" fo:font-size="11pt" fo:language="pl" fo:country="PL" fo:font-style="normal" fo:font-weight="normal" officeooo:rsid="0055ce5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Times New Roman" fo:font-size="11pt" fo:language="pl" fo:country="PL" fo:font-style="normal" fo:font-weight="normal" officeooo:rsid="002741d8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Times New Roman" fo:font-size="11pt" fo:language="pl" fo:country="PL" fo:font-style="normal" fo:font-weight="normal" officeooo:rsid="002b31a0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43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44" style:family="text">
      <style:text-properties fo:color="#000000" fo:language="pl" fo:country="PL" fo:font-weight="normal" officeooo:rsid="00382eb8" fo:background-color="transparent" loext:char-shading-value="0" style:font-weight-asian="normal" style:font-weight-complex="normal"/>
    </style:style>
    <style:style style:name="T45" style:family="text">
      <style:text-properties fo:color="#000000" fo:language="pl" fo:country="PL" fo:font-weight="normal" officeooo:rsid="0035490c" fo:background-color="transparent" loext:char-shading-value="0" style:font-weight-asian="normal" style:font-weight-complex="normal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language="pl" fo:country="PL" fo:font-weight="normal" fo:background-color="transparent" loext:char-shading-value="0" style:font-weight-asian="normal" style:font-weight-complex="normal"/>
    </style:style>
    <style:style style:name="T48" style:family="text">
      <style:text-properties style:font-name="Times New Roman" fo:language="pl" fo:country="PL" fo:font-weight="normal" officeooo:rsid="00274eff" fo:background-color="transparent" loext:char-shading-value="0" style:font-weight-asian="normal" style:font-weight-complex="normal"/>
    </style:style>
    <style:style style:name="T49" style:family="text">
      <style:text-properties style:font-name="Times New Roman" fo:language="pl" fo:country="PL" fo:font-weight="normal" officeooo:rsid="00174df3" fo:background-color="transparent" loext:char-shading-value="0" style:font-weight-asian="normal" style:font-weight-complex="normal"/>
    </style:style>
    <style:style style:name="T50" style:family="text">
      <style:text-properties style:font-name="Times New Roman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fo:language="pl" fo:country="PL" fo:font-weight="normal" officeooo:rsid="001b74f0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language="pl" fo:country="PL" fo:font-weight="normal" officeooo:rsid="004f16ac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officeooo:rsid="002741d8"/>
    </style:style>
    <style:style style:name="T54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ieszyn, dnia …...................</text:p>
      <text:p text:style-name="P1"/>
      <text:p text:style-name="P1">…......................................</text:p>
      <text:p text:style-name="Standard"/>
      <text:p text:style-name="P1">…......................................</text:p>
      <text:p text:style-name="P1">imię i <text:s/>nazwisko</text:p>
      <text:p text:style-name="P1"/>
      <text:p text:style-name="P1">ul. …............................….</text:p>
      <text:p text:style-name="P1"/>
      <text:p text:style-name="P1">43-400 Cieszyn</text:p>
      <text:p text:style-name="P1"/>
      <text:p text:style-name="P3">tel.…...............................</text:p>
      <text:p text:style-name="P5">(informacja nieobowiązkowa ale usprawniając<text:span text:style-name="T53">a</text:span> procedowanie wniosku)</text:p>
      <text:p text:style-name="P1"/>
      <text:p text:style-name="P4"><text:tab/><text:tab/><text:tab/><text:tab/><text:tab/>Burmistrz Miasta Cieszyna</text:p>
      <text:p text:style-name="P4"><text:tab/><text:tab/><text:tab/><text:tab/><text:tab/>=====================</text:p>
      <text:p text:style-name="P7"/>
      <text:p text:style-name="P1"/>
      <text:p text:style-name="P1"/>
      <text:p text:style-name="P2"><text:tab/>Proszę o sprzedaż lokalu mieszkalnego nr ….... <text:s/>położonego w budynku przy ul. .................................... <text:s text:c="3"/>w Cieszynie, którego jestem <text:s/>najemcą*.</text:p>
      <text:p text:style-name="P2"/>
      <text:p text:style-name="P2"/>
      <text:p text:style-name="P2"><text:tab/> <text:s text:c="64"/><text:tab/><text:tab/><text:tab/><text:tab/><text:tab/><text:tab/><text:tab/><text:tab/><text:tab/><text:tab/>….................................................................</text:p>
      <text:p text:style-name="P2"><text:s text:c="74"/>podpis</text:p>
      <text:p text:style-name="P2"/>
      <text:p text:style-name="P2"><text:tab/><text:tab/></text:p>
      <text:p text:style-name="P2"/>
      <text:p text:style-name="P2"/>
      <text:p text:style-name="P11"><text:span text:style-name="T54">załącznik</text:span>:</text:p>
      <text:p text:style-name="P11">- oświadczenie</text:p>
      <text:p text:style-name="P1"/>
      <text:p text:style-name="P1"/>
      <text:p text:style-name="P1">* <text:s/>w przypadku, gdy umowa najmu zawarta jest z dwoma osobami <text:s/>wniosek winien być podpisany przez <text:s/>najemców.</text:p>
      <text:p text:style-name="P1"/>
      <text:p text:style-name="P1"/>
      <text:p text:style-name="P1"/>
      <text:p text:style-name="P6"/>
      <text:p text:style-name="P8"/>
      <text:p text:style-name="P8"><text:soft-page-break/>KLAUZULA INFORMACYJNA </text:p>
      <text:p text:style-name="P9"><text:span text:style-name="T2">Z</text:span><text:span text:style-name="T1">godnie z art. 13 ust. 1 i 2 </text:span><text:span text:style-name="T3">Rozporządzenia Parlamentu Europejskiego i Rady (UE) 2016/679 z dnia 27 kwietnia 2016 r. w sprawie ochrony osób fizycznych w związku z przetwarzaniem danych osobowych i w sprawie swobodnego przepływu takich danych oraz uchylenia dyrektywy 95/46/WE (</text:span><text:span text:style-name="T1">ogólne rozporządzenia o ochronie danych</text:span><text:span text:style-name="T3">) (Dz. Urz. UE L 119 z 4.05.2016, str.1), zwanego dalej rozporządzeniem 2016/679 informujemy</text:span><text:span text:style-name="T1">, iż: </text:span></text:p>
      <text:list xml:id="list3709064125" text:style-name="L1">
        <text:list-item>
          <text:p text:style-name="P13"><text:span text:style-name="T48">A</text:span><text:span text:style-name="T47">dministratorem Pani/Pana danych osobowych jest</text:span><text:span text:style-name="T35"> </text:span><text:span text:style-name="T36">Burmistrz Miasta Cieszyna, Rynek 1, 43-400 Cieszyn, </text:span><text:span text:style-name="T38">tel. 33 4794200,</text:span><text:span text:style-name="T36"> </text:span><text:span text:style-name="T37">e-mail: </text:span><text:span text:style-name="T46">urzad@um.cieszyn.pl</text:span><text:span text:style-name="T37">;</text:span></text:p>
        </text:list-item>
        <text:list-item>
          <text:p text:style-name="P13"><text:span text:style-name="T49">Dane kontaktowe </text:span><text:span text:style-name="T47">inspektor</text:span><text:span text:style-name="T49">a</text:span><text:span text:style-name="T47"> ochrony danych:</text:span><text:span text:style-name="T35"> </text:span><text:span text:style-name="T36">Urząd Miejski w Cieszynie, Rynek 1, 43-400 Cieszyn, </text:span><text:span text:style-name="T37">e-mail: </text:span><text:span text:style-name="T46">iod@um.cieszyn.pl</text:span><text:span text:style-name="T37">;</text:span></text:p>
        </text:list-item>
        <text:list-item>
          <text:p text:style-name="P14"><text:span text:style-name="T1">Pani/Pana dane osobowe przetwarzane będą w celu </text:span><text:span text:style-name="T11">procedowania</text:span><text:span text:style-name="T6"> wniosku o wykup najmowanego lokalu mieszkalnego</text:span><text:span text:style-name="T7"> na podstawie:</text:span><text:span text:style-name="T6"> </text:span></text:p>
          <text:list>
            <text:list-item>
              <text:p text:style-name="P18">art. 6 ust. 1 lit. b) rozporządzenia 2016/679 przetwarzanie jest niezbędne do wykonania umowy, której stroną jest osoba, której dane dotyczą, lub do podjęcia działań na żądanie osoby, której dane dotyczą, przed zawarciem umowy,</text:p>
            </text:list-item>
            <text:list-item>
              <text:p text:style-name="P20"><text:span text:style-name="T13">art. 6 ust 1 lit. </text:span><text:span text:style-name="T14">e</text:span><text:span text:style-name="T13">) rozporządzenia 2016/679 </text:span><text:span text:style-name="T15">przetwarzanie jest niezbędne do wykonania zadania realizowanego w interesie publicznym lub w ramach sprawowania władzy publicznej powierzonej admi</text:span><text:span text:style-name="T22">nistratorowi;</text:span><text:span text:style-name="T23"> </text:span></text:p>
            </text:list-item>
          </text:list>
          <text:p text:style-name="P22"><text:span text:style-name="T19">w </text:span><text:span text:style-name="T20">związku z:</text:span></text:p>
          <text:list>
            <text:list-item text:start-value="1">
              <text:p text:style-name="P20"><text:span text:style-name="T19">ustaw</text:span><text:span text:style-name="T20">ą z dnia 21 sierpnia 1997 r. </text:span><text:span text:style-name="T19">o gospodarce nieruchomościami,</text:span></text:p>
            </text:list-item>
            <text:list-item>
              <text:p text:style-name="P20"><text:span text:style-name="T19">ustaw</text:span><text:span text:style-name="T20">ą z dnia 24 czerwca 1994 r.</text:span><text:span text:style-name="T19"> o własności lokali,</text:span></text:p>
            </text:list-item>
            <text:list-item>
              <text:p text:style-name="P20"><text:span text:style-name="T20">ustawą z dnia 23 kwietnia 1964 r. K</text:span><text:span text:style-name="T19">odeks cywilny;</text:span></text:p>
            </text:list-item>
          </text:list>
        </text:list-item>
        <text:list-item>
          <text:p text:style-name="P15"><text:span text:style-name="T3">Pani/Pana dane osobowe </text:span><text:span text:style-name="T9">mogą być przekazane wyłącznie podmiotom, które uprawnione są do ich otrzymania przepisami prawa </text:span><text:span text:style-name="T10">np. notariusz, rzeczoznawca.</text:span><text:span text:style-name="T9"> Ponadto mogą być one ujawnione podmiotom, z którymi Burmistrz Miasta Cieszyna zawarł umowę na świadczenie usług serwisowych dla systemów informatycznych wykorzystywanych przy ich przetwarzaniu;</text:span></text:p>
        </text:list-item>
        <text:list-item>
          <text:p text:style-name="P24"><text:span text:style-name="T51">Pani/Pana dane osobowe </text:span><text:span text:style-name="T50">będą przechowywane przez okres </text:span><text:span text:style-name="T51">niezbędny do realizacji celów przetwarzania, a następnie przez okres <text:s/></text:span><text:span text:style-name="T52">ustalony zgodnie z </text:span><text:span text:style-name="Emphasis"><text:span text:style-name="T39">Rozporządzeniem Prezesa Rady Ministrów z dnia 18 stycznia 2011 r. w sprawie instrukcji kancelaryjnej, jednolitych rzeczowych wykazów akt oraz instrukcji w sprawie organizacji i zakresu działania archiwów zakładowych </text:span></text:span><text:span text:style-name="Emphasis"><text:span text:style-name="T41">(sprzedaż</text:span></text:span><text:span text:style-name="Emphasis"><text:span text:style-name="T42">e</text:span></text:span><text:span text:style-name="Emphasis"><text:span text:style-name="T41"> lokali mieszkalnych archiwizowan</text:span></text:span><text:span text:style-name="Emphasis"><text:span text:style-name="T42">e</text:span></text:span><text:span text:style-name="Emphasis"><text:span text:style-name="T41"> </text:span></text:span><text:span text:style-name="Emphasis"><text:span text:style-name="T42">są</text:span></text:span><text:span text:style-name="Emphasis"><text:span text:style-name="T41"> w oparciu o kategorię archiwalną A – wieczyście)</text:span></text:span><text:span text:style-name="Emphasis"><text:span text:style-name="T40">;</text:span></text:span></text:p>
        </text:list-item>
        <text:list-item>
          <text:p text:style-name="P16"><text:span text:style-name="T4">P</text:span><text:span text:style-name="T1">osiada Pani/Pan prawo do:</text:span></text:p>
          <text:list>
            <text:list-item>
              <text:p text:style-name="P19">dostępu do swoich danych osobowych;</text:p>
            </text:list-item>
            <text:list-item>
              <text:p text:style-name="P19">sprostowania swoich danych osobowych;</text:p>
            </text:list-item>
            <text:list-item>
              <text:p text:style-name="P19">usunięcia danych osobowych;</text:p>
            </text:list-item>
            <text:list-item>
              <text:p text:style-name="P19">ograniczenia przetwarzania danych osobowych;</text:p>
            </text:list-item>
            <text:list-item>
              <text:p text:style-name="P17"><text:span text:style-name="T8">w</text:span><text:span text:style-name="T1">niesienia sprzeciwu wobec przetwarzania;</text:span></text:p>
            </text:list-item>
            <text:list-item>
              <text:p text:style-name="P16"><text:span text:style-name="T1">wniesienia skargi do </text:span><text:span text:style-name="T5">Prezesa Urzędu Ochrony Danych Osobowych </text:span><text:span text:style-name="T8">(na adres: Urząd Ochrony Danych Osobowych, ul. Stawki 2, 00-193 Warszawa)</text:span><text:span text:style-name="T5">, </text:span><text:span text:style-name="T43">gdy uzna Pani/Pan, iż przetwarzanie danych osobowych dotyczących Pani/Pana </text:span><text:span text:style-name="T44">danych</text:span><text:span text:style-name="T43"> narusza przepisy </text:span><text:span text:style-name="T45">rozporządzenia 2016/679;</text:span></text:p>
            </text:list-item>
          </text:list>
        </text:list-item>
        <text:list-item>
          <text:p text:style-name="P21"><text:span text:style-name="T16">P</text:span><text:span text:style-name="T12">odanie przez Panią/</text:span><text:span text:style-name="T17">Pana</text:span><text:span text:style-name="T12"> danych osobowych jest </text:span><text:span text:style-name="T18">warunkiem </text:span><text:span text:style-name="T21">rozpatrzenia Pani/Pana wniosku</text:span><text:span text:style-name="T18">, </text:span><text:span text:style-name="T27">bez ich podania </text:span><text:span text:style-name="T28">nie będzie możli</text:span><text:span text:style-name="T31">wości </text:span><text:span text:style-name="T33">procedowania</text:span><text:span text:style-name="T31"> </text:span><text:span text:style-name="T34">wniosku </text:span><text:span text:style-name="T32">o wykup lokalu mieszkalnego;</text:span></text:p>
        </text:list-item>
        <text:list-item>
          <text:p text:style-name="P23"><text:span text:style-name="T29">P</text:span><text:span text:style-name="T27">ani/Pana dane nie będą wykorzystywane do zautomatyzowanego podejmowania decyzji, w tym profilowania, o którym mowa w art. 22 ust. 1 i 4 rozporządzenia 2016/679.</text:span><text:span text:style-name="T30"> </text:span></text:p>
          <text:p text:style-name="P2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44"/>…………………………………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24"><text:tab/><text:tab/><text:tab/><text:tab/><text:tab/><text:tab/><text:tab/><text:tab/><text:tab/> <text:s text:c="7"/></text:span><text:span text:style-name="T25">(</text:span><text:span text:style-name="T26">podpis wnioskodawcy</text:span><text:span text:style-name="T25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0T15:21:49.908000000</meta:creation-date>
    <meta:editing-duration>PT43M4S</meta:editing-duration>
    <meta:editing-cycles>11</meta:editing-cycles>
    <meta:generator>LibreOffice/6.3.3.2$Windows_X86_64 LibreOffice_project/a64200df03143b798afd1ec74a12ab50359878ed</meta:generator>
    <dc:date>2020-01-08T09:43:31.386000000</dc:date>
    <meta:print-date>2019-12-31T12:23:09.181000000</meta:print-date>
    <meta:document-statistic meta:table-count="0" meta:image-count="0" meta:object-count="0" meta:page-count="2" meta:paragraph-count="41" meta:word-count="494" meta:character-count="4019" meta:non-whitespace-character-count="3344"/>
    <meta:user-defined meta:name="Info 1"/>
    <meta:user-defined meta:name="Info 2"/>
    <meta:user-defined meta:name="Info 3"/>
    <meta:user-defined meta:name="Info 4"/>
  </office:meta>
</office:document-meta>
</file>