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.5pt" fo:font-style="normal" style:text-underline-style="none" fo:font-weight="bold" officeooo:rsid="004b537e" officeooo:paragraph-rsid="004b537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.5pt" officeooo:paragraph-rsid="004bbe08" fo:background-color="transparent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.5pt" officeooo:rsid="005e2819" officeooo:paragraph-rsid="005e2819" fo:background-color="transparent" style:font-size-asian="10.5pt" style:font-size-complex="10.5pt"/>
    </style:style>
    <style:style style:name="P4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font-size="10.5pt" officeooo:paragraph-rsid="004bbe08" fo:background-color="transparent" style:font-size-asian="10.5pt" style:font-size-complex="10.5pt"/>
    </style:style>
    <style:style style:name="P5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font-size="10.5pt" officeooo:paragraph-rsid="005519cc" fo:background-color="transparent" style:font-size-asian="10.5pt" style:font-size-complex="10.5pt"/>
    </style:style>
    <style:style style:name="P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font-size="10.5pt" officeooo:paragraph-rsid="005ac5ea" fo:background-color="transparent" style:font-size-asian="10.5pt" style:font-size-complex="10.5pt"/>
    </style:style>
    <style:style style:name="P7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font-size="10.5pt" officeooo:paragraph-rsid="00568c79" fo:background-color="transparent" style:font-size-asian="10.5pt" style:font-size-complex="10.5pt"/>
    </style:style>
    <style:style style:name="P8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font-size="10.5pt" officeooo:paragraph-rsid="004e9636" fo:background-color="transparent" style:font-size-asian="10.5pt" style:font-size-complex="10.5pt"/>
    </style:style>
    <style:style style:name="P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font-size="10.5pt" officeooo:rsid="005e2819" officeooo:paragraph-rsid="005e2819" fo:background-color="transparent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.5pt" fo:font-weight="normal" officeooo:rsid="005e2819" officeooo:paragraph-rsid="005e2819" fo:background-color="transparent" style:font-size-asian="10.5pt" style:font-weight-asian="normal" style:font-size-complex="10.5pt" style:font-weight-complex="normal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T2" style:family="text">
      <style:text-properties fo:color="#000000" style:font-name="Times New Roman" fo:font-weight="normal" officeooo:rsid="0065ab20" style:font-weight-asian="normal" style:font-weight-complex="normal"/>
    </style:style>
    <style:style style:name="T3" style:family="text">
      <style:text-properties fo:color="#000000" style:font-name="Times New Roman" fo:font-weight="normal" officeooo:rsid="00568c79" style:font-weight-asian="normal" style:font-weight-complex="normal"/>
    </style:style>
    <style:style style:name="T4" style:family="text">
      <style:text-properties fo:color="#000000" style:font-name="Times New Roman" fo:font-weight="normal" officeooo:rsid="005c209a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officeooo:rsid="00382eb8" style:font-weight-asian="normal" style:font-weight-complex="normal"/>
    </style:style>
    <style:style style:name="T7" style:family="text">
      <style:text-properties fo:color="#000000" fo:font-weight="normal" officeooo:rsid="0035490c" style:font-weight-asian="normal" style:font-weight-complex="normal"/>
    </style:style>
    <style:style style:name="T8" style:family="text">
      <style:text-properties officeooo:rsid="00274eff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weight="normal" officeooo:rsid="00174df3" style:font-weight-asian="normal" style:font-weight-complex="normal"/>
    </style:style>
    <style:style style:name="T12" style:family="text">
      <style:text-properties style:use-window-font-color="true" fo:font-weight="normal" officeooo:rsid="00442ad4" style:font-weight-asian="normal" style:font-weight-complex="normal"/>
    </style:style>
    <style:style style:name="T13" style:family="text">
      <style:text-properties style:use-window-font-color="true" officeooo:rsid="00174df3"/>
    </style:style>
    <style:style style:name="T14" style:family="text">
      <style:text-properties style:use-window-font-color="true" officeooo:rsid="004bbe08"/>
    </style:style>
    <style:style style:name="T15" style:family="text">
      <style:text-properties style:use-window-font-color="true" officeooo:rsid="00442ad4"/>
    </style:style>
    <style:style style:name="T16" style:family="text">
      <style:text-properties officeooo:rsid="001b1caa"/>
    </style:style>
    <style:style style:name="T17" style:family="text">
      <style:text-properties officeooo:rsid="0031cfb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74df3" style:font-weight-asian="normal" style:font-weight-complex="normal"/>
    </style:style>
    <style:style style:name="T20" style:family="text">
      <style:text-properties fo:font-weight="normal" officeooo:rsid="004a0bfd" style:font-weight-asian="normal" style:font-weight-complex="normal"/>
    </style:style>
    <style:style style:name="T21" style:family="text">
      <style:text-properties fo:font-weight="normal" officeooo:rsid="004b537e" style:font-weight-asian="normal" style:font-weight-complex="normal"/>
    </style:style>
    <style:style style:name="T22" style:family="text">
      <style:text-properties fo:font-weight="normal" officeooo:rsid="002cb5ee" style:font-weight-asian="normal" style:font-weight-complex="normal"/>
    </style:style>
    <style:style style:name="T23" style:family="text">
      <style:text-properties fo:font-weight="normal" officeooo:rsid="002fdabb" style:font-weight-asian="normal" style:font-weight-complex="normal"/>
    </style:style>
    <style:style style:name="T24" style:family="text">
      <style:text-properties fo:font-weight="normal" officeooo:rsid="004bbe08" style:font-weight-asian="normal" style:font-weight-complex="normal"/>
    </style:style>
    <style:style style:name="T25" style:family="text">
      <style:text-properties fo:font-weight="normal" officeooo:rsid="004c6215" style:font-weight-asian="normal" style:font-weight-complex="normal"/>
    </style:style>
    <style:style style:name="T26" style:family="text">
      <style:text-properties fo:font-weight="normal" officeooo:rsid="004e2dfe" style:font-weight-asian="normal" style:font-weight-complex="normal"/>
    </style:style>
    <style:style style:name="T27" style:family="text">
      <style:text-properties fo:font-weight="normal" officeooo:rsid="004e9636" style:font-weight-asian="normal" style:font-weight-complex="normal"/>
    </style:style>
    <style:style style:name="T28" style:family="text">
      <style:text-properties fo:font-weight="normal" officeooo:rsid="00541323" style:font-weight-asian="normal" style:font-weight-complex="normal"/>
    </style:style>
    <style:style style:name="T29" style:family="text">
      <style:text-properties fo:font-weight="normal" officeooo:rsid="005519cc" style:font-weight-asian="normal" style:font-weight-complex="normal"/>
    </style:style>
    <style:style style:name="T30" style:family="text">
      <style:text-properties fo:font-weight="normal" officeooo:rsid="00568c79" style:font-weight-asian="normal" style:font-weight-complex="normal"/>
    </style:style>
    <style:style style:name="T31" style:family="text">
      <style:text-properties fo:font-weight="normal" officeooo:rsid="0054d353" style:font-weight-asian="normal" style:font-weight-complex="normal"/>
    </style:style>
    <style:style style:name="T32" style:family="text">
      <style:text-properties fo:font-weight="normal" officeooo:rsid="005ac5ea" style:font-weight-asian="normal" style:font-weight-complex="normal"/>
    </style:style>
    <style:style style:name="T33" style:family="text">
      <style:text-properties fo:font-weight="normal" officeooo:rsid="005c209a" style:font-weight-asian="normal" style:font-weight-complex="normal"/>
    </style:style>
    <style:style style:name="T34" style:family="text">
      <style:text-properties fo:font-weight="normal" officeooo:rsid="002d7e27" style:font-weight-asian="normal" style:font-weight-complex="normal"/>
    </style:style>
    <style:style style:name="T35" style:family="text">
      <style:text-properties fo:font-weight="normal" officeooo:rsid="002648b2" style:font-weight-asian="normal" style:font-weight-complex="normal"/>
    </style:style>
    <style:style style:name="T36" style:family="text">
      <style:text-properties fo:font-weight="normal" officeooo:rsid="0061fa0a" style:font-weight-asian="normal" style:font-weight-complex="normal"/>
    </style:style>
    <style:style style:name="T37" style:family="text">
      <style:text-properties fo:language="zxx" fo:country="none" fo:font-weight="normal" officeooo:rsid="00541323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language="zxx" fo:country="none" fo:font-weight="normal" officeooo:rsid="00596c16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language="pl" fo:country="PL" fo:font-weight="normal" officeooo:rsid="006438f8" style:font-weight-asian="normal" style:font-weight-complex="normal"/>
    </style:style>
    <style:style style:name="T40" style:family="text">
      <style:text-properties officeooo:rsid="0061484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2"><text:span text:style-name="T16">Z</text:span>godnie z art. 13 ust. 1 i 2 <text:span text:style-name="T17">Rozporządzenia Parlamentu Europejskiego i Rady (UE) 2016/679 z dnia 27 kwietnia 2016 r. w sprawie ochrony osób fizycznych w związku z przetwarzaniem danych osobowych i w sprawie swobodnego przepływu takich danych oraz uchylenia dyrektywy 95/46/WE (</text:span>ogólne rozporządzenia o ochronie danych<text:span text:style-name="T17">) (Dz. Urz. UE L 119 z 4.05.2016, str.1), zwanego dalej rozporządzeniem 2016/679 informujemy</text:span>, <text:span text:style-name="T40">że</text:span>:</text:p>
      <text:p text:style-name="P2"/>
      <text:list xml:id="list514142355" text:style-name="L1">
        <text:list-item>
          <text:p text:style-name="P4"><text:span text:style-name="T8">A</text:span>dministratorem Pani/Pana danych osobowych jest<text:span text:style-name="T9"> </text:span><text:span text:style-name="T13">Burmistrz Miasta Cieszyna, Rynek 1, 43-400 Cieszyn, </text:span><text:span text:style-name="T14">tel. 33 4794200, </text:span><text:span text:style-name="T15">e-mail: urzad@um.cieszyn.pl;</text:span></text:p>
        </text:list-item>
        <text:list-item>
          <text:p text:style-name="P4"><text:span text:style-name="T19">Dane kontaktowe </text:span><text:span text:style-name="T18">inspektor</text:span><text:span text:style-name="T19">a</text:span><text:span text:style-name="T18"> ochrony danych:</text:span><text:span text:style-name="T10"> </text:span><text:span text:style-name="T11">Urząd Miejski w Cieszynie, Rynek 1, 43-400 Cieszyn, </text:span><text:span text:style-name="T12">e-mail: iod@um.cieszyn.pl;</text:span></text:p>
        </text:list-item>
        <text:list-item>
          <text:p text:style-name="P5"><text:span text:style-name="T18">Pani/Pana dane osobowe przetwarzane będą w celu </text:span><text:span text:style-name="T28">realizacji zadań publicznych związanych z prawidłowym obliczeniem wysokości opłaty za gospodarowanie odpadami komunalnymi oraz prawidłową realizacją obowiązków w zakresie gospodarowania odpadami komunalnymi na terenie Gminy Cieszyn</text:span><text:span text:style-name="T18"> </text:span><text:span text:style-name="T20">na podstawie art. 6 ust. 1 lit. c </text:span><text:span text:style-name="T24">rozporządzenia 2016/679 -</text:span><text:span text:style-name="T20"> przetwarzanie jest niezbędne do wypełniania obowiązku prawnego ciążącego na administratorze </text:span><text:span text:style-name="T24">- </text:span><text:span text:style-name="T20">w związku z :</text:span></text:p>
          <text:list>
            <text:list-item>
              <text:p text:style-name="P5"><text:span text:style-name="T20">ustawą </text:span><text:span text:style-name="T28">z dnia 13 września 1996 r. o utrzymaniu czystości i porządku <text:s/>w gminach;</text:span></text:p>
            </text:list-item>
            <text:list-item>
              <text:p text:style-name="P5"><text:span text:style-name="T38">ustawą </text:span><text:span text:style-name="T37">z dnia 29 sierpnia 1997 r. Ordynacja podatkowa.</text:span></text:p>
            </text:list-item>
          </text:list>
        </text:list-item>
        <text:list-item>
          <text:p text:style-name="P6"><text:span text:style-name="T25">Pani/Pana dane osobowe mogą być przekazane wyłączenie podmiotom, które uprawnione są do ich otrzymania przepisami prawa. Ponadto mogą być one ujawnione </text:span><text:span text:style-name="T32">podmiotowi</text:span><text:span text:style-name="T28"> świadczące</text:span><text:span text:style-name="T32">mu</text:span><text:span text:style-name="T28"> </text:span><text:span text:style-name="T29">usługi w zakresie odbioru i zagospodarowania odpadów komunalnych powstających na terenie nieruchomości zamieszkałych i niezamieszkałych na terenie Miasta Cieszyna </text:span><text:span text:style-name="T32">oraz</text:span><text:span text:style-name="T25"> podmiotom, z którymi Burmistrz Miasta Cieszyna zawarł umowę na świadczenie usług serwisowych dla systemów informatycznych wykorzystywanych przy ich przetwarzaniu</text:span><text:span text:style-name="T20">;</text:span></text:p>
        </text:list-item>
        <text:list-item>
          <text:p text:style-name="P7"><text:span text:style-name="T18">Pani/Pana dane osobowe </text:span><text:span text:style-name="T32">będą przechowywane przez okres niezbędny do realizacji celów przetwarzania, a następnie przez </text:span><text:span text:style-name="T18">okres </text:span><text:span text:style-name="T31">ustalony </text:span><text:span text:style-name="T1">zgodn</text:span><text:span text:style-name="T2">ie</text:span><text:span text:style-name="T1"> z Rozporządzeniem Prezesa Rady Ministrów z dnia 18 stycznia 2011 r. w sprawie instrukcji kancelaryjnej, jednolitych rzeczowych wykazów akt oraz instrukcji w sprawie organizacji i zakresu działania archiwów zakładowych (Dz. U. z 2011 r., nr 14, poz. 67</text:span><text:span text:style-name="T2">) </text:span><text:span text:style-name="T3">oraz </text:span><text:span text:style-name="T4">z </text:span><text:span text:style-name="T3">przepisami podatkowymi.</text:span></text:p>
        </text:list-item>
        <text:list-item>
          <text:p text:style-name="P8"><text:span text:style-name="T22">P</text:span><text:span text:style-name="T18">osiada Pani/Pan prawo </text:span><text:span text:style-name="T27">do:</text:span></text:p>
          <text:list>
            <text:list-item>
              <text:p text:style-name="P8"><text:span text:style-name="T18">dostępu do swoich danych </text:span><text:span text:style-name="T27">osobowych</text:span><text:span text:style-name="T18">, </text:span></text:p>
            </text:list-item>
            <text:list-item>
              <text:p text:style-name="P8"><text:span text:style-name="T26">do </text:span><text:span text:style-name="T18">sprostowania </text:span><text:span text:style-name="T27">swoich danych osobowych</text:span><text:span text:style-name="T18">, </text:span></text:p>
            </text:list-item>
            <text:list-item>
              <text:p text:style-name="P8"><text:span text:style-name="T27">do </text:span><text:span text:style-name="T18">usunięcia </text:span><text:span text:style-name="T27">danych osobowych, </text:span></text:p>
            </text:list-item>
            <text:list-item>
              <text:p text:style-name="P8"><text:span text:style-name="T21">ograniczenia przetwarzania </text:span><text:span text:style-name="T27">danych osobowych</text:span><text:span text:style-name="T18">,</text:span></text:p>
            </text:list-item>
            <text:list-item>
              <text:p text:style-name="P8"><text:span text:style-name="T18">wniesienia skargi do </text:span><text:span text:style-name="T34">Prezesa </text:span><text:span text:style-name="T35">Urzędu Ochrony Danych Osobowych </text:span><text:span text:style-name="T20">(</text:span><text:span text:style-name="T39">na adres: Urząd Ochrony Danych Osobowych, ul. Stawki 2, 00-193 Warszawa)</text:span><text:span text:style-name="T35">, </text:span><text:span text:style-name="T5">gdy uzna Pani/Pan, iż przetwarzanie danych osobowych dotyczących Pani/Pana </text:span><text:span text:style-name="T6">danych</text:span><text:span text:style-name="T5"> narusza przepisy </text:span><text:span text:style-name="T7">rozporządzenia 2016/679;</text:span></text:p>
            </text:list-item>
          </text:list>
        </text:list-item>
        <text:list-item>
          <text:p text:style-name="P4"><text:span text:style-name="T22">P</text:span><text:span text:style-name="T18">odanie przez Panią/</text:span><text:span text:style-name="T23">Pana</text:span><text:span text:style-name="T18"> danych osobowych jest </text:span><text:span text:style-name="T24">wymogiem ustawowym. </text:span><text:span text:style-name="T18">Jest Pan</text:span><text:span text:style-name="T23">i</text:span><text:span text:style-name="T18">/Pan zobowiązana do ich podania, a konsekwencją niepodania danych osobowych</text:span><text:span text:style-name="T30"> będzie </text:span><text:span text:style-name="T33">wydanie decyzji z urzędu;</text:span></text:p>
        </text:list-item>
        <text:list-item>
          <text:p text:style-name="P9"><text:span text:style-name="T33">P</text:span><text:span text:style-name="T18">ani/Pana dane nie będą wykorzystywane do zautomatyzowanego podejmowania decyzji, w tym profilowania, o którym mowa w art. 22 ust. 1 i 4 rozporządzenia 2016/679.</text:span></text:p>
        </text:list-item>
      </text:list>
      <text:p text:style-name="P10"/>
      <text:p text:style-name="P10"/>
      <text:p text:style-name="P10"/>
      <text:p text:style-name="P10"><text:tab/><text:tab/><text:tab/><text:tab/><text:tab/><text:tab/><text:tab/><text:tab/><text:tab/>.........................................</text:p>
      <text:p text:style-name="P3"><text:span text:style-name="T18"><text:tab/><text:tab/><text:tab/><text:tab/><text:tab/><text:tab/><text:tab/><text:tab/><text:tab/> <text:s text:c="8"/></text:span><text:span text:style-name="T36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1M59S</meta:editing-duration>
    <meta:editing-cycles>19</meta:editing-cycles>
    <meta:generator>LibreOffice/6.2.2.2$Windows_X86_64 LibreOffice_project/2b840030fec2aae0fd2658d8d4f9548af4e3518d</meta:generator>
    <dc:date>2019-12-17T12:25:04.161000000</dc:date>
    <meta:print-date>2019-12-10T12:32:42.054000000</meta:print-date>
    <meta:document-statistic meta:table-count="0" meta:image-count="0" meta:object-count="0" meta:page-count="1" meta:paragraph-count="19" meta:word-count="421" meta:character-count="3104" meta:non-whitespace-character-count="2686"/>
    <meta:user-defined meta:name="Info 1"/>
    <meta:user-defined meta:name="Info 2"/>
    <meta:user-defined meta:name="Info 3"/>
    <meta:user-defined meta:name="Info 4"/>
  </office:meta>
</office:document-meta>
</file>