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 New Roman2" svg:font-family="'Times New Roman', Times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316e5b" officeooo:paragraph-rsid="0033d474" fo:background-color="transparent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officeooo:rsid="00316e5b" officeooo:paragraph-rsid="00478177" fo:background-color="transparent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officeooo:rsid="00302a6e" officeooo:paragraph-rsid="0031fcfb" fo:background-color="transparent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1742b0" fo:background-color="transparent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3402c0" officeooo:paragraph-rsid="0033d474" fo:background-color="transparent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officeooo:paragraph-rsid="00302a6e" fo:background-color="transparen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officeooo:paragraph-rsid="003402c0" fo:background-color="transparen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background-color="transparen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officeooo:rsid="00316e5b" officeooo:paragraph-rsid="00316e5b" fo:background-color="transparen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officeooo:rsid="00316e5b" officeooo:paragraph-rsid="00302a6e" fo:background-color="transparent" style:font-size-asian="11pt" style:font-size-complex="11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8.096cm"/>
          <style:tab-stop style:position="8.467cm"/>
        </style:tab-stops>
      </style:paragraph-properties>
      <style:text-properties style:font-name="Times New Roman" fo:font-size="11pt" officeooo:rsid="00316e5b" officeooo:paragraph-rsid="00316e5b" fo:background-color="transparen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officeooo:rsid="00316e5b" officeooo:paragraph-rsid="0033d474" fo:background-color="transparen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officeooo:rsid="0033d474" officeooo:paragraph-rsid="0033d474" fo:background-color="transparen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3d474" officeooo:paragraph-rsid="0033d474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1pt" officeooo:rsid="00183b55" fo:background-color="transparent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fo:font-size="11pt" officeooo:rsid="00183b55" officeooo:paragraph-rsid="001742b0" fo:background-color="transparent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fo:font-size="11pt" officeooo:rsid="00183b55" officeooo:paragraph-rsid="00478177" fo:background-color="transparent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Times New Roman1" fo:font-size="11pt" fo:language="zxx" fo:country="none" officeooo:rsid="001b4cf7" officeooo:paragraph-rsid="001cf16d" fo:background-color="transparent" style:font-size-asian="11pt" style:language-asian="zxx" style:country-asian="none" style:font-size-complex="11pt" style:language-complex="zxx" style:country-complex="none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1pt" fo:language="zxx" fo:country="none" fo:font-weight="bold" officeooo:rsid="0029a434" officeooo:paragraph-rsid="0033d474" fo:background-color="transparent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2" style:family="paragraph" style:parent-style-name="Standard">
      <loext:graphic-properties draw:fill="none"/>
      <style:paragraph-properties fo:text-align="justify" style:justify-single-word="false" fo:background-color="transparent"/>
      <style:text-properties officeooo:paragraph-rsid="0035b05a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zxx" fo:country="none" officeooo:paragraph-rsid="00325aca" style:language-asian="zxx" style:country-asian="none" style:language-complex="zxx" style:country-complex="none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1" fo:font-size="11pt" officeooo:rsid="002aa265" officeooo:paragraph-rsid="003af497" fo:background-color="transparent" style:font-size-asian="11pt" style:font-size-complex="11pt"/>
    </style:style>
    <style:style style:name="P25" style:family="paragraph" style:parent-style-name="Standard" style:list-style-name="L1">
      <style:paragraph-properties fo:text-align="justify" style:justify-single-word="false"/>
      <style:text-properties officeooo:paragraph-rsid="00188c06"/>
    </style:style>
    <style:style style:name="P26" style:family="paragraph" style:parent-style-name="Standard" style:list-style-name="L1">
      <style:paragraph-properties fo:text-align="justify" style:justify-single-word="false"/>
      <style:text-properties officeooo:paragraph-rsid="0031fcfb"/>
    </style:style>
    <style:style style:name="P27" style:family="paragraph" style:parent-style-name="Standard" style:list-style-name="L1">
      <style:paragraph-properties fo:text-align="justify" style:justify-single-word="false"/>
      <style:text-properties officeooo:rsid="0044e1b1" officeooo:paragraph-rsid="0044e1b1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Times New Roman1" fo:font-size="11pt" fo:language="zxx" fo:country="none" officeooo:rsid="00325aca" officeooo:paragraph-rsid="0035b05a" fo:background-color="transparent" style:font-size-asian="11pt" style:language-asian="zxx" style:country-asian="none" style:font-size-complex="11pt" style:language-complex="zxx" style:country-complex="none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Times New Roman1" fo:font-size="11pt" fo:language="zxx" fo:country="none" officeooo:rsid="003cd31d" officeooo:paragraph-rsid="003cd31d" fo:background-color="transparent" style:font-size-asian="11pt" style:language-asian="zxx" style:country-asian="none" style:font-size-complex="11pt" style:language-complex="zxx" style:country-complex="none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Times New Roman1" fo:font-size="11pt" fo:language="zxx" fo:country="none" officeooo:rsid="00437640" officeooo:paragraph-rsid="00437640" fo:background-color="transparent" style:font-size-asian="11pt" style:language-asian="zxx" style:country-asian="none" style:font-size-complex="11pt" style:language-complex="zxx" style:country-complex="none"/>
    </style:style>
    <style:style style:name="P31" style:family="paragraph" style:parent-style-name="Standard" style:list-style-name="L2">
      <loext:graphic-properties draw:fill="none"/>
      <style:paragraph-properties fo:text-align="justify" style:justify-single-word="false" fo:background-color="transparent"/>
      <style:text-properties style:font-name="Times New Roman1" fo:font-size="11pt" fo:language="zxx" fo:country="none" officeooo:rsid="001a67c7" officeooo:paragraph-rsid="0035b05a" fo:background-color="transparent" style:font-size-asian="11pt" style:language-asian="zxx" style:country-asian="none" style:font-size-complex="11pt" style:language-complex="zxx" style:country-complex="none"/>
    </style:style>
    <style:style style:name="P32" style:family="paragraph" style:parent-style-name="Standard" style:list-style-name="L2">
      <style:paragraph-properties fo:text-align="justify" style:justify-single-word="false"/>
      <style:text-properties style:font-name="Times New Roman" fo:font-size="11pt" fo:language="zxx" fo:country="none" fo:font-weight="normal" officeooo:rsid="003fcfa6" officeooo:paragraph-rsid="0045729f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3" style:family="paragraph" style:parent-style-name="Standard" style:list-style-name="L2">
      <style:paragraph-properties fo:text-align="justify" style:justify-single-word="false"/>
      <style:text-properties style:font-name="Times New Roman" fo:font-size="11pt" fo:language="zxx" fo:country="none" fo:font-weight="normal" officeooo:rsid="003f5652" officeooo:paragraph-rsid="003fcfa6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4" style:family="paragraph" style:parent-style-name="Standard" style:list-style-name="L2">
      <style:paragraph-properties fo:text-align="justify" style:justify-single-word="false"/>
      <style:text-properties style:font-name="Times New Roman" fo:font-size="11pt" fo:language="zxx" fo:country="none" fo:font-weight="normal" officeooo:rsid="00408bb0" officeooo:paragraph-rsid="00408bb0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5" style:family="paragraph" style:parent-style-name="Standard" style:list-style-name="L2">
      <style:paragraph-properties fo:text-align="justify" style:justify-single-word="false"/>
      <style:text-properties style:font-name="Times New Roman" fo:font-size="11pt" fo:language="zxx" fo:country="none" fo:font-weight="normal" officeooo:rsid="00426b1b" officeooo:paragraph-rsid="00426b1b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6" style:family="paragraph" style:parent-style-name="Standard" style:list-style-name="L2">
      <style:paragraph-properties fo:text-align="justify" style:justify-single-word="false"/>
      <style:text-properties style:font-name="Times New Roman" fo:font-size="11pt" fo:language="zxx" fo:country="none" fo:font-weight="normal" officeooo:rsid="001c1c97" officeooo:paragraph-rsid="0035b05a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7" style:family="paragraph" style:parent-style-name="Standard" style:list-style-name="L2" style:master-page-name="">
      <loext:graphic-properties draw:fill="none"/>
      <style:paragraph-properties fo:margin-left="8.301cm" fo:margin-right="0cm" fo:text-align="justify" style:justify-single-word="false" fo:text-indent="1.199cm" style:auto-text-indent="false" style:page-number="auto" fo:background-color="transparent"/>
      <style:text-properties officeooo:paragraph-rsid="0035b05a"/>
    </style:style>
    <style:style style:name="P38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style:font-name="Times New Roman" fo:font-size="11pt" fo:language="zxx" fo:country="none" fo:font-weight="normal" officeooo:rsid="001a67c7" officeooo:paragraph-rsid="0035b05a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9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style:font-name="Times New Roman" fo:font-size="11pt" fo:language="zxx" fo:country="none" fo:font-weight="normal" officeooo:rsid="001a67c7" officeooo:paragraph-rsid="0035b05a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0" style:family="paragraph" style:parent-style-name="Standard" style:list-style-name="L2" style:master-page-name="">
      <loext:graphic-properties draw:fill="none"/>
      <style:paragraph-properties fo:margin-left="8.301cm" fo:margin-right="0cm" fo:text-align="justify" style:justify-single-word="false" fo:text-indent="-0.6cm" style:auto-text-indent="false" style:page-number="auto" fo:background-color="transparent"/>
      <style:text-properties officeooo:paragraph-rsid="0035b05a"/>
    </style:style>
    <style:style style:name="P41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font-name="Times New Roman" fo:font-size="11pt" fo:language="zxx" fo:country="none" officeooo:rsid="0029a434" officeooo:paragraph-rsid="0035b05a" fo:background-color="transparent" style:font-size-asian="11pt" style:language-asian="zxx" style:country-asian="none" style:font-size-complex="11pt" style:language-complex="zxx" style:country-complex="none"/>
    </style:style>
    <style:style style:name="T1" style:family="text">
      <style:text-properties style:font-name="Times New Roman1" fo:font-size="11pt" officeooo:rsid="001b9112" fo:background-color="transparent" loext:char-shading-value="0" style:font-size-asian="11pt" style:font-size-complex="11pt"/>
    </style:style>
    <style:style style:name="T2" style:family="text">
      <style:text-properties style:font-name="Times New Roman1" fo:font-size="11pt" officeooo:rsid="002aa265" fo:background-color="transparent" loext:char-shading-value="0" style:font-size-asian="11pt" style:font-size-complex="11pt"/>
    </style:style>
    <style:style style:name="T3" style:family="text">
      <style:text-properties style:font-name="Times New Roman1" fo:font-size="11pt" officeooo:rsid="0031fcfb" fo:background-color="transparent" loext:char-shading-value="0" style:font-size-asian="11pt" style:font-size-complex="11pt"/>
    </style:style>
    <style:style style:name="T4" style:family="text">
      <style:text-properties style:font-name="Times New Roman1" fo:font-size="11pt" officeooo:rsid="00307deb" fo:background-color="transparent" loext:char-shading-value="0" style:font-size-asian="11pt" style:font-size-complex="11pt"/>
    </style:style>
    <style:style style:name="T5" style:family="text">
      <style:text-properties style:font-name="Times New Roman1" fo:font-size="11pt" officeooo:rsid="001b4cf7" fo:background-color="transparent" loext:char-shading-value="0" style:font-size-asian="11pt" style:font-size-complex="11pt"/>
    </style:style>
    <style:style style:name="T6" style:family="text">
      <style:text-properties style:font-name="Times New Roman1" fo:font-size="11pt" officeooo:rsid="00325aca" fo:background-color="transparent" loext:char-shading-value="0" style:font-size-asian="11pt" style:font-size-complex="11pt"/>
    </style:style>
    <style:style style:name="T7" style:family="text">
      <style:text-properties style:font-name="Times New Roman1" fo:font-size="11pt" officeooo:rsid="00316e5b" fo:background-color="transparent" loext:char-shading-value="0" style:font-size-asian="11pt" style:font-size-complex="11pt"/>
    </style:style>
    <style:style style:name="T8" style:family="text">
      <style:text-properties style:font-name="Times New Roman1" fo:font-size="11pt" officeooo:rsid="003cd31d" fo:background-color="transparent" loext:char-shading-value="0" style:font-size-asian="11pt" style:font-size-complex="11pt"/>
    </style:style>
    <style:style style:name="T9" style:family="text">
      <style:text-properties style:font-name="Times New Roman1" fo:font-size="11pt" officeooo:rsid="00225251" fo:background-color="transparent" loext:char-shading-value="0" style:font-size-asian="11pt" style:font-size-complex="11pt"/>
    </style:style>
    <style:style style:name="T10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11" style:family="text">
      <style:text-properties style:font-name="Times New Roman" fo:font-size="11pt" officeooo:rsid="001a67c7" fo:background-color="transparent" loext:char-shading-value="0" style:font-size-asian="11pt" style:font-size-complex="11pt"/>
    </style:style>
    <style:style style:name="T12" style:family="text">
      <style:text-properties style:font-name="Times New Roman" fo:font-size="11pt" officeooo:rsid="00307deb" fo:background-color="transparent" loext:char-shading-value="0" style:font-size-asian="11pt" style:font-size-complex="11pt"/>
    </style:style>
    <style:style style:name="T13" style:family="text">
      <style:text-properties style:font-name="Times New Roman" fo:font-size="11pt" officeooo:rsid="00316e5b" fo:background-color="transparent" loext:char-shading-value="0" style:font-size-asian="11pt" style:font-size-complex="11pt"/>
    </style:style>
    <style:style style:name="T14" style:family="text">
      <style:text-properties style:font-name="Times New Roman" fo:font-size="11pt" officeooo:rsid="0019aa2e" fo:background-color="transparent" loext:char-shading-value="0" style:font-size-asian="11pt" style:font-size-complex="11pt"/>
    </style:style>
    <style:style style:name="T15" style:family="text">
      <style:text-properties style:font-name="Times New Roman" fo:font-size="11pt" officeooo:rsid="00225251" fo:background-color="transparent" loext:char-shading-value="0" style:font-size-asian="11pt" style:font-size-complex="11pt"/>
    </style:style>
    <style:style style:name="T16" style:family="text">
      <style:text-properties style:font-name="Times New Roman" fo:font-size="11pt" fo:language="zxx" fo:country="none" fo:font-weight="bold" officeooo:rsid="001cf16d" fo:background-color="transparent" loext:char-shading-value="0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7" style:family="text">
      <style:text-properties style:font-name="Times New Roman" fo:font-size="11pt" fo:language="zxx" fo:country="none" fo:font-weight="bold" officeooo:rsid="001a67c7" fo:background-color="transparent" loext:char-shading-value="0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8" style:family="text">
      <style:text-properties style:font-name="Times New Roman" fo:font-size="11pt" fo:language="zxx" fo:country="none" fo:font-weight="bold" officeooo:rsid="0035b05a" fo:background-color="transparent" loext:char-shading-value="0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9" style:family="text">
      <style:text-properties style:font-name="Times New Roman" fo:font-size="11pt" fo:font-weight="bold" officeooo:rsid="001cf16d" fo:background-color="transparent" loext:char-shading-value="0" style:font-size-asian="11pt" style:font-weight-asian="bold" style:font-size-complex="11pt" style:font-weight-complex="bold"/>
    </style:style>
    <style:style style:name="T20" style:family="text">
      <style:text-properties style:font-name="Times New Roman" fo:font-size="11pt" fo:font-weight="bold" officeooo:rsid="0035b05a" fo:background-color="transparent" loext:char-shading-value="0" style:font-size-asian="11pt" style:font-weight-asian="bold" style:font-size-complex="11pt" style:font-weight-complex="bold"/>
    </style:style>
    <style:style style:name="T21" style:family="text">
      <style:text-properties style:font-name="Times New Roman" fo:language="zxx" fo:country="none" officeooo:rsid="00302a6e" style:language-asian="zxx" style:country-asian="none" style:language-complex="zxx" style:country-complex="none"/>
    </style:style>
    <style:style style:name="T22" style:family="text">
      <style:text-properties style:font-name="Times New Roman" fo:language="zxx" fo:country="none" officeooo:rsid="003af497" style:language-asian="zxx" style:country-asian="none" style:language-complex="zxx" style:country-complex="none"/>
    </style:style>
    <style:style style:name="T23" style:family="text">
      <style:text-properties style:font-name="Times New Roman" fo:font-weight="normal" officeooo:rsid="0031fcfb" style:font-weight-asian="normal" style:font-weight-complex="normal"/>
    </style:style>
    <style:style style:name="T24" style:family="text">
      <style:text-properties style:font-name="Times New Roman" fo:font-weight="normal" officeooo:rsid="001c1c97" style:font-weight-asian="normal" style:font-weight-complex="normal"/>
    </style:style>
    <style:style style:name="T25" style:family="text">
      <style:text-properties fo:language="zxx" fo:country="none" style:language-asian="zxx" style:country-asian="none" style:language-complex="zxx" style:country-complex="none"/>
    </style:style>
    <style:style style:name="T26" style:family="text">
      <style:text-properties fo:language="zxx" fo:country="none" officeooo:rsid="00302a6e" style:language-asian="zxx" style:country-asian="none" style:language-complex="zxx" style:country-complex="none"/>
    </style:style>
    <style:style style:name="T27" style:family="text">
      <style:text-properties fo:language="zxx" fo:country="none" officeooo:rsid="00478177" style:language-asian="zxx" style:country-asian="none" style:language-complex="zxx" style:country-complex="none"/>
    </style:style>
    <style:style style:name="T28" style:family="text">
      <style:text-properties officeooo:rsid="001dd3c2"/>
    </style:style>
    <style:style style:name="T29" style:family="text">
      <style:text-properties officeooo:rsid="00206e04"/>
    </style:style>
    <style:style style:name="T30" style:family="text">
      <style:text-properties officeooo:rsid="00307deb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307deb" style:font-weight-asian="bold" style:font-weight-complex="bold"/>
    </style:style>
    <style:style style:name="T33" style:family="text">
      <style:text-properties fo:font-weight="bold" officeooo:rsid="0035b05a" style:font-weight-asian="bold" style:font-weight-complex="bold"/>
    </style:style>
    <style:style style:name="T34" style:family="text">
      <style:text-properties fo:font-weight="normal" officeooo:rsid="0031fcfb" style:font-name-asian="Times New Roman" style:font-weight-asian="normal" style:font-name-complex="Lucida Sans Unicode" style:font-weight-complex="normal"/>
    </style:style>
    <style:style style:name="T35" style:family="text">
      <style:text-properties fo:font-weight="normal" officeooo:rsid="00478177" style:font-name-asian="Times New Roman" style:font-weight-asian="normal" style:font-name-complex="Lucida Sans Unicode" style:font-weight-complex="normal"/>
    </style:style>
    <style:style style:name="T36" style:family="text">
      <style:text-properties fo:font-weight="normal" officeooo:rsid="0047eb9b" style:font-name-asian="Times New Roman" style:font-weight-asian="normal" style:font-name-complex="Lucida Sans Unicode" style:font-weight-complex="normal"/>
    </style:style>
    <style:style style:name="T37" style:family="text">
      <style:text-properties officeooo:rsid="0031fcfb"/>
    </style:style>
    <style:style style:name="T38" style:family="text">
      <style:text-properties officeooo:rsid="0033d474"/>
    </style:style>
    <style:style style:name="T39" style:family="text">
      <style:text-properties officeooo:rsid="003402c0"/>
    </style:style>
    <style:style style:name="T40" style:family="text">
      <style:text-properties officeooo:rsid="003af497"/>
    </style:style>
    <style:style style:name="T41" style:family="text">
      <style:text-properties officeooo:rsid="003fcfa6"/>
    </style:style>
    <style:style style:name="T42" style:family="text">
      <style:text-properties officeooo:rsid="00437640"/>
    </style:style>
    <style:style style:name="T43" style:family="text">
      <style:text-properties officeooo:rsid="0044e1b1"/>
    </style:style>
    <style:style style:name="T44" style:family="text">
      <style:text-properties officeooo:rsid="0045729f"/>
    </style:style>
    <style:style style:name="T45" style:family="text">
      <style:text-properties style:use-window-font-color="true" style:font-name="Times New Roman" fo:font-size="12pt" officeooo:rsid="00307deb" style:font-size-asian="12pt" style:font-name-complex="Times New Roman" style:font-size-complex="12pt"/>
    </style:style>
    <style:style style:name="T46" style:family="text">
      <style:text-properties officeooo:rsid="004870db"/>
    </style:style>
    <style:style style:name="T47" style:family="text">
      <style:text-properties fo:background-color="#ffff00" loext:char-shading-value="0"/>
    </style:style>
    <style:style style:name="T48" style:family="text">
      <style:text-properties officeooo:rsid="00499352" fo:background-color="#ffff00" loext:char-shading-value="0"/>
    </style:style>
    <style:style style:name="T49" style:family="text">
      <style:text-properties officeooo:rsid="003af497" fo:background-color="#ffff00" loext:char-shading-value="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 <text:s text:c="2"/><text:span text:style-name="T34">Załącznik nr </text:span><text:span text:style-name="T36">6</text:span><text:span text:style-name="T34"> do umowy nr CRU </text:span><text:span text:style-name="T35">....................</text:span></text:p>
      <text:p text:style-name="P1"/>
      <text:p text:style-name="P1"/>
      <text:p text:style-name="P1">UMOWA </text:p>
      <text:p text:style-name="P1">POWIERZENI<text:span text:style-name="T29">A</text:span> PRZETWARZANIA DANYCH OSOBOWYCH</text:p>
      <text:p text:style-name="P17"/>
      <text:p text:style-name="P18"/>
      <text:p text:style-name="P19">zawarta w dniu <text:span text:style-name="T46">31 grudnia 2018 r. </text:span>pomiędzy <text:span text:style-name="T40">Gminą Cieszyn , 43-400 Cieszyn, Rynek 1 reprezentowaną przez ...........................Burmistrza Miasta zwaną dalej </text:span><text:span text:style-name="T32">"Administratorem danych", </text:span><text:span text:style-name="T30">a ....................</text:span><text:span text:style-name="T45">, </text:span><text:span text:style-name="T30">zwaną dalej "</text:span><text:span text:style-name="T32">Podmiotem przetwarzającym".</text:span></text:p>
      <text:p text:style-name="P5"/>
      <text:p text:style-name="P1">§ 1</text:p>
      <text:p text:style-name="P12">Administrator danych, w związku z realizacją przez Gminę Cieszyn umowy nr............. z dnia ........dotyczącej realizacji <text:span text:style-name="T40">zadania pn. Opieka nad zwierzętami bezdomnymi z terenu gminy Cieszyn</text:span>, <text:span text:style-name="T47">powierza na na podstawie art. 31 ustawy z dnia 29 sierpnia 1997 r. <text:s/>o ochronie danych osobowych (tekst jednolity: Dz. U. z 201</text:span><text:span text:style-name="T48">9</text:span><text:span text:style-name="T47">, poz. </text:span><text:span text:style-name="T48">1781</text:span><text:span text:style-name="T47">) <text:s/>Podmiotowi przetwarzającemu dane </text:span><text:span text:style-name="T49">osób fizycznych adoptujących psy</text:span><text:span text:style-name="T47">, których jest Administratorem danych.</text:span></text:p>
      <text:p text:style-name="P8"><text:s text:c="158"/></text:p>
      <text:p text:style-name="P4">§ <text:span text:style-name="T37">2</text:span></text:p>
      <text:p text:style-name="P24"><text:span text:style-name="T25">Podmiot przetwarzający może przetwarzać dane wyłącznie w </text:span><text:span text:style-name="T26">celu realizacji zadania</text:span><text:span text:style-name="T21"> </text:span><text:span text:style-name="T22">pn. <text:s/>Opieka nad zwierzętami bezdomnymi z terenu gminy Cieszyn</text:span><text:span text:style-name="T26"> w </text:span><text:span text:style-name="T25">zakresie: </text:span><text:span text:style-name="T27">imie i nazwisko, adres zamieszkania, nr ewidenc. PESESL, nr telefonu, adres poczty elektronicznej, nr elektronicznego oznakowania psa.</text:span></text:p>
      <text:p text:style-name="P1"/>
      <text:p text:style-name="P10"><text:span text:style-name="T31">§ </text:span><text:span text:style-name="T33">3</text:span></text:p>
      <text:list xml:id="list3442671394" text:style-name="L1">
        <text:list-item>
          <text:p text:style-name="P25"><text:span text:style-name="T1">Przed rozpoczęciem przetwarzania danych Podmiot przetwarzający na podstawie art. 36 – 39</text:span><text:span text:style-name="T2">a</text:span><text:span text:style-name="T1"> ustawy <text:s/>o ochronie danych osobowych jest </text:span><text:span text:style-name="T3">z</text:span><text:span text:style-name="T1">obowiązany do podjęcia środków zabezpieczających </text:span><text:span text:style-name="T4">dane osobowe.</text:span></text:p>
        </text:list-item>
        <text:list-item>
          <text:p text:style-name="P25"><text:span text:style-name="T11">Podmiot p</text:span><text:span text:style-name="T10">rzetwarzający może dopuścić do przetwarzania danych osobowych jedynie </text:span><text:span text:style-name="T12">osoby </text:span><text:span text:style-name="T13">biorące udział w realizacji zadania</text:span><text:span text:style-name="T14">, </text:span><text:span text:style-name="T11">któr</text:span><text:span text:style-name="T12">e</text:span><text:span text:style-name="T11"> zapozna</text:span><text:span text:style-name="T12">ły</text:span><text:span text:style-name="T11"> się z przepisami o </text:span><text:span text:style-name="T14">ochronie danych osobowych oraz</text:span><text:span text:style-name="T10"> posiadając</text:span><text:span text:style-name="T14">ych</text:span><text:span text:style-name="T10"> imienne upoważnienie do przetwarzania danych osobowych</text:span><text:span text:style-name="T15">.</text:span></text:p>
        </text:list-item>
        <text:list-item>
          <text:p text:style-name="P27"><text:span text:style-name="T6">P</text:span><text:span text:style-name="T9">odmiot przetwarzający zobowiązuje się do prowadzenia ewidencji osób upoważnionych do przetwarzania danych osobowych w związku z wykonywaniem Umowy.</text:span></text:p>
        </text:list-item>
        <text:list-item>
          <text:p text:style-name="P26"><text:span text:style-name="T5">Podmiot przetwarzający oświadcza, że posiada politykę bezpieczeństwa </text:span><text:span text:style-name="T8">oraz</text:span><text:span text:style-name="T6"> </text:span><text:span text:style-name="T5">instrukcję zarządzania systemem informatycznym, w rozumieniu </text:span><text:span text:style-name="T7">Rozporządzenia Ministra Spraw Wewnętrznych i Administracji z dnia 29 kwietnia 2004 r.w sprawie dokumentacji przetwarzania danych osobowych oraz warunków technicznych i organizacyjnych, jakim powinny odpowiadać urządzenia i systemy informatyczne służące do przetwarzania danych osobowych (Dz. U. z 2004 r., Nr 100, poz. 1024</text:span><text:span text:style-name="T6">).</text:span></text:p>
        </text:list-item>
        <text:list-item>
          <text:p text:style-name="P28">Podmiot przetwarzający zobowiązuje się do niezwłocznego udzielenia Administratorowi danych, na każde jego żądanie, informacji dotyczących powierzonych do przetwarzania danych osobowych.</text:p>
        </text:list-item>
        <text:list-item>
          <text:p text:style-name="P28">Podmiot przetwarzający zobowiązuje się do niezwłocznego poinformowania Administratora danych o wszelkich przypadkach naruszenia obowiązków dotyczących ochrony powierzonych do przetwarzania danych osobowych, naruszenia tajemnicy tych danych lub ich niewłaściwego wykorzystania.</text:p>
        </text:list-item>
        <text:list-item>
          <text:p text:style-name="P29">Podmiot przetwarzający <text:span text:style-name="T42">jest odpowiedzialny za udostępnienie lub wykorzystanie danych osobowych niezgodnie z Umową, a w szczególności za udostępnienie osobom nieupoważnionym.</text:span></text:p>
        </text:list-item>
        <text:list-item>
          <text:p text:style-name="P30">W przypadku naruszenia przepisów ustawy <text:span text:style-name="T43">o ochronie danych osobowych</text:span> lub niniejszej Umowy z przyczyn leżących po stronie Podmiotu przetwarzającego, w następstwie, czego Administrator danych zostanie zobowiązany do wypłaty odszkodowania lub zostanie ukarany karą grzywny, Podmiot przetwarzający zobowiązuje się pokryć Administratorowi danych poniesione z tego tytułu straty i koszty.</text:p>
        </text:list-item>
      </text:list>
      <text:p text:style-name="P20"/>
      <text:p text:style-name="P20"/>
      <text:p text:style-name="P20"/>
      <text:p text:style-name="P20"/>
      <text:p text:style-name="P23"><text:span text:style-name="T19">§ </text:span><text:span text:style-name="T20">4</text:span></text:p>
      <text:list xml:id="list1513277520" text:style-name="L2">
        <text:list-item>
          <text:p text:style-name="P32">Administrator danych upoważnia Podmiot przetwarzający do wydawania i odwoływania imiennych upoważnień do przetwarzania danych osobowych i przechowywania ich w swojej siedzibie.</text:p>
        </text:list-item>
        <text:list-item>
          <text:p text:style-name="P33"><text:soft-page-break/>Administrator <text:span text:style-name="T41">danych umocowuje Podmiot przetwarzający do dalszego powierzenia przetwarzania danych osobowych podmiotom świadczącym usługi na rzecz Podmiotu przetwarzającego w związku z realizacją zadania, o którym mowa w § 1 Umowy. Powierzenie przetwarzania danych osobowych podmiotom, o których mowa w zdaniu pierwszym, odbywa się na podstawie umów zawieranych na piśmie, </text:span></text:p>
        </text:list-item>
        <text:list-item>
          <text:p text:style-name="P34">Umowy, o których mowa w ust. 1 mogą być zawierane pod warunkiem niewyrażenia sprzeciwu przez Administratora danych w terminie 7 dni roboczych od dnia wpłynięcia informacji o zamiarze powierzenia przetwarzania danych osobowych do Administratora danych.</text:p>
        </text:list-item>
        <text:list-item>
          <text:p text:style-name="P35">Administrator danych zobowiązuje Podmiot przetwarzający do wykonywania wobec osób, których dane dotyczą, obowiązków informacyjnych wynikających z art. 24 ustawy o ochronie danych osobowych</text:p>
        </text:list-item>
        <text:list-item>
          <text:p text:style-name="P36">Administrator danych, zastrzega sobie prawo do kontroli sposobu i zakresu przetwarzanych danych przez Podmiot przetwarzający.</text:p>
        </text:list-item>
        <text:list-item>
          <text:p text:style-name="P31"><text:span text:style-name="T24">Administrator danych zastrzega sobie prawo do rozwiązania umowy </text:span><text:span text:style-name="T23">powierzenia</text:span><text:span text:style-name="T24"> bez wypowiedzenia w przypadku działania przez Podmiot przetwarzający wbrew warunkom umowy </text:span><text:span text:style-name="T23">powierzenia</text:span><text:span text:style-name="T24"> i obowiązującym w tym zakresie przepisom, jak również w sposób zagrażający interesom Administratora danych.</text:span></text:p>
        </text:list-item>
      </text:list>
      <text:p text:style-name="P22"/>
      <text:list xml:id="list95117042171191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7"><text:span text:style-name="T16">§ </text:span><text:span text:style-name="T18">5</text:span></text:p>
                                              <text:p text:style-name="P38">Umowa obowiązuje w okresie realizacji umowy, o której mowa w § 1.</text:p>
                                              <text:p text:style-name="P39"/>
                                              <text:p text:style-name="P40"><text:span text:style-name="T17">§ </text:span><text:span text:style-name="T18">6</text:span></text:p>
                                              <text:p text:style-name="P41">Wszelkie zmiany niniejszej umowy wymagać będą formy pisemnej pod rygorem nieważności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/>
      <text:p text:style-name="P11"/>
      <text:p text:style-name="P13"><text:span text:style-name="T31">§ </text:span><text:span text:style-name="T33">7</text:span></text:p>
      <text:p text:style-name="P11">W sprawach nieuregulowanych <text:span text:style-name="T38">w </text:span>niniejsz<text:span text:style-name="T38">ej</text:span> umow<text:span text:style-name="T38">ie mają zastosowanie przepisy Kodeksu cywilnego oraz ustawy o ochronie danych osobowych.</text:span></text:p>
      <text:p text:style-name="P2"/>
      <text:p text:style-name="P14"><text:span text:style-name="T31">§ </text:span><text:span text:style-name="T33">8</text:span></text:p>
      <text:p text:style-name="P15">Spory wynikłe na tle niniejszej umowy Strony poddają pod rozstrzygnięcie sądowi właściwemu dla siedziby Administratora danych.</text:p>
      <text:p text:style-name="P2"/>
      <text:p text:style-name="P14"><text:span text:style-name="T31">§ </text:span><text:span text:style-name="T33">9</text:span></text:p>
      <text:p text:style-name="P16">Umowę sporządzono w <text:span text:style-name="T44">dwóch</text:span> egzemplarzach, <text:span text:style-name="T39"><text:s/>po jednym dla każdej ze stron.</text:span></text:p>
      <text:p text:style-name="P6"/>
      <text:p text:style-name="P6"/>
      <text:p text:style-name="P6"/>
      <text:p text:style-name="P7"/>
      <text:p text:style-name="P9"><text:span text:style-name="T28">PODMIOT PRZETWARZAJĄCY <text:tab/><text:tab/><text:tab/><text:tab/><text:tab/>ADMINISTRATOR DANYCH<text:tab/><text:tab/><text:tab/><text:tab/><text:tab/><text:tab/></text:span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 New Roman2" svg:font-family="'Times New Roman', Times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2" style:font-family-asian="'Times New Roman', Times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26M58S</meta:editing-duration>
    <meta:editing-cycles>39</meta:editing-cycles>
    <meta:generator>LibreOffice/6.2.5.2$Windows_x86 LibreOffice_project/1ec314fa52f458adc18c4f025c545a4e8b22c159</meta:generator>
    <dc:date>2019-11-29T09:51:15.741000000</dc:date>
    <meta:print-date>2017-12-29T09:53:28.753000000</meta:print-date>
    <meta:document-statistic meta:table-count="0" meta:image-count="0" meta:object-count="0" meta:page-count="2" meta:paragraph-count="36" meta:word-count="670" meta:character-count="5311" meta:non-whitespace-character-count="4499"/>
    <meta:user-defined meta:name="Info 1"/>
    <meta:user-defined meta:name="Info 2"/>
    <meta:user-defined meta:name="Info 3"/>
    <meta:user-defined meta:name="Info 4"/>
  </office:meta>
</office:document-meta>
</file>