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538cm" fo:margin-left="-0.199cm" table:align="left" style:writing-mode="lr-tb"/>
    </style:style>
    <style:style style:name="Tabela3.A" style:family="table-column">
      <style:table-column-properties style:column-width="1.134cm"/>
    </style:style>
    <style:style style:name="Tabela3.B" style:family="table-column">
      <style:table-column-properties style:column-width="3.18cm"/>
    </style:style>
    <style:style style:name="Tabela3.C" style:family="table-column">
      <style:table-column-properties style:column-width="6.877cm"/>
    </style:style>
    <style:style style:name="Tabela3.D" style:family="table-column">
      <style:table-column-properties style:column-width="7.3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d7b0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2d7b0" style:font-size-asian="10pt" style:font-size-complex="10pt"/>
    </style:style>
    <style:style style:name="P3" style:family="paragraph" style:parent-style-name="Standard">
      <style:text-properties style:font-name="Arial" fo:font-size="10pt" officeooo:paragraph-rsid="0002d7b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2d7b0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paragraph-rsid="0002d7b0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2d7b0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paragraph-rsid="0002d7b0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2d7b0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paragraph-rsid="0002d7b0" style:font-size-asian="15pt" style:font-weight-asian="bold" style:font-name-complex="Times New Roman1" style:font-size-complex="15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2d7b0" style:font-size-asian="10pt" style:font-size-complex="10pt"/>
    </style:style>
    <style:style style:name="P15" style:family="paragraph" style:parent-style-name="Standard">
      <style:paragraph-properties fo:margin-left="0.318cm" fo:margin-right="0cm" fo:text-align="start" style:justify-single-word="false" fo:text-indent="-0.318cm" style:auto-text-indent="false"/>
      <style:text-properties style:font-name="Arial" fo:font-size="10pt" officeooo:paragraph-rsid="0002d7b0" style:font-size-asian="10pt" style:font-size-complex="10pt"/>
    </style:style>
    <style:style style:name="P16" style:family="paragraph" style:parent-style-name="Standard">
      <style:paragraph-properties fo:margin-left="0.171cm" fo:margin-right="0cm" fo:text-indent="0cm" style:auto-text-indent="false"/>
      <style:text-properties style:font-name="Arial" fo:font-size="10pt" officeooo:paragraph-rsid="0002d7b0" style:font-size-asian="10pt" style:font-size-complex="10pt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18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officeooo:paragraph-rsid="0002d7b0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Arial" fo:font-size="10pt" officeooo:paragraph-rsid="0002d7b0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2d7b0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1pt" officeooo:paragraph-rsid="0002d7b0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fo:font-size="11pt" fo:font-style="italic" officeooo:paragraph-rsid="0002d7b0" style:font-size-asian="11pt" style:font-style-asian="italic" style:font-name-complex="Times New Roman1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02d7b0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2d7b0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officeooo:paragraph-rsid="0002d7b0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size="11pt" officeooo:paragraph-rsid="0002d7b0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423cm" loext:contextual-spacing="false" fo:line-height="150%"/>
      <style:text-properties style:font-name="Arial" fo:font-size="11pt" officeooo:paragraph-rsid="0002d7b0" style:font-size-asian="11pt" style:font-name-complex="Times New Roman1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2d7b0" style:font-name-complex="Times New Roman1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02d7b0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34" style:family="paragraph" style:parent-style-name="Standard">
      <style:text-properties style:font-name="Arial" fo:font-size="10pt" fo:font-weight="bold" officeooo:paragraph-rsid="0002d7b0" style:font-size-asian="10pt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0pt" officeooo:paragraph-rsid="0002d7b0" style:font-size-asian="10pt" style:font-name-complex="Arial" style:font-size-complex="10pt"/>
    </style:style>
    <style:style style:name="P36" style:family="paragraph" style:parent-style-name="Standard">
      <style:paragraph-properties fo:margin-left="0.171cm" fo:margin-right="0cm" fo:text-indent="0cm" style:auto-text-indent="false"/>
      <style:text-properties style:font-name="Arial" fo:font-size="10pt" officeooo:paragraph-rsid="0002d7b0" style:font-size-asian="10pt" style:font-name-complex="Arial" style:font-size-complex="10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position="super 58%" style:font-name-complex="Arial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1c5580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weight="bold" officeooo:rsid="0002d7b0" style:font-weight-asian="bold" style:font-name-complex="Times New Roman1" style:font-weight-complex="bold"/>
    </style:style>
    <style:style style:name="T8" style:family="text">
      <style:text-properties fo:font-weight="bold" officeooo:rsid="0005a2b2" style:font-weight-asian="bold" style:font-name-complex="Times New Roman1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c5580" style:font-name-complex="Arial"/>
    </style:style>
    <style:style style:name="T11" style:family="text">
      <style:text-properties officeooo:rsid="0002d7b0" style:font-name-complex="Arial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officeooo:rsid="0002d7b0" style:font-style-asian="italic" style:font-name-complex="Times New Roman1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02d7b0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03e824" style:font-size-asian="10pt" style:font-weight-asian="bold" style:font-name-complex="Arial" style:font-size-complex="10pt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fo:font-style="italic" style:font-size-asian="11pt" style:font-style-asian="italic" style:font-name-complex="Times New Roman1" style:font-size-complex="11pt"/>
    </style:style>
    <style:style style:name="T23" style:family="text">
      <style:text-properties style:font-name="Arial" fo:font-size="11pt" fo:font-style="italic" officeooo:rsid="0003e824" style:font-size-asian="11pt" style:font-style-asian="italic" style:font-name-complex="Times New Roman1" style:font-size-complex="11pt"/>
    </style:style>
    <style:style style:name="T24" style:family="text">
      <style:text-properties style:font-name-complex="Times New Roman1"/>
    </style:style>
    <style:style style:name="T25" style:family="text">
      <style:text-properties officeooo:rsid="000bd60c" style:font-name-complex="Times New Roman1"/>
    </style:style>
    <style:style style:name="T26" style:family="text">
      <style:text-properties officeooo:rsid="0002d7b0" style:font-name-complex="Times New Roman1"/>
    </style:style>
    <style:style style:name="T27" style:family="text">
      <style:text-properties officeooo:rsid="0005a2b2" style:font-name-complex="Times New Roman1"/>
    </style:style>
    <style:style style:name="T28" style:family="text">
      <style:text-properties officeooo:rsid="0003e8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97"/><text:span text:style-name="T21"><text:s text:c="3"/>Cieszyn, dnia ………………………</text:span></text:p>
      <text:p text:style-name="P23">…………………………………………………………………..</text:p>
      <text:p text:style-name="P24"><text:s text:c="16"/>/oznaczenie przedsiębiorcy/</text:p>
      <text:p text:style-name="P24"/>
      <text:p text:style-name="P23">………………………………………………………………….</text:p>
      <text:p text:style-name="P24"><text:s text:c="28"/>/NIP/</text:p>
      <text:p text:style-name="P24"/>
      <text:p text:style-name="P23">………………………………………………………………….</text:p>
      <text:p text:style-name="P24"><text:s text:c="22"/>/nazwa placówki/</text:p>
      <text:p text:style-name="P24"/>
      <text:p text:style-name="P23">…………………………………………………………………</text:p>
      <text:p text:style-name="P24"><text:s text:c="21"/>/adres placówki/</text:p>
      <text:p text:style-name="P24"/>
      <text:p text:style-name="P24"/>
      <text:p text:style-name="P24"/>
      <text:p text:style-name="P11">O ś w i a d c z e n i e</text:p>
      <text:p text:style-name="P9"/>
      <text:p text:style-name="P9"/>
      <text:p text:style-name="P10"/>
      <text:p text:style-name="P26"><text:span text:style-name="T24">Zgodnie z art. 11</text:span><text:span text:style-name="T3">1</text:span><text:span text:style-name="T24"> ust. 4 ustawy z dnia 26 października 1982 r. o wychowaniu <text:s/>w trzeźwości i przeciwdziałaniu alkoholizmowi (</text:span><text:span text:style-name="T27">tekst jednolity: </text:span><text:span text:style-name="T24">Dz. U. z 201</text:span><text:span text:style-name="T26">8</text:span><text:span text:style-name="T24"> r., poz. </text:span><text:span text:style-name="T26">2137</text:span><text:span text:style-name="T24">), uprzedzony o wynikających z art. 18 ust. 10 pkt 5 ww. ustawy konsekwencjach za podanie fałszywych danych, </text:span><text:span text:style-name="T6">oświadczam że w roku 201</text:span><text:span text:style-name="T8">9</text:span><text:span text:style-name="T6"> wartość sprzedaży napojów alkoholowych</text:span><text:span text:style-name="T24"> </text:span><text:span text:style-name="T26">(</text:span><text:span text:style-name="T24">k</text:span><text:span text:style-name="T14">wota należna sprzedawcy za sprzedane napoje alkoholowe, z uwzględnieniem podatku od towarów i usług oraz podatku akcyzowego</text:span><text:span text:style-name="T15">)</text:span><text:span text:style-name="T24"> </text:span><text:span text:style-name="T6">w ww. placówce wyniosła dla:</text:span></text:p>
      <text:p text:style-name="P31"/>
      <text:p text:style-name="P28"/>
      <text:p text:style-name="P29">napojów alkoholowych o zawartości alkoholu do 4,5% oraz piwa ...…………………………………..</text:p>
      <text:p text:style-name="P29">słownie ………………………………………………………………………………………………………..………………………………………………………………………………………………………………….</text:p>
      <text:p text:style-name="P29">napojów alkoholowych o zawartości alkoholu pow. 4,5% do 18% (z wyj. <text:span text:style-name="T28">p</text:span>iwa).….………………….</text:p>
      <text:p text:style-name="P29">Słownie ………………………………………………………………………………………………………..………………………………………………………………………………………………………………….</text:p>
      <text:p text:style-name="P29">napojów alkoholowych o zawartości alkoholu pow. 18% ….....………………………………………….</text:p>
      <text:p text:style-name="P29">słownie …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29"/>
      <text:p text:style-name="P29"/>
      <text:p text:style-name="P22"><text:s text:c="89"/>………….…………………………….</text:p>
      <text:p text:style-name="P25"><text:span text:style-name="T17"><text:s text:c="90"/></text:span><text:span text:style-name="T22"><text:s text:c="9"/>podpis przedsiębiorc</text:span><text:span text:style-name="T23">y</text:span></text:p>
      <text:p text:style-name="P32"/>
      <text:p text:style-name="P32"/>
      <text:p text:style-name="P32"/>
      <text:p text:style-name="P1"><text:soft-page-break/><text:span text:style-name="T18">INFORMACJE </text:span><text:span text:style-name="T20">DLA </text:span><text:span text:style-name="T18">PRZE</text:span><text:span text:style-name="T19">D</text:span><text:span text:style-name="T18">SIĘBIORCY</text:span></text:p>
      <text:p text:style-name="P12"/>
      <text:p text:style-name="P14"><text:span text:style-name="T9">1.Zgodnie z art. 18  ust.12 pkt 5 lit. a oraz ust. 12a ustawy z dnia 26 października 1982 r. </text:span><text:span text:style-name="T13">o wychowaniu w trzeźwości i przeciwdziałaniu alkoholizmowi  </text:span><text:span text:style-name="T4">zezwolenie wygasa z upływem 30 dni od dnia upływu terminu dopełnienia obowiązku złożenia oświadczenia</text:span><text:span text:style-name="T9">, o którym <text:line-break/>mowa w art. 11</text:span><text:span text:style-name="T2">1</text:span><text:span text:style-name="T9"> 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2">1</text:span><text:span text:style-name="T9"> ust. 2.</text:span></text:p>
      <text:p text:style-name="P13"/>
      <text:p text:style-name="P14"><text:span text:style-name="T9">2.W przypadku </text:span><text:span text:style-name="T4">przedstawienia fałszywych danych w oświadczeniu</text:span><text:span text:style-name="T9"> organ zezwalający cofa zezwolenie (zezwolenia) – art. 18 ust.10 pkt 5 ww. ustawy.</text:span></text:p>
      <text:p text:style-name="P13"/>
      <text:p text:style-name="P14"><text:span text:style-name="T9">3.Jako </text:span><text:span text:style-name="T4">wartość sprzedaży napojów alkoholowych należy podać kwotę należną przedsiębiorcy za sprzedane napoje alkoholowe, z uwzględnieniem podatku od towarów<text:line-break/>i usług oraz podatku akcyzowego</text:span><text:span text:style-name="T9">.</text:span></text:p>
      <text:p text:style-name="P13"/>
      <text:p text:style-name="P14"><text:span text:style-name="T9">4.Wartość sprzedaży napojów alkoholowych w roku poprzednim przedstawiona<text:line-break/>w oświadczeniu stanowi </text:span><text:span text:style-name="T4">podstawę do naliczenia opłaty rocznej za korzystanie<text:line-break/>z zezwolenia (zezwoleń)</text:span><text:span text:style-name="T9"> </text:span><text:span text:style-name="T4">w danym roku kalendarzowym – </text:span><text:span text:style-name="T9">na zasadach określonych<text:line-break/>w art. 11 </text:span><text:span text:style-name="T2">1</text:span><text:span text:style-name="T9"> ust.5 i 6 ww. ustawy.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L.p.</text:p>
          </table:table-cell>
          <table:table-cell table:style-name="Tabela3.A1" office:value-type="string">
            <text:p text:style-name="P5">Rodzaj</text:p>
            <text:p text:style-name="P5">sprzedanych</text:p>
            <text:p text:style-name="P5">napojów alkoholowych</text:p>
          </table:table-cell>
          <table:table-cell table:style-name="Tabela3.A1" office:value-type="string">
            <text:p text:style-name="P2"><text:span text:style-name="T4">Opłata podstawowa </text:span><text:span text:style-name="T9">pobierana</text:span></text:p>
            <text:p text:style-name="P35">w przypadku, gdy wartość <text:line-break/>sprzedaży napojów alkoholowych</text:p>
            <text:p text:style-name="P3"><text:span text:style-name="T1">nie przekroczyła</text:span><text:span text:style-name="T9"> progu ustawowego</text:span><text:span text:style-name="T4"> </text:span></text:p>
          </table:table-cell>
          <table:table-cell table:style-name="Tabela3.D1" office:value-type="string">
            <text:p text:style-name="P16"><text:span text:style-name="T4">Opłata podwyższona</text:span><text:span text:style-name="T9"> pobierana</text:span></text:p>
            <text:p text:style-name="P36">w przypadku, gdy wartość </text:p>
            <text:p text:style-name="P16"><text:span text:style-name="T9">sprzedaży napojów alkoholowych </text:span><text:span text:style-name="T1">przekroczyła</text:span><text:span text:style-name="T9"> próg ustawowy</text:span></text:p>
          </table:table-cell>
        </table:table-row>
        <table:table-row table:style-name="Tabela3.1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>o zawartości</text:p>
            <text:p text:style-name="P6">do 4,5% akoholu </text:p>
            <text:p text:style-name="P5">oraz piwa</text:p>
          </table:table-cell>
          <table:table-cell table:style-name="Tabela3.A1" office:value-type="string">
            <text:p text:style-name="P7">przy wartości sprzedaży </text:p>
            <text:p text:style-name="P2"><text:span text:style-name="T16">do 37 500 zł</text:span><text:span text:style-name="T9"> – opłata wynosi:</text:span></text:p>
            <text:p text:style-name="P5">525 zł</text:p>
          </table:table-cell>
          <table:table-cell table:style-name="Tabela3.D1" office:value-type="string">
            <text:p text:style-name="P8">przy wartości sprzedaży</text:p>
            <text:p text:style-name="P3"><text:span text:style-name="T12">powyżej 37 500 zł</text:span><text:span text:style-name="T9"> – opłata wynosi</text:span></text:p>
            <text:p text:style-name="P3"><text:span text:style-name="T4">1,4%</text:span><text:span text:style-name="T9"> ogólnej wartości sprzedaży tych napojów w roku poprzednim</text:span></text:p>
          </table:table-cell>
        </table:table-row>
        <table:table-row table:style-name="Tabela3.1"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>o zawartości</text:p>
            <text:p text:style-name="P5">powyżej 4,5% do 18% alkoholu</text:p>
            <text:p text:style-name="P6">(z wyjątkiem</text:p>
            <text:p text:style-name="P6">piwa)</text:p>
          </table:table-cell>
          <table:table-cell table:style-name="Tabela3.A1" office:value-type="string">
            <text:p text:style-name="P7">przy wartości sprzedaży</text:p>
            <text:p text:style-name="P2"><text:span text:style-name="T16">do 37 500 zł</text:span><text:span text:style-name="T9"> – opłata wynosi:</text:span></text:p>
            <text:p text:style-name="P5">525 zł</text:p>
          </table:table-cell>
          <table:table-cell table:style-name="Tabela3.D1" office:value-type="string">
            <text:p text:style-name="P7">przy wartości sprzedaży</text:p>
            <text:p text:style-name="P2"><text:span text:style-name="T16">powyżej 37 500 zł</text:span><text:span text:style-name="T9"> – opłata wynosi</text:span></text:p>
            <text:p text:style-name="P2"><text:span text:style-name="T4">1,4% </text:span><text:span text:style-name="T9">ogólnej wartości sprzedaży tych napojów w roku poprzednim</text:span></text:p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3.</text:p>
          </table:table-cell>
          <table:table-cell table:style-name="Tabela3.A1" office:value-type="string">
            <text:p text:style-name="P4">o zawartości </text:p>
            <text:p text:style-name="P5">powyżej 18%</text:p>
            <text:p text:style-name="P5">alkoholu</text:p>
          </table:table-cell>
          <table:table-cell table:style-name="Tabela3.A1" office:value-type="string">
            <text:p text:style-name="P7">przy wartości sprzedaży</text:p>
            <text:p text:style-name="P2"><text:span text:style-name="T16">do 77 000 zł</text:span><text:span text:style-name="T9"> – opłata wynosi:</text:span></text:p>
            <text:p text:style-name="P5">2 100 zł</text:p>
          </table:table-cell>
          <table:table-cell table:style-name="Tabela3.D1" office:value-type="string">
            <text:p text:style-name="P7">przy wartości sprzedaży</text:p>
            <text:p text:style-name="P2"><text:span text:style-name="T16">powyżej 77 000 zł</text:span><text:span text:style-name="T9"> – opłata wynosi</text:span></text:p>
            <text:p text:style-name="P2"><text:span text:style-name="T4">2,7%</text:span><text:span text:style-name="T9"> ogólnej wartości sprzedaży tych napojów w roku poprzednim</text:span></text:p>
          </table:table-cell>
        </table:table-row>
      </table:table>
      <text:p text:style-name="P13"/>
      <text:p text:style-name="P15"><text:span text:style-name="T9">5.Opłatę roczną za korzystanie z zezwolenia (zezwoleń) w danym roku kalendarzowym należy uiszczać w trzech równych ratach, w ustawowych, nieprzywracalnych terminach:<text:line-break/></text:span><text:span text:style-name="T4">do 31 stycznia,</text:span><text:span text:style-name="T9"> </text:span><text:span text:style-name="T4">31 maja oraz do 30 września danego roku </text:span><text:span text:style-name="T9">- art. 11</text:span><text:span text:style-name="T2">1</text:span><text:span text:style-name="T9"> ust.7 ww. ustawy.</text:span></text:p>
      <text:p text:style-name="P18"/>
      <text:p text:style-name="P19"><text:span text:style-name="T9">Wpłaty należy </text:span><text:span text:style-name="T10">wnieść w kasie Urzędu Miejskiego w Cieszynie,Cieszyn ul. Srebrna 2 ,</text:span><text:span text:style-name="T9"> </text:span><text:span text:style-name="T10">lub </text:span><text:span text:style-name="T9">na rachunek </text:span><text:span text:style-name="T10">bankowy: I</text:span><text:span text:style-name="T5">NG Bank Śląski S.A. O/Cieszyn</text:span><text:span text:style-name="T10">:</text:span></text:p>
      <text:p text:style-name="P19"><text:span text:style-name="T9">nr </text:span><text:span text:style-name="T10">rachunku</text:span><text:span text:style-name="T9">: </text:span><text:span text:style-name="T5">25 1050 1083 1000 0001 0075 7897</text:span></text:p>
      <text:p text:style-name="P17"/>
      <text:p text:style-name="P27"><text:span text:style-name="T9">Zgodnie z art. 18 ust.12 pkt 5 lit. b oraz ust. 12b ustawy z dnia 26 października 1982 r. </text:span><text:span text:style-name="T13">o wychowaniu w trzeźwości i przeciwdziałaniu alkoholizmowi, </text:span><text:span text:style-name="T4">zezwolenie wygasa z upływem 30 dni od dnia upływu terminu dopełnienia obowiązku dokonania opłaty</text:span><text:span text:style-name="T9"> w wysokości określonej w art. 11</text:span><text:span text:style-name="T2">1</text:span><text:span text:style-name="T9"> ust. 2 i 5, jeżeli przedsiębiorca w t</text:span><text:span text:style-name="T11">e</text:span><text:span text:style-name="T9">rminie 30 dni od dnia upływu terminu do dokonania czynności określonej w ust. </text:span><text:span text:style-name="T11">12 pkt 5 lit.b nie wniesie raty opłaty określonej w </text:span><text:span text:style-name="T9">art. 11</text:span><text:span text:style-name="T2">1</text:span><text:span text:style-name="T9"> ust. 2 albo 5, powiększonej o 30% tej opłaty.</text:span></text:p>
      <text:p text:style-name="P20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00:17.112000000</meta:creation-date>
    <meta:print-date>2018-12-10T10:17:03.694000000</meta:print-date>
    <dc:date>2019-11-29T10:04:37.804000000</dc:date>
    <meta:editing-duration>PT1H3M36S</meta:editing-duration>
    <meta:editing-cycles>2</meta:editing-cycles>
    <meta:generator>LibreOffice/6.2.5.2$Windows_x86 LibreOffice_project/1ec314fa52f458adc18c4f025c545a4e8b22c159</meta:generator>
    <meta:document-statistic meta:table-count="1" meta:image-count="0" meta:object-count="0" meta:page-count="2" meta:paragraph-count="69" meta:word-count="614" meta:character-count="4664" meta:non-whitespace-character-count="3726"/>
  </office:meta>
</office:document-meta>
</file>