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03cm" fo:margin-left="0cm" table:align="left" style:writing-mode="lr-tb"/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 fo:orphans="2" fo:widows="2"/>
      <style:text-properties style:font-name="Times New Roman" officeooo:paragraph-rsid="000abd48" style:font-size-complex="12pt" style:language-complex="zxx" style:country-complex="none"/>
    </style:style>
    <style:style style:name="P2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2pt" officeooo:paragraph-rsid="000abd48" style:font-size-asian="12pt" style:font-size-complex="12pt" style:language-complex="zxx" style:country-complex="none"/>
    </style:style>
    <style:style style:name="P3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1pt" officeooo:paragraph-rsid="000abd48" style:font-size-asian="11pt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bd48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bd48" style:font-size-asian="12pt" style:font-size-complex="12pt" style:language-complex="zxx" style:country-complex="none"/>
    </style:style>
    <style:style style:name="P6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0abd48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abd48" style:font-size-asian="12p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3bd4d4" officeooo:paragraph-rsid="000abd48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0abd48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0abd48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0abd48" style:font-size-asian="12p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4903f7" officeooo:paragraph-rsid="000abd48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abd48" style:font-size-asian="11pt" style:font-name-complex="Lucida Sans Unicode" style:font-size-complex="11pt" style:language-complex="zxx" style:country-complex="none"/>
    </style:style>
    <style:style style:name="P14" style:family="paragraph" style:parent-style-name="Standard">
      <style:text-properties style:font-name="Times New Roman" fo:font-size="11pt" officeooo:paragraph-rsid="000abd48" style:font-size-asian="11pt" style:language-asian="ar" style:country-asian="SA" style:font-size-complex="11pt"/>
    </style:style>
    <style:style style:name="P15" style:family="paragraph" style:parent-style-name="Standard">
      <style:text-properties style:font-name="Times New Roman" fo:font-size="11pt" officeooo:paragraph-rsid="000abd48" style:font-size-asian="11pt" style:font-size-complex="11pt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officeooo:paragraph-rsid="000abd48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abd48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f905" officeooo:paragraph-rsid="000abd48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officeooo:paragraph-rsid="000abd48" style:font-size-asian="12pt" style:font-size-complex="12pt"/>
    </style:style>
    <style:style style:name="P20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paragraph-rsid="000abd48" style:font-size-asian="12pt" style:font-size-complex="12pt"/>
    </style:style>
    <style:style style:name="P21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1ff905" officeooo:paragraph-rsid="000abd48" style:font-size-asian="12pt" style:font-size-complex="12pt"/>
    </style:style>
    <style:style style:name="P22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2106ec" officeooo:paragraph-rsid="000abd48" style:font-size-asian="12pt" style:font-size-complex="12pt"/>
    </style:style>
    <style:style style:name="P23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538d88" officeooo:paragraph-rsid="000abd48" style:font-size-asian="12pt" style:font-size-complex="12pt"/>
    </style:style>
    <style:style style:name="P24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paragraph-rsid="000abd48" style:font-size-asian="12pt" style:font-size-complex="12pt" style:font-weight-complex="bold"/>
    </style:style>
    <style:style style:name="P25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0abd48" style:font-size-asian="12pt" style:font-size-complex="12pt" style:language-complex="zxx" style:country-complex="none"/>
    </style:style>
    <style:style style:name="P26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bd48" style:font-size-asian="12pt" style:font-size-complex="12pt" style:language-complex="zxx" style:country-complex="none"/>
    </style:style>
    <style:style style:name="P27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bd48" style:font-size-asian="12pt" style:font-size-complex="12pt" style:language-complex="zxx" style:country-complex="none" style:font-weight-complex="bold"/>
    </style:style>
    <style:style style:name="P28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bd48" style:font-size-asian="12pt" style:font-size-complex="12pt" style:language-complex="zxx" style:country-complex="none" style:font-weight-complex="bold"/>
    </style:style>
    <style:style style:name="P29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bd48" style:font-size-asian="12pt" style:font-size-complex="12pt" style:language-complex="zxx" style:country-complex="none" style:font-weight-complex="bold"/>
    </style:style>
    <style:style style:name="P30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rsid="006b7f0d" officeooo:paragraph-rsid="000abd48" style:font-size-asian="11pt" style:font-weight-asian="bold" style:font-size-complex="11pt" style:language-complex="zxx" style:country-complex="none" style:font-weight-complex="bold"/>
    </style:style>
    <style:style style:name="P31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rsid="006b7f0d" officeooo:paragraph-rsid="000abd48" style:font-size-asian="11pt" style:font-weight-asian="bold" style:font-size-complex="11pt" style:language-complex="zxx" style:country-complex="none" style:font-weight-complex="bold"/>
    </style:style>
    <style:style style:name="P3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0abd48" style:font-size-asian="11pt" style:font-weight-asian="bold" style:font-size-complex="11pt" style:language-complex="zxx" style:country-complex="none" style:font-weight-complex="bold"/>
    </style:style>
    <style:style style:name="P33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tyle="italic" officeooo:paragraph-rsid="000abd48" style:font-style-asian="italic" style:language-complex="zxx" style:country-complex="none" style:font-style-complex="italic"/>
    </style:style>
    <style:style style:name="P34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officeooo:paragraph-rsid="000abd48" style:font-size-asian="14pt" style:font-weight-asian="bold" style:font-size-complex="14pt" style:language-complex="zxx" style:country-complex="none" style:font-weight-complex="bold"/>
    </style:style>
    <style:style style:name="T1" style:family="text">
      <style:text-properties style:font-size-complex="12pt" style:language-complex="zxx" style:country-complex="none"/>
    </style:style>
    <style:style style:name="T2" style:family="text">
      <style:text-properties fo:font-size="10pt" style:font-size-asian="10pt" style:font-size-complex="10pt" style:language-complex="zxx" style:country-complex="none"/>
    </style:style>
    <style:style style:name="T3" style:family="text">
      <style:text-properties officeooo:rsid="006b7f0d"/>
    </style:style>
    <style:style style:name="T4" style:family="text">
      <style:text-properties style:language-complex="zxx" style:country-complex="none"/>
    </style:style>
    <style:style style:name="T5" style:family="text">
      <style:text-properties officeooo:rsid="002ed3ac" style:language-complex="zxx" style:country-complex="none"/>
    </style:style>
    <style:style style:name="T6" style:family="text">
      <style:text-properties fo:font-weight="bold" style:font-weight-asian="bold" style:language-complex="zxx" style:country-complex="none"/>
    </style:style>
    <style:style style:name="T7" style:family="text">
      <style:text-properties fo:font-weight="bold" style:font-weight-asian="bold" style:language-complex="zxx" style:country-complex="none" style:font-weight-complex="bold"/>
    </style:style>
    <style:style style:name="T8" style:family="text">
      <style:text-properties fo:font-style="normal" fo:font-weight="bold" officeooo:rsid="00043e11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fo:font-style="italic" style:font-style-asian="italic" style:language-complex="zxx" style:country-complex="none"/>
    </style:style>
    <style:style style:name="T10" style:family="text">
      <style:text-properties fo:font-style="italic" style:font-style-asian="italic" style:language-complex="zxx" style:country-complex="none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12" style:family="text">
      <style:text-properties fo:font-style="italic" style:language-asian="ar" style:country-asian="SA" style:font-style-asian="italic"/>
    </style:style>
    <style:style style:name="T13" style:family="text">
      <style:text-properties fo:font-style="italic" style:language-asian="ar" style:country-asian="SA" style:font-style-asian="italic" style:font-style-complex="italic"/>
    </style:style>
    <style:style style:name="T14" style:family="text">
      <style:text-properties style:use-window-font-color="true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15" style:family="text">
      <style:text-properties style:use-window-font-color="true" fo:font-style="italic" fo:font-weight="bold" officeooo:rsid="006456f9" style:font-style-asian="italic" style:font-weight-asian="bold" style:language-complex="zxx" style:country-complex="none" style:font-style-complex="italic" style:font-weight-complex="bold"/>
    </style:style>
    <style:style style:name="T16" style:family="text">
      <style:text-properties style:use-window-font-color="true" fo:font-style="italic" fo:font-weight="bold" officeooo:rsid="001e3298" style:font-style-asian="italic" style:font-weight-asian="bold" style:language-complex="zxx" style:country-complex="none" style:font-style-complex="italic" style:font-weight-complex="bold"/>
    </style:style>
    <style:style style:name="T17" style:family="text">
      <style:text-properties style:use-window-font-color="true" fo:font-style="italic" fo:font-weight="bold" officeooo:rsid="005588fa" style:font-style-asian="italic" style:font-weight-asian="bold" style:language-complex="zxx" style:country-complex="none" style:font-style-complex="italic" style:font-weight-complex="bold"/>
    </style:style>
    <style:style style:name="T18" style:family="text">
      <style:text-properties officeooo:rsid="00538d88"/>
    </style:style>
    <style:style style:name="T19" style:family="text">
      <style:text-properties officeooo:rsid="002106ec"/>
    </style:style>
    <style:style style:name="T20" style:family="text">
      <style:text-properties officeooo:rsid="003cd13d"/>
    </style:style>
    <style:style style:name="T21" style:family="text">
      <style:text-properties fo:color="#666666" fo:font-size="11pt" fo:font-style="italic" officeooo:rsid="00538d88" style:font-size-asian="11pt" style:font-style-asian="italic" style:font-size-complex="11pt" style:font-style-complex="italic"/>
    </style:style>
    <style:style style:name="T22" style:family="text">
      <style:text-properties officeooo:rsid="003efe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Załącznik <text:span text:style-name="T3">do ogłoszenia</text:span> </text:p>
      <text:p text:style-name="P26"/>
      <text:p text:style-name="P30">WZÓR</text:p>
      <text:p text:style-name="P27"/>
      <text:p text:style-name="P28">……………………….…………………….</text:p>
      <text:p text:style-name="P28"/>
      <text:p text:style-name="P28">……………………….…………………….</text:p>
      <text:p text:style-name="P29"/>
      <text:p text:style-name="P28">……………………….…………………….</text:p>
      <text:p text:style-name="P28"/>
      <text:p text:style-name="P28">……………………….…………………….</text:p>
      <text:p text:style-name="P33">/dane Oferenta, w tym numer telefonu oraz e-mail/</text:p>
      <text:p text:style-name="P34"/>
      <text:p text:style-name="P32">Formularz ofertowy</text:p>
      <text:p text:style-name="P31"/>
      <text:p text:style-name="P32"/>
      <text:p text:style-name="P32"/>
      <text:p text:style-name="P4"><text:span text:style-name="T4">W odpowiedzi na ogłoszenie Burmistrza Miasta Cieszyna o konkursie ofert na </text:span><text:span text:style-name="T6">r</text:span><text:span text:style-name="T7">ealizację zadania pn. </text:span><text:span text:style-name="T8">„Pilotażowy program profilaktyki próchnicy u dzieci 5-letnich, uczęszczających do cieszyńskich przedszkoli”</text:span><text:span text:style-name="T7"> </text:span><text:span text:style-name="T4">oferuję wykonanie prac</text:span><text:span text:style-name="T9"> </text:span><text:span text:style-name="T4">będących przedmiotem zadania </text:span><text:span text:style-name="T5">w przedszkolach/przedszkolu nr ……………….</text:span><text:span text:style-name="T4">,</text:span><text:span text:style-name="T11"> w okresie</text:span><text:span text:style-name="T14"> od </text:span><text:span text:style-name="T15">10 stycznia 2020</text:span><text:span text:style-name="T16"> r. do </text:span><text:span text:style-name="T15">30 czerwca</text:span><text:span text:style-name="T17"> </text:span><text:span text:style-name="T15">2020</text:span><text:span text:style-name="T16"> </text:span><text:span text:style-name="T14">r.,</text:span><text:span text:style-name="T10"> </text:span><text:span text:style-name="T4">za następującą cenę gwarantującą wykonanie całości zamówienia zgodnie z opisem zawartym w „Szczegółowych warunkach realizacji zadania”.</text:span></text:p>
      <text:p text:style-name="P5"/>
      <text:p text:style-name="P8"><text:s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8">3</text:p>
          </table:table-cell>
          <table:table-cell table:style-name="Tabela2.D1" office:value-type="string">
            <text:p text:style-name="P18">4</text:p>
          </table:table-cell>
        </table:table-row>
        <table:table-row table:style-name="Tabela2.1">
          <table:table-cell table:style-name="Tabela2.A2" office:value-type="string">
            <text:p text:style-name="P20">Cena (brutto) w zł</text:p>
            <text:p text:style-name="P21">zestawu do higieny jamy ustnej <text:span text:style-name="T18">dla 1 dziecka</text:span></text:p>
          </table:table-cell>
          <table:table-cell table:style-name="Tabela2.A2" office:value-type="string">
            <text:p text:style-name="P21">Cena <text:span text:style-name="T19">(brutto) w zł </text:span>za przeprowadzenie </text:p>
            <text:p text:style-name="P21">1 godziny zajęć w przedszkolu</text:p>
          </table:table-cell>
          <table:table-cell table:style-name="Tabela2.A2" office:value-type="string">
            <text:p text:style-name="P22">Cena (brutto) w zł za wykonanie </text:p>
            <text:p text:style-name="P22">1 przeglądu stomatologicznego</text:p>
            <text:p text:style-name="P23"/>
          </table:table-cell>
          <table:table-cell table:style-name="Tabela2.D2" office:value-type="string">
            <text:p text:style-name="P21">Cena <text:span text:style-name="T19">(brutto) w zł </text:span>za przeprowadzenie </text:p>
            <text:p text:style-name="P21">1 prelekcji przez prelegenta</text:p>
          </table:table-cell>
        </table:table-row>
        <table:table-row table:style-name="Tabela2.1">
          <table:table-cell table:style-name="Tabela2.A2" office:value-type="string">
            <text:p text:style-name="P19">……</text:p>
          </table:table-cell>
          <table:table-cell table:style-name="Tabela2.A2" office:value-type="string">
            <text:p text:style-name="P24">……...</text:p>
          </table:table-cell>
          <table:table-cell table:style-name="Tabela2.A2" office:value-type="string">
            <text:p text:style-name="P19">……….</text:p>
          </table:table-cell>
          <table:table-cell table:style-name="Tabela2.D2" office:value-type="string">
            <text:p text:style-name="P19">………………...</text:p>
          </table:table-cell>
        </table:table-row>
      </table:table>
      <text:p text:style-name="P10"/>
      <text:p text:style-name="P9">Cena brutto za wykonanie programu w przedszkolu* …………...<text:span text:style-name="T20"> ……………… zł</text:span></text:p>
      <text:p text:style-name="P12"/>
      <text:p text:style-name="P12">Przegląd stomatologiczny zostanie wykonany w gabinecie na terenie Cieszyna …………………… <text:tab/><text:tab/><text:tab/><text:tab/><text:tab/><text:tab/><text:tab/><text:span text:style-name="T21">(dane adresowe)</text:span></text:p>
      <text:p text:style-name="P11"/>
      <text:p text:style-name="P11">* <text:span text:style-name="T20">proszę podać cenę <text:s/>brutto odrębnie dla każdego przedszkola</text:span></text:p>
      <text:p text:style-name="P11"/>
      <text:list xml:id="list2865681060" text:style-name="WW8Num21">
        <text:list-item>
          <text:p text:style-name="P6">Potwierdzam, że spełniam(-y) warunki określone w ogłoszeniu na wybór realizatora zadania <text:s/>w zakresie wskazanym w ogłoszeniu, w tym posiadam(-y) niezbędne uprawnienia i doświadczenie w celu realizacji zadania (załącznik do oferty).</text:p>
        </text:list-item>
      </text:list>
      <text:p text:style-name="P7"/>
      <text:list xml:id="list112135948047794" text:continue-numbering="true" text:style-name="WW8Num21">
        <text:list-item>
          <text:p text:style-name="P6">Oświadczam, że zapoznałam(-łem) się z treścią ogłoszenia, szczegółowymi warunkami konkursu ofert <text:span text:style-name="T22">oraz </text:span>z treścią „Pilotażowego programu profilaktyki próchnicy u dzieci 5-letnich, <text:soft-page-break/>uczęszczających do cieszyńskich przedszkoli” (stanowiącego załącznik do uchwały nr XLIV/451/18 Rady Miejskiej Cieszyna z dnia <text:s/>26 kwietnia 2018 r.).</text:p>
        </text:list-item>
      </text:list>
      <text:p text:style-name="P7"/>
      <text:list xml:id="list112136810733210" text:continue-numbering="true" text:style-name="WW8Num21">
        <text:list-item>
          <text:p text:style-name="P6">Akceptuję warunki płatności określone w ramowym wzorze umowy, w tym termin płatności wynoszący 14 dni od dnia poprawnie złożonej faktury zamawiającemu.</text:p>
        </text:list-item>
      </text:list>
      <text:p text:style-name="P7"/>
      <text:list xml:id="list112136435532764" text:continue-numbering="true" text:style-name="WW8Num21">
        <text:list-item>
          <text:p text:style-name="P6">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  </text:list-item>
      </text:list>
      <text:p text:style-name="P2"/>
      <text:p text:style-name="P3"/>
      <text:p text:style-name="P13"/>
      <text:p text:style-name="P14">.........................................................<text:tab/> <text:s text:c="23"/>…..................................................................................</text:p>
      <text:p text:style-name="P15"><text:span text:style-name="T12"><text:s text:c="13"/>/miejscowość, </text:span><text:span text:style-name="T13">data/ <text:tab/><text:tab/> <text:s text:c="28"/>/podpis upoważnionego przedstawiciela oferenta/</text:span></text:p>
      <text:p text:style-name="P1"/>
      <text:p text:style-name="P16"><text:span text:style-name="T1"><text:s text:c="3"/><text:tab/><text:tab/><text:tab/><text:tab/><text:tab/><text:tab/>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1:20:25.701000000</meta:creation-date>
    <dc:date>2019-11-28T11:21:34.527000000</dc:date>
    <meta:editing-duration>PT1M8S</meta:editing-duration>
    <meta:editing-cycles>1</meta:editing-cycles>
    <meta:document-statistic meta:table-count="1" meta:image-count="0" meta:object-count="0" meta:page-count="2" meta:paragraph-count="36" meta:word-count="301" meta:character-count="2451" meta:non-whitespace-character-count="2094"/>
    <meta:generator>LibreOffice/5.3.0.3$Windows_X86_64 LibreOffice_project/7074905676c47b82bbcfbea1aeefc84afe1c50e1</meta:generator>
  </office:meta>
</office:document-meta>
</file>