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57.15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75.67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53.98mm"/>
    </style:style>
    <style:style style:name="co12" style:family="table-column">
      <style:table-column-properties fo:break-before="auto" style:column-width="76.99mm"/>
    </style:style>
    <style:style style:name="co13" style:family="table-column">
      <style:table-column-properties fo:break-before="auto" style:column-width="54.24mm"/>
    </style:style>
    <style:style style:name="co14" style:family="table-column">
      <style:table-column-properties fo:break-before="auto" style:column-width="34.66mm"/>
    </style:style>
    <style:style style:name="co15" style:family="table-column">
      <style:table-column-properties fo:break-before="auto" style:column-width="34.4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13.49mm"/>
    </style:style>
    <style:style style:name="co18" style:family="table-column">
      <style:table-column-properties fo:break-before="auto" style:column-width="23.02mm"/>
    </style:style>
    <style:style style:name="co19" style:family="table-column">
      <style:table-column-properties fo:break-before="auto" style:column-width="21.17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PageStyle_5f_Załącznik_20_nr_20_6_20_do_20_SIWZ_20_PM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Normalny_5f_GZ2019_20_Dokumentacja_20_-_20_Załącznik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Normalny_5f_Załącznik_20_nr_20_6_20_do_20_SIWZ_20_PM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" style:family="table-cell" style:parent-style-name="Normalny_5f_Załącznik_20_nr_20_6_20_do_20_SIWZ_20_PM" style:data-style-name="N10084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ny_5f_Załącznik_20_nr_20_6_20_do_20_SIWZ_20_PM" style:data-style-name="N4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Normalny_5f_GZ2019_20_Dokumentacja_20_-_20_Załącznik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ny_5f_Załącznik_20_nr_20_6_20_do_20_SIWZ_20_PM" style:data-style-name="N3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nr 6 do SIWZ PM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0" table:default-cell-style-name="ce4"/>
        <table:table-column table:style-name="co1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4" table:default-cell-style-name="ce7"/>
        <table:table-column table:style-name="co16" table:number-columns-repeated="4" table:default-cell-style-name="ce10"/>
        <table:table-column table:style-name="co17" table:default-cell-style-name="ce4"/>
        <table:table-column table:style-name="co18" table:default-cell-style-name="ce4"/>
        <table:table-column table:style-name="co1" table:default-cell-style-name="ce4"/>
        <table:table-column table:style-name="co19" table:number-columns-repeated="2" table:default-cell-style-name="ce10"/>
        <table:table-column table:style-name="co1" table:number-columns-repeated="995" table:default-cell-style-name="ce4"/>
        <table:table-row table:style-name="ro1">
          <table:table-cell table:style-name="ce1" office:value-type="string" calcext:value-type="string">
            <text:p>Gmina</text:p>
          </table:table-cell>
          <table:table-cell table:style-name="ce1" office:value-type="string" calcext:value-type="string">
            <text:p>Nabywca</text:p>
          </table:table-cell>
          <table:table-cell table:style-name="ce1" office:value-type="string" calcext:value-type="string">
            <text:p>NIP Nabywcy</text:p>
          </table:table-cell>
          <table:table-cell table:style-name="ce1" office:value-type="string" calcext:value-type="string">
            <text:p>Kod pocztowy nabywcy</text:p>
          </table:table-cell>
          <table:table-cell table:style-name="ce1" office:value-type="string" calcext:value-type="string">
            <text:p>Miejscowosc nabywcy</text:p>
          </table:table-cell>
          <table:table-cell table:style-name="ce1" office:value-type="string" calcext:value-type="string">
            <text:p>Ulica nabywcy</text:p>
          </table:table-cell>
          <table:table-cell table:style-name="ce1" office:value-type="string" calcext:value-type="string">
            <text:p>Nr domu nabywcy</text:p>
          </table:table-cell>
          <table:table-cell table:style-name="ce1" office:value-type="string" calcext:value-type="string">
            <text:p>Nazwa płatnika</text:p>
          </table:table-cell>
          <table:table-cell table:style-name="ce1" office:value-type="string" calcext:value-type="string">
            <text:p>Kod płatnika</text:p>
          </table:table-cell>
          <table:table-cell table:style-name="ce1" office:value-type="string" calcext:value-type="string">
            <text:p>Poczta</text:p>
          </table:table-cell>
          <table:table-cell table:style-name="ce1" office:value-type="string" calcext:value-type="string">
            <text:p>Miejscowośc</text:p>
          </table:table-cell>
          <table:table-cell table:style-name="ce1" office:value-type="string" calcext:value-type="string">
            <text:p>Ulica, nr domu</text:p>
          </table:table-cell>
          <table:table-cell table:style-name="ce1" office:value-type="string" calcext:value-type="string">
            <text:p>Numer w bilingu OSD</text:p>
          </table:table-cell>
          <table:table-cell table:style-name="ce1" office:value-type="string" calcext:value-type="string">
            <text:p>Numer PPE</text:p>
          </table:table-cell>
          <table:table-cell table:style-name="ce1" office:value-type="string" calcext:value-type="string">
            <text:p>Adres punktu poboru</text:p>
          </table:table-cell>
          <table:table-cell table:style-name="ce1" office:value-type="string" calcext:value-type="string">
            <text:p>Nazwa układu pomiarowego</text:p>
          </table:table-cell>
          <table:table-cell table:style-name="ce1" office:value-type="string" calcext:value-type="string">
            <text:p>Data rozpoczęcia sprzedaży</text:p>
          </table:table-cell>
          <table:table-cell table:style-name="ce1" office:value-type="string" calcext:value-type="string">
            <text:p>Data zakończenia sprzedaży</text:p>
          </table:table-cell>
          <table:table-cell table:style-name="ce1" office:value-type="string" calcext:value-type="string">
            <text:p>Grupa taryfowa</text:p>
          </table:table-cell>
          <table:table-cell table:style-name="ce1" office:value-type="string" calcext:value-type="string">
            <text:p>Moc umowna</text:p>
          </table:table-cell>
          <table:table-cell table:style-name="ce8" office:value-type="string" calcext:value-type="string">
            <text:p>Ilość SI 2020</text:p>
          </table:table-cell>
          <table:table-cell table:style-name="ce8" office:value-type="string" calcext:value-type="string">
            <text:p>Ilość SII 2020</text:p>
          </table:table-cell>
          <table:table-cell table:style-name="ce8" office:value-type="string" calcext:value-type="string">
            <text:p>Ilość SIII 2020</text:p>
          </table:table-cell>
          <table:table-cell table:style-name="ce8" office:value-type="string" calcext:value-type="string">
            <text:p>Ilość 2020</text:p>
          </table:table-cell>
          <table:table-cell table:style-name="ce1" office:value-type="string" calcext:value-type="string">
            <text:p>Grupa</text:p>
          </table:table-cell>
          <table:table-cell table:style-name="ce1" office:value-type="string" calcext:value-type="string">
            <text:p>Rodzaj umowy</text:p>
          </table:table-cell>
          <table:table-cell table:style-name="ce1" office:value-type="string" calcext:value-type="string">
            <text:p>Nazwa OSD</text:p>
          </table:table-cell>
          <table:table-cell table:style-name="ce8" office:value-type="string" calcext:value-type="string">
            <text:p>Ilość G1 2020</text:p>
          </table:table-cell>
          <table:table-cell table:style-name="ce8" office:value-type="string" calcext:value-type="string">
            <text:p>Ilość G2 2020</text:p>
          </table:table-cell>
          <table:table-cell table:style-name="ce12" table:number-columns-repeated="995"/>
        </table:table-row>
        <table:table-row table:style-name="ro1">
          <table:table-cell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Biblioteka Miejska w Cieszynie</text:p>
          </table:table-cell>
          <table:table-cell table:style-name="ce2" office:value-type="string" calcext:value-type="string">
            <text:p>5481003769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Głęboka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Biblioteka Miejska w Cieszyni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Głęboka 15</text:p>
          </table:table-cell>
          <table:table-cell table:style-name="ce2" office:value-type="string" calcext:value-type="string">
            <text:p>62-0009860</text:p>
          </table:table-cell>
          <table:table-cell table:style-name="ce2" office:value-type="string" calcext:value-type="string">
            <text:p>ENID_1021066444</text:p>
          </table:table-cell>
          <table:table-cell table:style-name="ce2" office:value-type="string" calcext:value-type="string">
            <text:p>UL. CIEŃCIAŁY 1 , 43-400 CIESZYN</text:p>
          </table:table-cell>
          <table:table-cell table:style-name="ce2" office:value-type="string" calcext:value-type="string">
            <text:p>Biblioteka Miejska w Cieszy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388" calcext:value-type="float">
            <text:p>3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88" calcext:value-type="float">
            <text:p>388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8" calcext:value-type="float">
            <text:p>388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Biblioteka Miejska w Cieszynie</text:p>
          </table:table-cell>
          <table:table-cell table:style-name="ce2" office:value-type="string" calcext:value-type="string">
            <text:p>5481003769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Głęboka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Biblioteka Miejska w Cieszyni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Głęboka 15</text:p>
          </table:table-cell>
          <table:table-cell table:style-name="ce2" office:value-type="string" calcext:value-type="string">
            <text:p>62-0009857</text:p>
          </table:table-cell>
          <table:table-cell table:style-name="ce2" office:value-type="string" calcext:value-type="string">
            <text:p>ENID_1021066440</text:p>
          </table:table-cell>
          <table:table-cell table:style-name="ce2" office:value-type="string" calcext:value-type="string">
            <text:p>UL. KAMIENNA 3C , 43-400 CIESZYN</text:p>
          </table:table-cell>
          <table:table-cell table:style-name="ce2" office:value-type="string" calcext:value-type="string">
            <text:p>Biblioteka Miejska w Cieszy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0" calcext:value-type="float">
            <text:p>10,00</text:p>
          </table:table-cell>
          <table:table-cell table:style-name="ce9" office:value-type="float" office:value="1516" calcext:value-type="float">
            <text:p>1 5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16" calcext:value-type="float">
            <text:p>1 516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16" calcext:value-type="float">
            <text:p>1 516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Biblioteka Miejska w Cieszynie</text:p>
          </table:table-cell>
          <table:table-cell table:style-name="ce2" office:value-type="string" calcext:value-type="string">
            <text:p>5481003769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Głęboka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Biblioteka Miejska w Cieszyni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Głęboka 15</text:p>
          </table:table-cell>
          <table:table-cell table:style-name="ce2" office:value-type="string" calcext:value-type="string">
            <text:p>62-0009858</text:p>
          </table:table-cell>
          <table:table-cell table:style-name="ce2" office:value-type="string" calcext:value-type="string">
            <text:p>ENID_1021066442</text:p>
          </table:table-cell>
          <table:table-cell table:style-name="ce2" office:value-type="string" calcext:value-type="string">
            <text:p>UL. GŁĘBOKA 15 , 43-400 CIESZYN</text:p>
          </table:table-cell>
          <table:table-cell table:style-name="ce2" office:value-type="string" calcext:value-type="string">
            <text:p>Biblioteka Miejska w Cieszy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32" calcext:value-type="float">
            <text:p>32,00</text:p>
          </table:table-cell>
          <table:table-cell table:style-name="ce9" office:value-type="float" office:value="13711" calcext:value-type="float">
            <text:p>13 711</text:p>
          </table:table-cell>
          <table:table-cell table:style-name="ce9" office:value-type="float" office:value="30639" calcext:value-type="float">
            <text:p>30 6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350" calcext:value-type="float">
            <text:p>44 350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350" calcext:value-type="float">
            <text:p>44 350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Biblioteka Miejska w Cieszynie</text:p>
          </table:table-cell>
          <table:table-cell table:style-name="ce2" office:value-type="string" calcext:value-type="string">
            <text:p>5481003769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Głęboka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Biblioteka Miejska w Cieszyni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Głęboka 15</text:p>
          </table:table-cell>
          <table:table-cell table:style-name="ce2" office:value-type="string" calcext:value-type="string">
            <text:p>62-0009861</text:p>
          </table:table-cell>
          <table:table-cell table:style-name="ce2" office:value-type="string" calcext:value-type="string">
            <text:p>ENID_1021066448</text:p>
          </table:table-cell>
          <table:table-cell table:style-name="ce2" office:value-type="string" calcext:value-type="string">
            <text:p>UL. WĄSKA 2 , 43-400 CIESZYN</text:p>
          </table:table-cell>
          <table:table-cell table:style-name="ce2" office:value-type="string" calcext:value-type="string">
            <text:p>Biblioteka Miejska w Cieszy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10" calcext:value-type="float">
            <text:p>10,0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88" calcext:value-type="float">
            <text:p>988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88" calcext:value-type="float">
            <text:p>988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Cieszyński Ośrodek Kultury "DOM NARODOWY"</text:p>
          </table:table-cell>
          <table:table-cell table:style-name="ce2" office:value-type="string" calcext:value-type="string">
            <text:p>5481027899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Cieszyński Ośrodek Kultury "DOM NARODOWY"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Rynek 12</text:p>
          </table:table-cell>
          <table:table-cell table:style-name="ce2" office:value-type="string" calcext:value-type="string">
            <text:p>62-0009877</text:p>
          </table:table-cell>
          <table:table-cell table:style-name="ce2" office:value-type="string" calcext:value-type="string">
            <text:p>ENID_1021066597</text:p>
          </table:table-cell>
          <table:table-cell table:style-name="ce2" office:value-type="string" calcext:value-type="string">
            <text:p>RYNEK 12 , 43-400 CIESZYN</text:p>
          </table:table-cell>
          <table:table-cell table:style-name="ce2" office:value-type="string" calcext:value-type="string">
            <text:p>Cieszyński Ośrodek Kultury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32" calcext:value-type="float">
            <text:p>32,00</text:p>
          </table:table-cell>
          <table:table-cell table:style-name="ce9" office:value-type="float" office:value="6131" calcext:value-type="float">
            <text:p>6 131</text:p>
          </table:table-cell>
          <table:table-cell table:style-name="ce9" office:value-type="float" office:value="12895" calcext:value-type="float">
            <text:p>12 89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026" calcext:value-type="float">
            <text:p>19 026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026" calcext:value-type="float">
            <text:p>19 026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Rynek 1</text:p>
          </table:table-cell>
          <table:table-cell table:style-name="ce2" office:value-type="string" calcext:value-type="string">
            <text:p>62-0008355</text:p>
          </table:table-cell>
          <table:table-cell table:style-name="ce2" office:value-type="string" calcext:value-type="string">
            <text:p>ENID_1021044180</text:p>
          </table:table-cell>
          <table:table-cell table:style-name="ce2" office:value-type="string" calcext:value-type="string">
            <text:p>UL. SPORTOWA bn , 43-400 CIESZYN</text:p>
          </table:table-cell>
          <table:table-cell table:style-name="ce2" office:value-type="string" calcext:value-type="string">
            <text:p>Magazyn - Hala namiotow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4" calcext:value-type="float">
            <text:p>14,00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Rynek 1</text:p>
          </table:table-cell>
          <table:table-cell table:style-name="ce2" office:value-type="string" calcext:value-type="string">
            <text:p>62-1146005</text:p>
          </table:table-cell>
          <table:table-cell table:style-name="ce2" office:value-type="string" calcext:value-type="string">
            <text:p>PLTAUD262005588588</text:p>
          </table:table-cell>
          <table:table-cell table:style-name="ce2" office:value-type="string" calcext:value-type="string">
            <text:p>UL. 3 MAJA 17 , 43-400 CIESZYN</text:p>
          </table:table-cell>
          <table:table-cell table:style-name="ce2" office:value-type="string" calcext:value-type="string">
            <text:p>OŚWIETLENIE KLATKI SCHODOWEJ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G11</text:p>
          </table:table-cell>
          <table:table-cell table:style-name="ce6" office:value-type="float" office:value="4.2" calcext:value-type="float">
            <text:p>4,2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Rynek 1</text:p>
          </table:table-cell>
          <table:table-cell table:number-columns-repeated="2" table:style-name="ce2" office:value-type="string" calcext:value-type="string">
            <text:p>PLTAUD262010655343</text:p>
          </table:table-cell>
          <table:table-cell table:style-name="ce2" office:value-type="string" calcext:value-type="string">
            <text:p>UL. FELIKSA HAJDUKA , <text:s/>43-400 CIESZYN</text:p>
          </table:table-cell>
          <table:table-cell table:style-name="ce2" office:value-type="string" calcext:value-type="string">
            <text:p>OBIEKT USŁUGOWY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21</text:p>
          </table:table-cell>
          <table:table-cell table:style-name="ce6" office:value-type="float" office:value="60" calcext:value-type="float">
            <text:p>60,00</text:p>
          </table:table-cell>
          <table:table-cell table:style-name="ce9" office:value-type="float" office:value="67382" calcext:value-type="float">
            <text:p>67 38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7382" calcext:value-type="float">
            <text:p>67 382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382" calcext:value-type="float">
            <text:p>67 382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Rynek 1</text:p>
          </table:table-cell>
          <table:table-cell table:style-name="ce2" office:value-type="string" calcext:value-type="string">
            <text:p>62-0008331</text:p>
          </table:table-cell>
          <table:table-cell table:style-name="ce2" office:value-type="string" calcext:value-type="string">
            <text:p>ENID_1021043840</text:p>
          </table:table-cell>
          <table:table-cell table:style-name="ce2" office:value-type="string" calcext:value-type="string">
            <text:p>Kochanowskiego 14 , 43-400 CIESZYN</text:p>
          </table:table-cell>
          <table:table-cell table:style-name="ce2" office:value-type="string" calcext:value-type="string">
            <text:p>GMINA CIESZYN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32" calcext:value-type="float">
            <text:p>32,00</text:p>
          </table:table-cell>
          <table:table-cell table:style-name="ce9" office:value-type="float" office:value="12278" calcext:value-type="float">
            <text:p>12 278</text:p>
          </table:table-cell>
          <table:table-cell table:style-name="ce9" office:value-type="float" office:value="32397" calcext:value-type="float">
            <text:p>32 39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675" calcext:value-type="float">
            <text:p>44 675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675" calcext:value-type="float">
            <text:p>44 675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Rynek 1</text:p>
          </table:table-cell>
          <table:table-cell table:style-name="ce2" office:value-type="string" calcext:value-type="string">
            <text:p>62-0008361</text:p>
          </table:table-cell>
          <table:table-cell table:style-name="ce2" office:value-type="string" calcext:value-type="string">
            <text:p>ENID_1021044239</text:p>
          </table:table-cell>
          <table:table-cell table:style-name="ce2" office:value-type="string" calcext:value-type="string">
            <text:p>Jana <text:s/>Łyska 23 , 43-400 CIESZYN</text:p>
          </table:table-cell>
          <table:table-cell table:style-name="ce2" office:value-type="string" calcext:value-type="string">
            <text:p>Kąpielisko Miejsk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33" calcext:value-type="float">
            <text:p>33,00</text:p>
          </table:table-cell>
          <table:table-cell table:style-name="ce9" office:value-type="float" office:value="4009" calcext:value-type="float">
            <text:p>4 009</text:p>
          </table:table-cell>
          <table:table-cell table:style-name="ce9" office:value-type="float" office:value="13887" calcext:value-type="float">
            <text:p>13 88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896" calcext:value-type="float">
            <text:p>17 896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896" calcext:value-type="float">
            <text:p>17 896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Rynek 1</text:p>
          </table:table-cell>
          <table:table-cell table:style-name="ce2" office:value-type="string" calcext:value-type="string">
            <text:p>62-0008360</text:p>
          </table:table-cell>
          <table:table-cell table:style-name="ce2" office:value-type="string" calcext:value-type="string">
            <text:p>ENID_1021044221</text:p>
          </table:table-cell>
          <table:table-cell table:style-name="ce2" office:value-type="string" calcext:value-type="string">
            <text:p>UL. FRYSZTACKA bn , 43-400 CIESZYN</text:p>
          </table:table-cell>
          <table:table-cell table:style-name="ce2" office:value-type="string" calcext:value-type="string">
            <text:p>Boisko Marklowic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1" calcext:value-type="float">
            <text:p>11,00</text:p>
          </table:table-cell>
          <table:table-cell table:style-name="ce9" office:value-type="float" office:value="4377" calcext:value-type="float">
            <text:p>4 3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377" calcext:value-type="float">
            <text:p>4 377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77" calcext:value-type="float">
            <text:p>4 377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Rynek 1</text:p>
          </table:table-cell>
          <table:table-cell table:number-columns-repeated="2" table:style-name="ce2" office:value-type="string" calcext:value-type="string">
            <text:p>ENID_1021010674</text:p>
          </table:table-cell>
          <table:table-cell table:style-name="ce2" office:value-type="string" calcext:value-type="string">
            <text:p>UL. SPORTOWA 1 , 43-400 CIESZYN</text:p>
          </table:table-cell>
          <table:table-cell table:style-name="ce2" office:value-type="string" calcext:value-type="string">
            <text:p>WO-2-187 HALA WIDOWISKOWO - SPORTOW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22b</text:p>
          </table:table-cell>
          <table:table-cell table:style-name="ce6" office:value-type="float" office:value="300" calcext:value-type="float">
            <text:p>300,00</text:p>
          </table:table-cell>
          <table:table-cell table:style-name="ce9" office:value-type="float" office:value="329077" calcext:value-type="float">
            <text:p>329 077</text:p>
          </table:table-cell>
          <table:table-cell table:style-name="ce9" office:value-type="float" office:value="124493" calcext:value-type="float">
            <text:p>124 49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3570" calcext:value-type="float">
            <text:p>453 570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3570" calcext:value-type="float">
            <text:p>453 57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Rynek 1</text:p>
          </table:table-cell>
          <table:table-cell table:number-columns-repeated="2" table:style-name="ce2" office:value-type="string" calcext:value-type="string">
            <text:p>ENID_1021011058</text:p>
          </table:table-cell>
          <table:table-cell table:style-name="ce2" office:value-type="string" calcext:value-type="string">
            <text:p>UL. RYNEK 1 , 43-400 CIESZYN</text:p>
          </table:table-cell>
          <table:table-cell table:style-name="ce2" office:value-type="string" calcext:value-type="string">
            <text:p>BUDYNEK URZĘDU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22b</text:p>
          </table:table-cell>
          <table:table-cell table:style-name="ce6" office:value-type="float" office:value="70" calcext:value-type="float">
            <text:p>70,00</text:p>
          </table:table-cell>
          <table:table-cell table:style-name="ce9" office:value-type="float" office:value="141278" calcext:value-type="float">
            <text:p>141 278</text:p>
          </table:table-cell>
          <table:table-cell table:style-name="ce9" office:value-type="float" office:value="41660" calcext:value-type="float">
            <text:p>41 6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2938" calcext:value-type="float">
            <text:p>182 938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2938" calcext:value-type="float">
            <text:p>182 938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Rynek 1</text:p>
          </table:table-cell>
          <table:table-cell table:number-columns-repeated="2" table:style-name="ce2" office:value-type="string" calcext:value-type="string">
            <text:p>ENID_1021012372</text:p>
          </table:table-cell>
          <table:table-cell table:style-name="ce2" office:value-type="string" calcext:value-type="string">
            <text:p>UL. JANA ŁYSKA 23 , 43-400 CIESZYN</text:p>
          </table:table-cell>
          <table:table-cell table:style-name="ce2" office:value-type="string" calcext:value-type="string">
            <text:p>Kąpielisko SUW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22b</text:p>
          </table:table-cell>
          <table:table-cell table:style-name="ce6" office:value-type="float" office:value="40" calcext:value-type="float">
            <text:p>40,00</text:p>
          </table:table-cell>
          <table:table-cell table:style-name="ce9" office:value-type="float" office:value="20395" calcext:value-type="float">
            <text:p>20 395</text:p>
          </table:table-cell>
          <table:table-cell table:style-name="ce9" office:value-type="float" office:value="11765" calcext:value-type="float">
            <text:p>11 7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160" calcext:value-type="float">
            <text:p>32 160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160" calcext:value-type="float">
            <text:p>32 16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Dom Spokojnej Starości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Mickiewicza 13</text:p>
          </table:table-cell>
          <table:table-cell table:number-columns-repeated="2" table:style-name="ce2" office:value-type="string" calcext:value-type="string">
            <text:p>ENID_1021043839</text:p>
          </table:table-cell>
          <table:table-cell table:style-name="ce2" office:value-type="string" calcext:value-type="string">
            <text:p>UL. MICKIEWICZA 13 , 43-400 CIESZYN</text:p>
          </table:table-cell>
          <table:table-cell table:style-name="ce2" office:value-type="string" calcext:value-type="string">
            <text:p>DOM SPOKOJNEJ STAROŚCI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G11</text:p>
          </table:table-cell>
          <table:table-cell table:style-name="ce6" office:value-type="float" office:value="57" calcext:value-type="float">
            <text:p>57,00</text:p>
          </table:table-cell>
          <table:table-cell table:style-name="ce9" office:value-type="float" office:value="166524" calcext:value-type="float">
            <text:p>166 5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6524" calcext:value-type="float">
            <text:p>166 524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6524" calcext:value-type="float">
            <text:p>166 524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Ośrodek Pomocy Społecznej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krajna 5</text:p>
          </table:table-cell>
          <table:table-cell table:style-name="ce2" office:value-type="string" calcext:value-type="string">
            <text:p>62-0008425</text:p>
          </table:table-cell>
          <table:table-cell table:style-name="ce2" office:value-type="string" calcext:value-type="string">
            <text:p>ENID_1021044656</text:p>
          </table:table-cell>
          <table:table-cell table:style-name="ce2" office:value-type="string" calcext:value-type="string">
            <text:p>UL. TOWAROWA 6 , 43-400 CIESZYN</text:p>
          </table:table-cell>
          <table:table-cell table:style-name="ce2" office:value-type="string" calcext:value-type="string">
            <text:p>Miejski Ośrodek Pomocy Społecznej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4" calcext:value-type="float">
            <text:p>4,00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02" calcext:value-type="float">
            <text:p>502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Ośrodek Pomocy Społecznej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krajna 5</text:p>
          </table:table-cell>
          <table:table-cell table:number-columns-repeated="2" table:style-name="ce2" office:value-type="string" calcext:value-type="string">
            <text:p>ENID_1021012952</text:p>
          </table:table-cell>
          <table:table-cell table:style-name="ce2" office:value-type="string" calcext:value-type="string">
            <text:p>UL. SKRAJNA 5/0 , 43-400 CIESZYN</text:p>
          </table:table-cell>
          <table:table-cell table:style-name="ce2" office:value-type="string" calcext:value-type="string">
            <text:p>BUDYNEK MOPS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22b</text:p>
          </table:table-cell>
          <table:table-cell table:style-name="ce6" office:value-type="float" office:value="20" calcext:value-type="float">
            <text:p>20,00</text:p>
          </table:table-cell>
          <table:table-cell table:style-name="ce9" office:value-type="float" office:value="27835" calcext:value-type="float">
            <text:p>27 835</text:p>
          </table:table-cell>
          <table:table-cell table:style-name="ce9" office:value-type="float" office:value="5194" calcext:value-type="float">
            <text:p>5 19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029" calcext:value-type="float">
            <text:p>33 029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029" calcext:value-type="float">
            <text:p>33 029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Ośrodek Pomocy Społecznej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krajna 5</text:p>
          </table:table-cell>
          <table:table-cell table:style-name="ce2" office:value-type="string" calcext:value-type="string">
            <text:p>62-5429073</text:p>
          </table:table-cell>
          <table:table-cell table:style-name="ce2" office:value-type="string" calcext:value-type="string">
            <text:p>PLTAUD262010989203</text:p>
          </table:table-cell>
          <table:table-cell table:style-name="ce2" office:value-type="string" calcext:value-type="string">
            <text:p>UL. GÓRNA 7/1 , 43-400 CIESZYN</text:p>
          </table:table-cell>
          <table:table-cell table:style-name="ce2" office:value-type="string" calcext:value-type="string">
            <text:p>MIEJSKI OŚRODEK POMOCY SPOŁECZNEJ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G11</text:p>
          </table:table-cell>
          <table:table-cell table:style-name="ce6" office:value-type="float" office:value="3.4" calcext:value-type="float">
            <text:p>3,40</text:p>
          </table:table-cell>
          <table:table-cell table:style-name="ce9" office:value-type="float" office:value="1000" calcext:value-type="float">
            <text:p>1 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00" calcext:value-type="float">
            <text:p>1 000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Kompleksow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0" calcext:value-type="float">
            <text:p>1 00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Ośrodek Pomocy Społecznej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krajna 5</text:p>
          </table:table-cell>
          <table:table-cell table:style-name="ce2" office:value-type="string" calcext:value-type="string">
            <text:p>62-2939010</text:p>
          </table:table-cell>
          <table:table-cell table:style-name="ce2" office:value-type="string" calcext:value-type="string">
            <text:p>PLTAUD262008946587</text:p>
          </table:table-cell>
          <table:table-cell table:style-name="ce2" office:value-type="string" calcext:value-type="string">
            <text:p>UL. TOWAROWA 8/4 , 43-400 CIESZYN</text:p>
          </table:table-cell>
          <table:table-cell table:style-name="ce2" office:value-type="string" calcext:value-type="string">
            <text:p>LOKAL MIESZKALNY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G11</text:p>
          </table:table-cell>
          <table:table-cell table:style-name="ce6" office:value-type="float" office:value="9" calcext:value-type="float">
            <text:p>9,00</text:p>
          </table:table-cell>
          <table:table-cell table:style-name="ce9" office:value-type="float" office:value="3386" calcext:value-type="float">
            <text:p>3 38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386" calcext:value-type="float">
            <text:p>3 386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86" calcext:value-type="float">
            <text:p>3 386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92</text:p>
          </table:table-cell>
          <table:table-cell table:style-name="ce2" office:value-type="string" calcext:value-type="string">
            <text:p>ENID_1021018823</text:p>
          </table:table-cell>
          <table:table-cell table:style-name="ce2" office:value-type="string" calcext:value-type="string">
            <text:p>MAJOWA _/_ , 43-400 CIESZYN</text:p>
          </table:table-cell>
          <table:table-cell table:style-name="ce2" office:value-type="string" calcext:value-type="string">
            <text:p>Miejski Zarząd Dróg - Ośw. ul. ST Cieszyn Os. Szarotk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1984" calcext:value-type="float">
            <text:p>1 984</text:p>
          </table:table-cell>
          <table:table-cell table:style-name="ce9" office:value-type="float" office:value="4733" calcext:value-type="float">
            <text:p>4 73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17" calcext:value-type="float">
            <text:p>6 717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6717" calcext:value-type="float">
            <text:p>6 7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91</text:p>
          </table:table-cell>
          <table:table-cell table:style-name="ce2" office:value-type="string" calcext:value-type="string">
            <text:p>ENID_1021018822</text:p>
          </table:table-cell>
          <table:table-cell table:style-name="ce2" office:value-type="string" calcext:value-type="string">
            <text:p>UL. SZAROTKA _/_ , 43-400 CIESZYN</text:p>
          </table:table-cell>
          <table:table-cell table:style-name="ce2" office:value-type="string" calcext:value-type="string">
            <text:p>Miejski Zarząd Dróg - Ośw. ul. ST Cieszyn Os. Szarotk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1308" calcext:value-type="float">
            <text:p>1 308</text:p>
          </table:table-cell>
          <table:table-cell table:style-name="ce9" office:value-type="float" office:value="3352" calcext:value-type="float">
            <text:p>3 35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660" calcext:value-type="float">
            <text:p>4 660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4660" calcext:value-type="float">
            <text:p>4 66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90</text:p>
          </table:table-cell>
          <table:table-cell table:style-name="ce2" office:value-type="string" calcext:value-type="string">
            <text:p>ENID_1021018821</text:p>
          </table:table-cell>
          <table:table-cell table:style-name="ce2" office:value-type="string" calcext:value-type="string">
            <text:p>UL. KATOWICKA _/_ , 43-400 CIESZYN</text:p>
          </table:table-cell>
          <table:table-cell table:style-name="ce2" office:value-type="string" calcext:value-type="string">
            <text:p>Miejski Zarząd Dróg - Ośw. ul. ST Cieszyn Armii Ludowej T 2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3467" calcext:value-type="float">
            <text:p>3 467</text:p>
          </table:table-cell>
          <table:table-cell table:style-name="ce9" office:value-type="float" office:value="4676" calcext:value-type="float">
            <text:p>4 67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143" calcext:value-type="float">
            <text:p>8 143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8143" calcext:value-type="float">
            <text:p>8 14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89</text:p>
          </table:table-cell>
          <table:table-cell table:style-name="ce2" office:value-type="string" calcext:value-type="string">
            <text:p>ENID_1021018820</text:p>
          </table:table-cell>
          <table:table-cell table:style-name="ce2" office:value-type="string" calcext:value-type="string">
            <text:p>UL. KATOWICKA _/_ , 43-400 CIESZYN</text:p>
          </table:table-cell>
          <table:table-cell table:style-name="ce2" office:value-type="string" calcext:value-type="string">
            <text:p>Miejski Zarząd Dróg - Ośw. ul. Cieszyn ul. Katowick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5405" calcext:value-type="float">
            <text:p>5 405</text:p>
          </table:table-cell>
          <table:table-cell table:style-name="ce9" office:value-type="float" office:value="13551" calcext:value-type="float">
            <text:p>13 55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956" calcext:value-type="float">
            <text:p>18 956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8956" calcext:value-type="float">
            <text:p>18 95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88</text:p>
          </table:table-cell>
          <table:table-cell table:style-name="ce2" office:value-type="string" calcext:value-type="string">
            <text:p>ENID_1021018819</text:p>
          </table:table-cell>
          <table:table-cell table:style-name="ce2" office:value-type="string" calcext:value-type="string">
            <text:p>3 <text:s/>Maja _/_ , 43-400 CIESZYN</text:p>
          </table:table-cell>
          <table:table-cell table:style-name="ce2" office:value-type="string" calcext:value-type="string">
            <text:p>Miejski Zarząd Dróg - Ośw. ul. ST Cieszyn Lasek Miejski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8" calcext:value-type="float">
            <text:p>8,00</text:p>
          </table:table-cell>
          <table:table-cell table:style-name="ce9" office:value-type="float" office:value="7636" calcext:value-type="float">
            <text:p>7 636</text:p>
          </table:table-cell>
          <table:table-cell table:style-name="ce9" office:value-type="float" office:value="19528" calcext:value-type="float">
            <text:p>19 5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164" calcext:value-type="float">
            <text:p>27 164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27164" calcext:value-type="float">
            <text:p>27 16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87</text:p>
          </table:table-cell>
          <table:table-cell table:style-name="ce2" office:value-type="string" calcext:value-type="string">
            <text:p>ENID_1021018818</text:p>
          </table:table-cell>
          <table:table-cell table:style-name="ce2" office:value-type="string" calcext:value-type="string">
            <text:p>UL. MAŁA ŁĄKA _/_ , 43-400 CIESZYN</text:p>
          </table:table-cell>
          <table:table-cell table:style-name="ce2" office:value-type="string" calcext:value-type="string">
            <text:p>Miejski Zarząd Dróg - Ośw. ul. ST Cieszyn Mała Łšk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3303" calcext:value-type="float">
            <text:p>3 303</text:p>
          </table:table-cell>
          <table:table-cell table:style-name="ce9" office:value-type="float" office:value="2029" calcext:value-type="float">
            <text:p>2 0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332" calcext:value-type="float">
            <text:p>5 332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5332" calcext:value-type="float">
            <text:p>5 33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85</text:p>
          </table:table-cell>
          <table:table-cell table:style-name="ce2" office:value-type="string" calcext:value-type="string">
            <text:p>ENID_1021018816</text:p>
          </table:table-cell>
          <table:table-cell table:style-name="ce2" office:value-type="string" calcext:value-type="string">
            <text:p>dr. Jana <text:s/>Michejdy _/_ , 43-400 CIESZYN</text:p>
          </table:table-cell>
          <table:table-cell table:style-name="ce2" office:value-type="string" calcext:value-type="string">
            <text:p>Miejski Zarząd Dróg - Ośw. ul. ST Cieszyn Fabryka Mebli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2007" calcext:value-type="float">
            <text:p>2 007</text:p>
          </table:table-cell>
          <table:table-cell table:style-name="ce9" office:value-type="float" office:value="4698" calcext:value-type="float">
            <text:p>4 69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05" calcext:value-type="float">
            <text:p>6 705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6705" calcext:value-type="float">
            <text:p>6 70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98</text:p>
          </table:table-cell>
          <table:table-cell table:style-name="ce2" office:value-type="string" calcext:value-type="string">
            <text:p>ENID_1021018829</text:p>
          </table:table-cell>
          <table:table-cell table:style-name="ce2" office:value-type="string" calcext:value-type="string">
            <text:p>UL. ZŁOTA _/_ , 43-400 CIESZYN</text:p>
          </table:table-cell>
          <table:table-cell table:style-name="ce2" office:value-type="string" calcext:value-type="string">
            <text:p>Miejski Zarząd Dróg - Ośw. ul. ST Cieszyn Złot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2695" calcext:value-type="float">
            <text:p>2 695</text:p>
          </table:table-cell>
          <table:table-cell table:style-name="ce9" office:value-type="float" office:value="6712" calcext:value-type="float">
            <text:p>6 7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407" calcext:value-type="float">
            <text:p>9 407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9407" calcext:value-type="float">
            <text:p>9 40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84</text:p>
          </table:table-cell>
          <table:table-cell table:style-name="ce2" office:value-type="string" calcext:value-type="string">
            <text:p>ENID_1021018815</text:p>
          </table:table-cell>
          <table:table-cell table:style-name="ce2" office:value-type="string" calcext:value-type="string">
            <text:p>UL. GŁĘBOKA _/_ , 43-400 CIESZYN</text:p>
          </table:table-cell>
          <table:table-cell table:style-name="ce2" office:value-type="string" calcext:value-type="string">
            <text:p>Miejski Zarząd Dróg - Ośw. ul. ST Cieszyn Strom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7" calcext:value-type="float">
            <text:p>7,00</text:p>
          </table:table-cell>
          <table:table-cell table:style-name="ce9" office:value-type="float" office:value="11459" calcext:value-type="float">
            <text:p>11 459</text:p>
          </table:table-cell>
          <table:table-cell table:style-name="ce9" office:value-type="float" office:value="19931" calcext:value-type="float">
            <text:p>19 9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390" calcext:value-type="float">
            <text:p>31 390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31390" calcext:value-type="float">
            <text:p>31 39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83</text:p>
          </table:table-cell>
          <table:table-cell table:style-name="ce2" office:value-type="string" calcext:value-type="string">
            <text:p>ENID_1021018814</text:p>
          </table:table-cell>
          <table:table-cell table:style-name="ce2" office:value-type="string" calcext:value-type="string">
            <text:p>dr. Jana <text:s/>Michejdy _/_ , 43-400 CIESZYN</text:p>
          </table:table-cell>
          <table:table-cell table:style-name="ce2" office:value-type="string" calcext:value-type="string">
            <text:p>Miejski Zarząd Dróg - Ośw. ul. Michejdy - PZ Park w. Trójcy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1071" calcext:value-type="float">
            <text:p>1 071</text:p>
          </table:table-cell>
          <table:table-cell table:style-name="ce9" office:value-type="float" office:value="2465" calcext:value-type="float">
            <text:p>2 4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36" calcext:value-type="float">
            <text:p>3 536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3536" calcext:value-type="float">
            <text:p>3 53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82</text:p>
          </table:table-cell>
          <table:table-cell table:style-name="ce2" office:value-type="string" calcext:value-type="string">
            <text:p>ENID_1021018813</text:p>
          </table:table-cell>
          <table:table-cell table:style-name="ce2" office:value-type="string" calcext:value-type="string">
            <text:p>UL. WIEJSKA _/_ , 43-400 CIESZYN</text:p>
          </table:table-cell>
          <table:table-cell table:style-name="ce2" office:value-type="string" calcext:value-type="string">
            <text:p>Miejski Zarząd Dróg - Ośw. ul. ST Cieszyn Termik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9" calcext:value-type="float">
            <text:p>9,00</text:p>
          </table:table-cell>
          <table:table-cell table:style-name="ce9" office:value-type="float" office:value="7432" calcext:value-type="float">
            <text:p>7 432</text:p>
          </table:table-cell>
          <table:table-cell table:style-name="ce9" office:value-type="float" office:value="16208" calcext:value-type="float">
            <text:p>16 20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640" calcext:value-type="float">
            <text:p>23 640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23640" calcext:value-type="float">
            <text:p>23 64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81</text:p>
          </table:table-cell>
          <table:table-cell table:style-name="ce2" office:value-type="string" calcext:value-type="string">
            <text:p>ENID_1021018812</text:p>
          </table:table-cell>
          <table:table-cell table:style-name="ce2" office:value-type="string" calcext:value-type="string">
            <text:p>UL. KOŚCIUSZKI _/_ , 43-400 CIESZYN</text:p>
          </table:table-cell>
          <table:table-cell table:style-name="ce2" office:value-type="string" calcext:value-type="string">
            <text:p>Miejski Zarząd Dróg - Ośw. ul. ST Cieszyn Bobrek Cegielni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3415" calcext:value-type="float">
            <text:p>3 415</text:p>
          </table:table-cell>
          <table:table-cell table:style-name="ce9" office:value-type="float" office:value="3885" calcext:value-type="float">
            <text:p>3 88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300" calcext:value-type="float">
            <text:p>7 300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7300" calcext:value-type="float">
            <text:p>7 3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80</text:p>
          </table:table-cell>
          <table:table-cell table:style-name="ce2" office:value-type="string" calcext:value-type="string">
            <text:p>ENID_1021018811</text:p>
          </table:table-cell>
          <table:table-cell table:style-name="ce2" office:value-type="string" calcext:value-type="string">
            <text:p>UL. STAWOWA _/_ , 43-400 CIESZYN</text:p>
          </table:table-cell>
          <table:table-cell table:style-name="ce2" office:value-type="string" calcext:value-type="string">
            <text:p>Miejski Zarząd Dróg - Ośw. ul. ST Cieszyn Cwuch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9" calcext:value-type="float">
            <text:p>9,00</text:p>
          </table:table-cell>
          <table:table-cell table:style-name="ce9" office:value-type="float" office:value="22400" calcext:value-type="float">
            <text:p>22 400</text:p>
          </table:table-cell>
          <table:table-cell table:style-name="ce9" office:value-type="float" office:value="43470" calcext:value-type="float">
            <text:p>43 4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5870" calcext:value-type="float">
            <text:p>65 870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65870" calcext:value-type="float">
            <text:p>65 87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79</text:p>
          </table:table-cell>
          <table:table-cell table:style-name="ce2" office:value-type="string" calcext:value-type="string">
            <text:p>ENID_1021018810</text:p>
          </table:table-cell>
          <table:table-cell table:style-name="ce2" office:value-type="string" calcext:value-type="string">
            <text:p>UL. BIELSKA _/_ , 43-400 CIESZYN</text:p>
          </table:table-cell>
          <table:table-cell table:style-name="ce2" office:value-type="string" calcext:value-type="string">
            <text:p>Miejski Zarząd Dróg - Ośw. ul. ST Cieszyn Krasna III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2429" calcext:value-type="float">
            <text:p>2 4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71" calcext:value-type="float">
            <text:p>3 371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3371" calcext:value-type="float">
            <text:p>3 37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86</text:p>
          </table:table-cell>
          <table:table-cell table:style-name="ce2" office:value-type="string" calcext:value-type="string">
            <text:p>ENID_1021018817</text:p>
          </table:table-cell>
          <table:table-cell table:style-name="ce2" office:value-type="string" calcext:value-type="string">
            <text:p>UL. MOSTOWA _/_ , 43-400 CIESZYN</text:p>
          </table:table-cell>
          <table:table-cell table:style-name="ce2" office:value-type="string" calcext:value-type="string">
            <text:p>Miejski Zarząd Dróg - Ośw. ul. ST Cieszyn Rzeni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4" calcext:value-type="float">
            <text:p>4,00</text:p>
          </table:table-cell>
          <table:table-cell table:style-name="ce9" office:value-type="float" office:value="5699" calcext:value-type="float">
            <text:p>5 699</text:p>
          </table:table-cell>
          <table:table-cell table:style-name="ce9" office:value-type="float" office:value="12550" calcext:value-type="float">
            <text:p>12 5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249" calcext:value-type="float">
            <text:p>18 249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8249" calcext:value-type="float">
            <text:p>18 24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04</text:p>
          </table:table-cell>
          <table:table-cell table:style-name="ce2" office:value-type="string" calcext:value-type="string">
            <text:p>ENID_1021018835</text:p>
          </table:table-cell>
          <table:table-cell table:style-name="ce2" office:value-type="string" calcext:value-type="string">
            <text:p>UL. KRĘTA _/_ , 43-400 CIESZYN</text:p>
          </table:table-cell>
          <table:table-cell table:style-name="ce2" office:value-type="string" calcext:value-type="string">
            <text:p>Miejski Zarząd Dróg - Ośw. ul. ST Boguszowic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5" calcext:value-type="float">
            <text:p>5,00</text:p>
          </table:table-cell>
          <table:table-cell table:style-name="ce9" office:value-type="float" office:value="5993" calcext:value-type="float">
            <text:p>5 993</text:p>
          </table:table-cell>
          <table:table-cell table:style-name="ce9" office:value-type="float" office:value="12311" calcext:value-type="float">
            <text:p>12 3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304" calcext:value-type="float">
            <text:p>18 304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8304" calcext:value-type="float">
            <text:p>18 30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17</text:p>
          </table:table-cell>
          <table:table-cell table:style-name="ce2" office:value-type="string" calcext:value-type="string">
            <text:p>ENID_1021018848</text:p>
          </table:table-cell>
          <table:table-cell table:style-name="ce2" office:value-type="string" calcext:value-type="string">
            <text:p>UL. KOCIUSZKI _/_ , 43-400 CIESZYN</text:p>
          </table:table-cell>
          <table:table-cell table:style-name="ce2" office:value-type="string" calcext:value-type="string">
            <text:p>Miejski Zarząd Dróg - Ośw. ul. ST Cieszyn Os. Bobrek ST 12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3108" calcext:value-type="float">
            <text:p>3 108</text:p>
          </table:table-cell>
          <table:table-cell table:style-name="ce9" office:value-type="float" office:value="7477" calcext:value-type="float">
            <text:p>7 47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585" calcext:value-type="float">
            <text:p>10 585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0585" calcext:value-type="float">
            <text:p>10 58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16</text:p>
          </table:table-cell>
          <table:table-cell table:style-name="ce2" office:value-type="string" calcext:value-type="string">
            <text:p>ENID_1021018847</text:p>
          </table:table-cell>
          <table:table-cell table:style-name="ce2" office:value-type="string" calcext:value-type="string">
            <text:p>UL. KASZTANOWA _/_ , 43-400 CIESZYN</text:p>
          </table:table-cell>
          <table:table-cell table:style-name="ce2" office:value-type="string" calcext:value-type="string">
            <text:p>Miejski Zarząd Dróg - Ośw. ul. ST Cieszyn Wodociągi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1709" calcext:value-type="float">
            <text:p>1 709</text:p>
          </table:table-cell>
          <table:table-cell table:style-name="ce9" office:value-type="float" office:value="3069" calcext:value-type="float">
            <text:p>3 06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778" calcext:value-type="float">
            <text:p>4 778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4778" calcext:value-type="float">
            <text:p>4 77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15</text:p>
          </table:table-cell>
          <table:table-cell table:style-name="ce2" office:value-type="string" calcext:value-type="string">
            <text:p>ENID_1021018846</text:p>
          </table:table-cell>
          <table:table-cell table:style-name="ce2" office:value-type="string" calcext:value-type="string">
            <text:p>Ludwika <text:s/>Brożka _/_ , 43-400 CIESZYN</text:p>
          </table:table-cell>
          <table:table-cell table:style-name="ce2" office:value-type="string" calcext:value-type="string">
            <text:p>Miejski Zarząd Dróg - Ośw. ul. ST Cieszyn Podgórze T 7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2817" calcext:value-type="float">
            <text:p>2 817</text:p>
          </table:table-cell>
          <table:table-cell table:style-name="ce9" office:value-type="float" office:value="5050" calcext:value-type="float">
            <text:p>5 0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867" calcext:value-type="float">
            <text:p>7 867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7867" calcext:value-type="float">
            <text:p>7 86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14</text:p>
          </table:table-cell>
          <table:table-cell table:style-name="ce2" office:value-type="string" calcext:value-type="string">
            <text:p>ENID_1021018845</text:p>
          </table:table-cell>
          <table:table-cell table:style-name="ce2" office:value-type="string" calcext:value-type="string">
            <text:p>Zofii <text:s/>Kossak-Szatkowskiej _/_ , 43-400 CIESZYN</text:p>
          </table:table-cell>
          <table:table-cell table:style-name="ce2" office:value-type="string" calcext:value-type="string">
            <text:p>Miejski Zarząd Dróg - Ośw. ul. ST Cieszyn Waniołki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7" calcext:value-type="float">
            <text:p>7,00</text:p>
          </table:table-cell>
          <table:table-cell table:style-name="ce9" office:value-type="float" office:value="6513" calcext:value-type="float">
            <text:p>6 513</text:p>
          </table:table-cell>
          <table:table-cell table:style-name="ce9" office:value-type="float" office:value="15602" calcext:value-type="float">
            <text:p>15 60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115" calcext:value-type="float">
            <text:p>22 115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22115" calcext:value-type="float">
            <text:p>22 1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13</text:p>
          </table:table-cell>
          <table:table-cell table:style-name="ce2" office:value-type="string" calcext:value-type="string">
            <text:p>ENID_1021018844</text:p>
          </table:table-cell>
          <table:table-cell table:style-name="ce2" office:value-type="string" calcext:value-type="string">
            <text:p>UL. GRANICZNA _/_ , 43-400 CIESZYN</text:p>
          </table:table-cell>
          <table:table-cell table:style-name="ce2" office:value-type="string" calcext:value-type="string">
            <text:p>Miejski Zarząd Dróg - Ośw. ul. ST Graniczna (szafa SO 2)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5" calcext:value-type="float">
            <text:p>5,00</text:p>
          </table:table-cell>
          <table:table-cell table:style-name="ce9" office:value-type="float" office:value="3333" calcext:value-type="float">
            <text:p>3 333</text:p>
          </table:table-cell>
          <table:table-cell table:style-name="ce9" office:value-type="float" office:value="6709" calcext:value-type="float">
            <text:p>6 70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42" calcext:value-type="float">
            <text:p>10 042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0042" calcext:value-type="float">
            <text:p>10 04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11</text:p>
          </table:table-cell>
          <table:table-cell table:style-name="ce2" office:value-type="string" calcext:value-type="string">
            <text:p>ENID_1021018842</text:p>
          </table:table-cell>
          <table:table-cell table:style-name="ce2" office:value-type="string" calcext:value-type="string">
            <text:p>UL. JABŁONNA _/_ , 43-400 CIESZYN</text:p>
          </table:table-cell>
          <table:table-cell table:style-name="ce2" office:value-type="string" calcext:value-type="string">
            <text:p>Miejski Zarząd Dróg - Ośw. ul. ST Jabłonna (szafa SO 3b)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3" calcext:value-type="float">
            <text:p>13,00</text:p>
          </table:table-cell>
          <table:table-cell table:style-name="ce9" office:value-type="float" office:value="13359" calcext:value-type="float">
            <text:p>13 359</text:p>
          </table:table-cell>
          <table:table-cell table:style-name="ce9" office:value-type="float" office:value="32602" calcext:value-type="float">
            <text:p>32 60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961" calcext:value-type="float">
            <text:p>45 961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45961" calcext:value-type="float">
            <text:p>45 96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09</text:p>
          </table:table-cell>
          <table:table-cell table:style-name="ce2" office:value-type="string" calcext:value-type="string">
            <text:p>ENID_1021018840</text:p>
          </table:table-cell>
          <table:table-cell table:style-name="ce2" office:value-type="string" calcext:value-type="string">
            <text:p>UL. MOTOKROSOWA _/_ , 43-400 CIESZYN</text:p>
          </table:table-cell>
          <table:table-cell table:style-name="ce2" office:value-type="string" calcext:value-type="string">
            <text:p>Miejski Zarząd Dróg - Ośw. ul. ST Cieszyn ul. Motokrosow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3072" calcext:value-type="float">
            <text:p>3 0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44" calcext:value-type="float">
            <text:p>4 344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4344" calcext:value-type="float">
            <text:p>4 34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08</text:p>
          </table:table-cell>
          <table:table-cell table:style-name="ce2" office:value-type="string" calcext:value-type="string">
            <text:p>ENID_1021018839</text:p>
          </table:table-cell>
          <table:table-cell table:style-name="ce2" office:value-type="string" calcext:value-type="string">
            <text:p>Kochanowskiego _/_ , 43-400 CIESZYN</text:p>
          </table:table-cell>
          <table:table-cell table:style-name="ce2" office:value-type="string" calcext:value-type="string">
            <text:p>Miejski Zarząd Dróg - Ośw. ul. ST Cieszyn Kochanowskiego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344" calcext:value-type="float">
            <text:p>2 34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08" calcext:value-type="float">
            <text:p>2 908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2908" calcext:value-type="float">
            <text:p>2 90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07</text:p>
          </table:table-cell>
          <table:table-cell table:style-name="ce2" office:value-type="string" calcext:value-type="string">
            <text:p>ENID_1021018838</text:p>
          </table:table-cell>
          <table:table-cell table:style-name="ce2" office:value-type="string" calcext:value-type="string">
            <text:p>UL. PIKIETY _/_ , 43-400 CIESZYN</text:p>
          </table:table-cell>
          <table:table-cell table:style-name="ce2" office:value-type="string" calcext:value-type="string">
            <text:p>Miejski Zarząd Dróg - Ośw.ul. ST Pastwiska II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6" calcext:value-type="float">
            <text:p>6,00</text:p>
          </table:table-cell>
          <table:table-cell table:style-name="ce9" office:value-type="float" office:value="10964" calcext:value-type="float">
            <text:p>10 964</text:p>
          </table:table-cell>
          <table:table-cell table:style-name="ce9" office:value-type="float" office:value="18431" calcext:value-type="float">
            <text:p>18 4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395" calcext:value-type="float">
            <text:p>29 395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29395" calcext:value-type="float">
            <text:p>29 39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96</text:p>
          </table:table-cell>
          <table:table-cell table:style-name="ce2" office:value-type="string" calcext:value-type="string">
            <text:p>ENID_1021018827</text:p>
          </table:table-cell>
          <table:table-cell table:style-name="ce2" office:value-type="string" calcext:value-type="string">
            <text:p>UL. SŁOWICZA _/_ , 43-400 CIESZYN</text:p>
          </table:table-cell>
          <table:table-cell table:style-name="ce2" office:value-type="string" calcext:value-type="string">
            <text:p>Miejski Zarząd Dróg - Ośw. ul. ST Cieszyn Mnisztwo Szkoł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5949" calcext:value-type="float">
            <text:p>5 949</text:p>
          </table:table-cell>
          <table:table-cell table:style-name="ce9" office:value-type="float" office:value="10731" calcext:value-type="float">
            <text:p>10 7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680" calcext:value-type="float">
            <text:p>16 680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6680" calcext:value-type="float">
            <text:p>16 68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05</text:p>
          </table:table-cell>
          <table:table-cell table:style-name="ce2" office:value-type="string" calcext:value-type="string">
            <text:p>ENID_1021018836</text:p>
          </table:table-cell>
          <table:table-cell table:style-name="ce2" office:value-type="string" calcext:value-type="string">
            <text:p>Elizy <text:s/>Orzeszkowej _/_ , 43-400 CIESZYN</text:p>
          </table:table-cell>
          <table:table-cell table:style-name="ce2" office:value-type="string" calcext:value-type="string">
            <text:p>Miejski Zarząd Dróg - Ośw. ul. ST Cieszyn Orzeszkow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4" calcext:value-type="float">
            <text:p>4,00</text:p>
          </table:table-cell>
          <table:table-cell table:style-name="ce9" office:value-type="float" office:value="5057" calcext:value-type="float">
            <text:p>5 057</text:p>
          </table:table-cell>
          <table:table-cell table:style-name="ce9" office:value-type="float" office:value="10533" calcext:value-type="float">
            <text:p>10 53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590" calcext:value-type="float">
            <text:p>15 590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5590" calcext:value-type="float">
            <text:p>15 59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93</text:p>
          </table:table-cell>
          <table:table-cell table:style-name="ce2" office:value-type="string" calcext:value-type="string">
            <text:p>ENID_1021018824</text:p>
          </table:table-cell>
          <table:table-cell table:style-name="ce2" office:value-type="string" calcext:value-type="string">
            <text:p>UL. KALEMBICE _/_ , 43-400 CIESZYN</text:p>
          </table:table-cell>
          <table:table-cell table:style-name="ce2" office:value-type="string" calcext:value-type="string">
            <text:p>Miejski Zarząd Dróg - Ośw. ul. ST Kalembice II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4729" calcext:value-type="float">
            <text:p>4 729</text:p>
          </table:table-cell>
          <table:table-cell table:style-name="ce9" office:value-type="float" office:value="2220" calcext:value-type="float">
            <text:p>2 2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949" calcext:value-type="float">
            <text:p>6 949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6949" calcext:value-type="float">
            <text:p>6 94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03</text:p>
          </table:table-cell>
          <table:table-cell table:style-name="ce2" office:value-type="string" calcext:value-type="string">
            <text:p>ENID_1021018834</text:p>
          </table:table-cell>
          <table:table-cell table:style-name="ce2" office:value-type="string" calcext:value-type="string">
            <text:p>UL. ZAJĘCZA _/_ , 43-400 CIESZYN</text:p>
          </table:table-cell>
          <table:table-cell table:style-name="ce2" office:value-type="string" calcext:value-type="string">
            <text:p>Miejski Zarząd Dróg - Ośw. ul. ST Kalembice Zajęcz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3579" calcext:value-type="float">
            <text:p>3 579</text:p>
          </table:table-cell>
          <table:table-cell table:style-name="ce9" office:value-type="float" office:value="8318" calcext:value-type="float">
            <text:p>8 3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897" calcext:value-type="float">
            <text:p>11 897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1897" calcext:value-type="float">
            <text:p>11 89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02</text:p>
          </table:table-cell>
          <table:table-cell table:style-name="ce2" office:value-type="string" calcext:value-type="string">
            <text:p>ENID_1021018833</text:p>
          </table:table-cell>
          <table:table-cell table:style-name="ce2" office:value-type="string" calcext:value-type="string">
            <text:p>UL. KALEMBICE _/_ , 43-400 CIESZYN</text:p>
          </table:table-cell>
          <table:table-cell table:style-name="ce2" office:value-type="string" calcext:value-type="string">
            <text:p>Miejski Zarząd Dróg - Ośw. ul. ST Cieszyn Os. Kal. Szkoł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3547" calcext:value-type="float">
            <text:p>3 547</text:p>
          </table:table-cell>
          <table:table-cell table:style-name="ce9" office:value-type="float" office:value="7284" calcext:value-type="float">
            <text:p>7 28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831" calcext:value-type="float">
            <text:p>10 831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0831" calcext:value-type="float">
            <text:p>10 83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01</text:p>
          </table:table-cell>
          <table:table-cell table:style-name="ce2" office:value-type="string" calcext:value-type="string">
            <text:p>ENID_1021018832</text:p>
          </table:table-cell>
          <table:table-cell table:style-name="ce2" office:value-type="string" calcext:value-type="string">
            <text:p>UL. KALEMBICE _/_ , 43-400 CIESZYN</text:p>
          </table:table-cell>
          <table:table-cell table:style-name="ce2" office:value-type="string" calcext:value-type="string">
            <text:p>Miejski Zarząd Dróg - Ośw. ul. ST Cieszyn Os. Kal. Rudowsk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3163" calcext:value-type="float">
            <text:p>3 163</text:p>
          </table:table-cell>
          <table:table-cell table:style-name="ce9" office:value-type="float" office:value="7592" calcext:value-type="float">
            <text:p>7 59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755" calcext:value-type="float">
            <text:p>10 755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0755" calcext:value-type="float">
            <text:p>10 75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00</text:p>
          </table:table-cell>
          <table:table-cell table:style-name="ce2" office:value-type="string" calcext:value-type="string">
            <text:p>ENID_1021018831</text:p>
          </table:table-cell>
          <table:table-cell table:style-name="ce2" office:value-type="string" calcext:value-type="string">
            <text:p>UL. SKRAJNA _/_ , 43-400 CIESZYN</text:p>
          </table:table-cell>
          <table:table-cell table:style-name="ce2" office:value-type="string" calcext:value-type="string">
            <text:p>Miejski Zarząd Dróg - Ośw. ul. ST Cieszyn Armii Ludowej T 4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1764" calcext:value-type="float">
            <text:p>1 764</text:p>
          </table:table-cell>
          <table:table-cell table:style-name="ce9" office:value-type="float" office:value="2904" calcext:value-type="float">
            <text:p>2 90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668" calcext:value-type="float">
            <text:p>4 668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4668" calcext:value-type="float">
            <text:p>4 66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99</text:p>
          </table:table-cell>
          <table:table-cell table:style-name="ce2" office:value-type="string" calcext:value-type="string">
            <text:p>ENID_1021018830</text:p>
          </table:table-cell>
          <table:table-cell table:style-name="ce2" office:value-type="string" calcext:value-type="string">
            <text:p>Jana <text:s/>Matejki _/_ , 43-400 CIESZYN</text:p>
          </table:table-cell>
          <table:table-cell table:style-name="ce2" office:value-type="string" calcext:value-type="string">
            <text:p>Miejski Zarząd Dróg - Ośw. ul. ST Cieszyn Poczt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7" calcext:value-type="float">
            <text:p>7,00</text:p>
          </table:table-cell>
          <table:table-cell table:style-name="ce9" office:value-type="float" office:value="4524" calcext:value-type="float">
            <text:p>4 524</text:p>
          </table:table-cell>
          <table:table-cell table:style-name="ce9" office:value-type="float" office:value="8486" calcext:value-type="float">
            <text:p>8 48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010" calcext:value-type="float">
            <text:p>13 010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3010" calcext:value-type="float">
            <text:p>13 0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73</text:p>
          </table:table-cell>
          <table:table-cell table:style-name="ce2" office:value-type="string" calcext:value-type="string">
            <text:p>ENID_1021018804</text:p>
          </table:table-cell>
          <table:table-cell table:style-name="ce2" office:value-type="string" calcext:value-type="string">
            <text:p>Ludwika <text:s/>Brożka _/_ , 43-400 CIESZYN</text:p>
          </table:table-cell>
          <table:table-cell table:style-name="ce2" office:value-type="string" calcext:value-type="string">
            <text:p>Miejski Zarząd Dróg - Ośw. ul. ST Cieszyn Podgórze T 1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2632" calcext:value-type="float">
            <text:p>2 632</text:p>
          </table:table-cell>
          <table:table-cell table:style-name="ce9" office:value-type="float" office:value="5296" calcext:value-type="float">
            <text:p>5 29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928" calcext:value-type="float">
            <text:p>7 928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7928" calcext:value-type="float">
            <text:p>7 92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97</text:p>
          </table:table-cell>
          <table:table-cell table:style-name="ce2" office:value-type="string" calcext:value-type="string">
            <text:p>ENID_1021018828</text:p>
          </table:table-cell>
          <table:table-cell table:style-name="ce2" office:value-type="string" calcext:value-type="string">
            <text:p>UL. PIKIETY _/_ , 43-400 CIESZYN</text:p>
          </table:table-cell>
          <table:table-cell table:style-name="ce2" office:value-type="string" calcext:value-type="string">
            <text:p>Miejski Zarząd Dróg - Ośw. ul. ST Cieszyn Pikiety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1760" calcext:value-type="float">
            <text:p>1 7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08" calcext:value-type="float">
            <text:p>2 508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2508" calcext:value-type="float">
            <text:p>2 50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95</text:p>
          </table:table-cell>
          <table:table-cell table:style-name="ce2" office:value-type="string" calcext:value-type="string">
            <text:p>ENID_1021018826</text:p>
          </table:table-cell>
          <table:table-cell table:style-name="ce2" office:value-type="string" calcext:value-type="string">
            <text:p>Gustawa <text:s/>Morcinka _/_ , 43-400 CIESZYN</text:p>
          </table:table-cell>
          <table:table-cell table:style-name="ce2" office:value-type="string" calcext:value-type="string">
            <text:p>Miejski Zarząd Dróg - Ośw. ul. ST Cieszyn Podgórze T 2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6" calcext:value-type="float">
            <text:p>6,00</text:p>
          </table:table-cell>
          <table:table-cell table:style-name="ce9" office:value-type="float" office:value="5840" calcext:value-type="float">
            <text:p>5 840</text:p>
          </table:table-cell>
          <table:table-cell table:style-name="ce9" office:value-type="float" office:value="10436" calcext:value-type="float">
            <text:p>10 4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276" calcext:value-type="float">
            <text:p>16 276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6276" calcext:value-type="float">
            <text:p>16 27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94</text:p>
          </table:table-cell>
          <table:table-cell table:style-name="ce2" office:value-type="string" calcext:value-type="string">
            <text:p>ENID_1021018825</text:p>
          </table:table-cell>
          <table:table-cell table:style-name="ce2" office:value-type="string" calcext:value-type="string">
            <text:p>Zofii <text:s/>Kossak-Szatkowskiej _/_ , 43-400 CIESZYN</text:p>
          </table:table-cell>
          <table:table-cell table:style-name="ce2" office:value-type="string" calcext:value-type="string">
            <text:p>Miejski Zarząd Dróg - Ośw. ul. ST Cieszyn Podgórze T 4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706" calcext:value-type="float">
            <text:p>1 70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51" calcext:value-type="float">
            <text:p>2 551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2551" calcext:value-type="float">
            <text:p>2 55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06</text:p>
          </table:table-cell>
          <table:table-cell table:style-name="ce2" office:value-type="string" calcext:value-type="string">
            <text:p>ENID_1021018837</text:p>
          </table:table-cell>
          <table:table-cell table:style-name="ce2" office:value-type="string" calcext:value-type="string">
            <text:p>ORZESZKOWEJ ODLEGŁA _/_ , 43-400 CIESZYN</text:p>
          </table:table-cell>
          <table:table-cell table:style-name="ce2" office:value-type="string" calcext:value-type="string">
            <text:p>Miejski Zarząd Dróg - Ośw.ul. ST Cieszyn Puńcowska II PPR II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3173" calcext:value-type="float">
            <text:p>3 173</text:p>
          </table:table-cell>
          <table:table-cell table:style-name="ce9" office:value-type="float" office:value="6338" calcext:value-type="float">
            <text:p>6 3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511" calcext:value-type="float">
            <text:p>9 511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9511" calcext:value-type="float">
            <text:p>9 5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48</text:p>
          </table:table-cell>
          <table:table-cell table:style-name="ce2" office:value-type="string" calcext:value-type="string">
            <text:p>ENID_1021018774</text:p>
          </table:table-cell>
          <table:table-cell table:style-name="ce2" office:value-type="string" calcext:value-type="string">
            <text:p>UL. SADOWA _/_ , 43-400 CIESZYN</text:p>
          </table:table-cell>
          <table:table-cell table:style-name="ce2" office:value-type="string" calcext:value-type="string">
            <text:p>Miejski Zarząd Dróg - Ośw. ul. Cieszyn ul. Sadow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1187" calcext:value-type="float">
            <text:p>1 18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98" calcext:value-type="float">
            <text:p>1 898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898" calcext:value-type="float">
            <text:p>1 89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75</text:p>
          </table:table-cell>
          <table:table-cell table:style-name="ce2" office:value-type="string" calcext:value-type="string">
            <text:p>ENID_1021018806</text:p>
          </table:table-cell>
          <table:table-cell table:style-name="ce2" office:value-type="string" calcext:value-type="string">
            <text:p>UL. BOLESŁAWA CHROBREGO _/_ , 43-400 CIESZYN</text:p>
          </table:table-cell>
          <table:table-cell table:style-name="ce2" office:value-type="string" calcext:value-type="string">
            <text:p>Miejski Zarząd Dróg - Ośw. ul. ST Cieszyn Więzie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2060" calcext:value-type="float">
            <text:p>2 060</text:p>
          </table:table-cell>
          <table:table-cell table:style-name="ce9" office:value-type="float" office:value="3626" calcext:value-type="float">
            <text:p>3 6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86" calcext:value-type="float">
            <text:p>5 686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5686" calcext:value-type="float">
            <text:p>5 68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56</text:p>
          </table:table-cell>
          <table:table-cell table:style-name="ce2" office:value-type="string" calcext:value-type="string">
            <text:p>ENID_1021018787</text:p>
          </table:table-cell>
          <table:table-cell table:style-name="ce2" office:value-type="string" calcext:value-type="string">
            <text:p>UL. LIBURNIA _/_ , 43-400 CIESZYN</text:p>
          </table:table-cell>
          <table:table-cell table:style-name="ce2" office:value-type="string" calcext:value-type="string">
            <text:p>Miejski Zarząd Dróg - Ośw. ul. ST Cieszyn Olza II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8" calcext:value-type="float">
            <text:p>8,00</text:p>
          </table:table-cell>
          <table:table-cell table:style-name="ce9" office:value-type="float" office:value="10978" calcext:value-type="float">
            <text:p>10 978</text:p>
          </table:table-cell>
          <table:table-cell table:style-name="ce9" office:value-type="float" office:value="22078" calcext:value-type="float">
            <text:p>22 07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056" calcext:value-type="float">
            <text:p>33 056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33056" calcext:value-type="float">
            <text:p>33 05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55</text:p>
          </table:table-cell>
          <table:table-cell table:style-name="ce2" office:value-type="string" calcext:value-type="string">
            <text:p>ENID_1021018786</text:p>
          </table:table-cell>
          <table:table-cell table:style-name="ce2" office:value-type="string" calcext:value-type="string">
            <text:p>UL. FRYSZTACKA _/_ , 43-400 CIESZYN</text:p>
          </table:table-cell>
          <table:table-cell table:style-name="ce2" office:value-type="string" calcext:value-type="string">
            <text:p>Miejski Zarząd Dróg - Ośw. ul. ST Cieszyn Frysztack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6" calcext:value-type="float">
            <text:p>6,00</text:p>
          </table:table-cell>
          <table:table-cell table:style-name="ce9" office:value-type="float" office:value="11091" calcext:value-type="float">
            <text:p>11 091</text:p>
          </table:table-cell>
          <table:table-cell table:style-name="ce9" office:value-type="float" office:value="15367" calcext:value-type="float">
            <text:p>15 36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458" calcext:value-type="float">
            <text:p>26 458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26458" calcext:value-type="float">
            <text:p>26 45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54</text:p>
          </table:table-cell>
          <table:table-cell table:style-name="ce2" office:value-type="string" calcext:value-type="string">
            <text:p>ENID_1021018780</text:p>
          </table:table-cell>
          <table:table-cell table:style-name="ce2" office:value-type="string" calcext:value-type="string">
            <text:p>UL. BUKOWA _/_ , 43-400 CIESZYN</text:p>
          </table:table-cell>
          <table:table-cell table:style-name="ce2" office:value-type="string" calcext:value-type="string">
            <text:p>Miejski Zarząd Dróg - Ośw. ul. ST Marklowice Las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2117" calcext:value-type="float">
            <text:p>2 117</text:p>
          </table:table-cell>
          <table:table-cell table:style-name="ce9" office:value-type="float" office:value="3939" calcext:value-type="float">
            <text:p>3 9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056" calcext:value-type="float">
            <text:p>6 056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6056" calcext:value-type="float">
            <text:p>6 05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53</text:p>
          </table:table-cell>
          <table:table-cell table:style-name="ce2" office:value-type="string" calcext:value-type="string">
            <text:p>ENID_1021018779</text:p>
          </table:table-cell>
          <table:table-cell table:style-name="ce2" office:value-type="string" calcext:value-type="string">
            <text:p>UL. GUŁDOWY _/_ , 43-400 CIESZYN</text:p>
          </table:table-cell>
          <table:table-cell table:style-name="ce2" office:value-type="string" calcext:value-type="string">
            <text:p>Miejski Zarząd Dróg - Ośw. ul. Krasna Gułdowy WS.TW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2678" calcext:value-type="float">
            <text:p>2 678</text:p>
          </table:table-cell>
          <table:table-cell table:style-name="ce9" office:value-type="float" office:value="1250" calcext:value-type="float">
            <text:p>1 2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28" calcext:value-type="float">
            <text:p>3 928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3928" calcext:value-type="float">
            <text:p>3 92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52</text:p>
          </table:table-cell>
          <table:table-cell table:style-name="ce2" office:value-type="string" calcext:value-type="string">
            <text:p>ENID_1021018778</text:p>
          </table:table-cell>
          <table:table-cell table:style-name="ce2" office:value-type="string" calcext:value-type="string">
            <text:p>UL. ZAGRODOWA _/_ , 43-400 CIESZYN</text:p>
          </table:table-cell>
          <table:table-cell table:style-name="ce2" office:value-type="string" calcext:value-type="string">
            <text:p>Miejski Zarząd Dróg - Ośw. ul. ST Marklowic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1806" calcext:value-type="float">
            <text:p>1 806</text:p>
          </table:table-cell>
          <table:table-cell table:style-name="ce9" office:value-type="float" office:value="3925" calcext:value-type="float">
            <text:p>3 9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731" calcext:value-type="float">
            <text:p>5 731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5731" calcext:value-type="float">
            <text:p>5 73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51</text:p>
          </table:table-cell>
          <table:table-cell table:style-name="ce2" office:value-type="string" calcext:value-type="string">
            <text:p>ENID_1021018777</text:p>
          </table:table-cell>
          <table:table-cell table:style-name="ce2" office:value-type="string" calcext:value-type="string">
            <text:p>UL. BIELSKA _/_ , 43-400 CIESZYN</text:p>
          </table:table-cell>
          <table:table-cell table:style-name="ce2" office:value-type="string" calcext:value-type="string">
            <text:p>Miejski Zarząd Dróg - Iluminacja Kościoł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75" calcext:value-type="float">
            <text:p>1 375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375" calcext:value-type="float">
            <text:p>1 37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58</text:p>
          </table:table-cell>
          <table:table-cell table:style-name="ce2" office:value-type="string" calcext:value-type="string">
            <text:p>ENID_1021018789</text:p>
          </table:table-cell>
          <table:table-cell table:style-name="ce2" office:value-type="string" calcext:value-type="string">
            <text:p>CIESZYN _/_ , 43-400 CIESZYN</text:p>
          </table:table-cell>
          <table:table-cell table:style-name="ce2" office:value-type="string" calcext:value-type="string">
            <text:p>Miejski Zarząd Dróg - Ośw. ul. ST Cieszyn Liburnia ST 6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3446" calcext:value-type="float">
            <text:p>3 446</text:p>
          </table:table-cell>
          <table:table-cell table:style-name="ce9" office:value-type="float" office:value="7528" calcext:value-type="float">
            <text:p>7 5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974" calcext:value-type="float">
            <text:p>10 974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0974" calcext:value-type="float">
            <text:p>10 97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49</text:p>
          </table:table-cell>
          <table:table-cell table:style-name="ce2" office:value-type="string" calcext:value-type="string">
            <text:p>ENID_1021018775</text:p>
          </table:table-cell>
          <table:table-cell table:style-name="ce2" office:value-type="string" calcext:value-type="string">
            <text:p>UL. TOPOLOWA _/_ , 43-400 CIESZYN</text:p>
          </table:table-cell>
          <table:table-cell table:style-name="ce2" office:value-type="string" calcext:value-type="string">
            <text:p>Miejski Zarząd Dróg - Ośw. uliczne (PZ)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3" calcext:value-type="float">
            <text:p>183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59</text:p>
          </table:table-cell>
          <table:table-cell table:style-name="ce2" office:value-type="string" calcext:value-type="string">
            <text:p>ENID_1021018790</text:p>
          </table:table-cell>
          <table:table-cell table:style-name="ce2" office:value-type="string" calcext:value-type="string">
            <text:p>Hilarego <text:s/>Filasiewicza brak , 43-400 CIESZYN</text:p>
          </table:table-cell>
          <table:table-cell table:style-name="ce2" office:value-type="string" calcext:value-type="string">
            <text:p>Miejski Zarząd Dróg - Ośw. ul. ST Cieszyn TOS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6" calcext:value-type="float">
            <text:p>6,00</text:p>
          </table:table-cell>
          <table:table-cell table:style-name="ce9" office:value-type="float" office:value="6270" calcext:value-type="float">
            <text:p>6 270</text:p>
          </table:table-cell>
          <table:table-cell table:style-name="ce9" office:value-type="float" office:value="13683" calcext:value-type="float">
            <text:p>13 68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953" calcext:value-type="float">
            <text:p>19 953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9953" calcext:value-type="float">
            <text:p>19 95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47</text:p>
          </table:table-cell>
          <table:table-cell table:style-name="ce2" office:value-type="string" calcext:value-type="string">
            <text:p>ENID_1021018773</text:p>
          </table:table-cell>
          <table:table-cell table:style-name="ce2" office:value-type="string" calcext:value-type="string">
            <text:p>UL. RUDOWSKA _/_ , 43-400 CIESZYN</text:p>
          </table:table-cell>
          <table:table-cell table:style-name="ce2" office:value-type="string" calcext:value-type="string">
            <text:p>Miejski Zarząd Dróg - Ośw. ul. Cieszyn ul. Rudowsk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106" calcext:value-type="float">
            <text:p>2 10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26" calcext:value-type="float">
            <text:p>3 026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3026" calcext:value-type="float">
            <text:p>3 02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46</text:p>
          </table:table-cell>
          <table:table-cell table:style-name="ce2" office:value-type="string" calcext:value-type="string">
            <text:p>ENID_1021018772</text:p>
          </table:table-cell>
          <table:table-cell table:style-name="ce2" office:value-type="string" calcext:value-type="string">
            <text:p>UL. SŁOWICZA _/_ , 43-400 CIESZYN</text:p>
          </table:table-cell>
          <table:table-cell table:style-name="ce2" office:value-type="string" calcext:value-type="string">
            <text:p>Miejski Zarząd Dróg - Ośw. ul. ST Cieszyn Minisztwo Os.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2221" calcext:value-type="float">
            <text:p>2 221</text:p>
          </table:table-cell>
          <table:table-cell table:style-name="ce9" office:value-type="float" office:value="4140" calcext:value-type="float">
            <text:p>4 1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361" calcext:value-type="float">
            <text:p>6 361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6361" calcext:value-type="float">
            <text:p>6 36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45</text:p>
          </table:table-cell>
          <table:table-cell table:style-name="ce2" office:value-type="string" calcext:value-type="string">
            <text:p>ENID_1021018771</text:p>
          </table:table-cell>
          <table:table-cell table:style-name="ce2" office:value-type="string" calcext:value-type="string">
            <text:p>UL. KĘPNA _/_ , 43-400 CIESZYN</text:p>
          </table:table-cell>
          <table:table-cell table:style-name="ce2" office:value-type="string" calcext:value-type="string">
            <text:p>Miejski Zarząd Dróg - Ośw. ul. ST Cieszyn Kępn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1688" calcext:value-type="float">
            <text:p>1 68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64" calcext:value-type="float">
            <text:p>2 464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2464" calcext:value-type="float">
            <text:p>2 46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44</text:p>
          </table:table-cell>
          <table:table-cell table:style-name="ce2" office:value-type="string" calcext:value-type="string">
            <text:p>ENID_1021018770</text:p>
          </table:table-cell>
          <table:table-cell table:style-name="ce2" office:value-type="string" calcext:value-type="string">
            <text:p>UL. BOBREK _/_ , 43-400 CIESZYN</text:p>
          </table:table-cell>
          <table:table-cell table:style-name="ce2" office:value-type="string" calcext:value-type="string">
            <text:p>Miejski Zarząd Dróg - Ośw. ul. Bobrek Wysypisko - PZ nr 1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1180" calcext:value-type="float">
            <text:p>1 180</text:p>
          </table:table-cell>
          <table:table-cell table:style-name="ce9" office:value-type="float" office:value="2570" calcext:value-type="float">
            <text:p>2 5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50" calcext:value-type="float">
            <text:p>3 750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3750" calcext:value-type="float">
            <text:p>3 75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43</text:p>
          </table:table-cell>
          <table:table-cell table:style-name="ce2" office:value-type="string" calcext:value-type="string">
            <text:p>ENID_1021018769</text:p>
          </table:table-cell>
          <table:table-cell table:style-name="ce2" office:value-type="string" calcext:value-type="string">
            <text:p>UL. BOBREK _/_ , 43-400 CIESZYN</text:p>
          </table:table-cell>
          <table:table-cell table:style-name="ce2" office:value-type="string" calcext:value-type="string">
            <text:p>Miejski Zarząd Dróg - Ośw. Os. Bobrek Szkoła - PZ nr 2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1486" calcext:value-type="float">
            <text:p>1 486</text:p>
          </table:table-cell>
          <table:table-cell table:style-name="ce9" office:value-type="float" office:value="3261" calcext:value-type="float">
            <text:p>3 2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747" calcext:value-type="float">
            <text:p>4 747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4747" calcext:value-type="float">
            <text:p>4 74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42</text:p>
          </table:table-cell>
          <table:table-cell table:style-name="ce2" office:value-type="string" calcext:value-type="string">
            <text:p>ENID_1021018768</text:p>
          </table:table-cell>
          <table:table-cell table:style-name="ce2" office:value-type="string" calcext:value-type="string">
            <text:p>UL. ZAMARSKA _/_ , 43-400 CIESZYN</text:p>
          </table:table-cell>
          <table:table-cell table:style-name="ce2" office:value-type="string" calcext:value-type="string">
            <text:p>Miejski Zarząd Dróg - Ośw. ul. Cieszyn ul. Zamarsk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2542" calcext:value-type="float">
            <text:p>2 542</text:p>
          </table:table-cell>
          <table:table-cell table:style-name="ce9" office:value-type="float" office:value="3765" calcext:value-type="float">
            <text:p>3 7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307" calcext:value-type="float">
            <text:p>6 307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6307" calcext:value-type="float">
            <text:p>6 30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41</text:p>
          </table:table-cell>
          <table:table-cell table:style-name="ce2" office:value-type="string" calcext:value-type="string">
            <text:p>ENID_1021018767</text:p>
          </table:table-cell>
          <table:table-cell table:style-name="ce2" office:value-type="string" calcext:value-type="string">
            <text:p>UL. KATOWICKA _/_ , 43-400 CIESZYN</text:p>
          </table:table-cell>
          <table:table-cell table:style-name="ce2" office:value-type="string" calcext:value-type="string">
            <text:p>Miejski Zarząd Dróg - Ośw. ul. Katowicka (Zegarnikówka)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4" calcext:value-type="float">
            <text:p>4,00</text:p>
          </table:table-cell>
          <table:table-cell table:style-name="ce9" office:value-type="float" office:value="2437" calcext:value-type="float">
            <text:p>2 437</text:p>
          </table:table-cell>
          <table:table-cell table:style-name="ce9" office:value-type="float" office:value="4598" calcext:value-type="float">
            <text:p>4 59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35" calcext:value-type="float">
            <text:p>7 035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7035" calcext:value-type="float">
            <text:p>7 0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40</text:p>
          </table:table-cell>
          <table:table-cell table:style-name="ce2" office:value-type="string" calcext:value-type="string">
            <text:p>ENID_1021018766</text:p>
          </table:table-cell>
          <table:table-cell table:style-name="ce2" office:value-type="string" calcext:value-type="string">
            <text:p>UL. KOCIUSZKI _/_ , 43-400 CIESZYN</text:p>
          </table:table-cell>
          <table:table-cell table:style-name="ce2" office:value-type="string" calcext:value-type="string">
            <text:p>Miejski Zarząd Dróg - Iluminacja Kościoł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1868" calcext:value-type="float">
            <text:p>1 868</text:p>
          </table:table-cell>
          <table:table-cell table:style-name="ce9" office:value-type="float" office:value="3960" calcext:value-type="float">
            <text:p>3 9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828" calcext:value-type="float">
            <text:p>5 828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5828" calcext:value-type="float">
            <text:p>5 82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50</text:p>
          </table:table-cell>
          <table:table-cell table:style-name="ce2" office:value-type="string" calcext:value-type="string">
            <text:p>ENID_1021018776</text:p>
          </table:table-cell>
          <table:table-cell table:style-name="ce2" office:value-type="string" calcext:value-type="string">
            <text:p>Tadeusza <text:s/>Regera _/_ , 43-400 CIESZYN</text:p>
          </table:table-cell>
          <table:table-cell table:style-name="ce2" office:value-type="string" calcext:value-type="string">
            <text:p>Miejski Zarząd Dróg - Oświetlenie Parku Pokoju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2580" calcext:value-type="float">
            <text:p>2 580</text:p>
          </table:table-cell>
          <table:table-cell table:style-name="ce9" office:value-type="float" office:value="3393" calcext:value-type="float">
            <text:p>3 39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973" calcext:value-type="float">
            <text:p>5 973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5973" calcext:value-type="float">
            <text:p>5 97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68</text:p>
          </table:table-cell>
          <table:table-cell table:style-name="ce2" office:value-type="string" calcext:value-type="string">
            <text:p>ENID_1021018799</text:p>
          </table:table-cell>
          <table:table-cell table:style-name="ce2" office:value-type="string" calcext:value-type="string">
            <text:p>Bolesława <text:s/>Prusa _/_ , 43-400 CIESZYN</text:p>
          </table:table-cell>
          <table:table-cell table:style-name="ce2" office:value-type="string" calcext:value-type="string">
            <text:p>Miejski Zarząd Dróg - Ośw. ul. ST Cieszyn Osiedle Prus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1049" calcext:value-type="float">
            <text:p>1 049</text:p>
          </table:table-cell>
          <table:table-cell table:style-name="ce9" office:value-type="float" office:value="1990" calcext:value-type="float">
            <text:p>1 99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39" calcext:value-type="float">
            <text:p>3 039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3039" calcext:value-type="float">
            <text:p>3 03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77</text:p>
          </table:table-cell>
          <table:table-cell table:style-name="ce2" office:value-type="string" calcext:value-type="string">
            <text:p>ENID_1021018808</text:p>
          </table:table-cell>
          <table:table-cell table:style-name="ce2" office:value-type="string" calcext:value-type="string">
            <text:p>UL. BIELSKA _/_ , 43-400 CIESZYN</text:p>
          </table:table-cell>
          <table:table-cell table:style-name="ce2" office:value-type="string" calcext:value-type="string">
            <text:p>Miejski Zarząd Dróg - Ośw. ul. ST Cieszyn Uniwersytet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4" calcext:value-type="float">
            <text:p>4,00</text:p>
          </table:table-cell>
          <table:table-cell table:style-name="ce9" office:value-type="float" office:value="9222" calcext:value-type="float">
            <text:p>9 222</text:p>
          </table:table-cell>
          <table:table-cell table:style-name="ce9" office:value-type="float" office:value="20119" calcext:value-type="float">
            <text:p>20 1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341" calcext:value-type="float">
            <text:p>29 341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29341" calcext:value-type="float">
            <text:p>29 34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76</text:p>
          </table:table-cell>
          <table:table-cell table:style-name="ce2" office:value-type="string" calcext:value-type="string">
            <text:p>ENID_1021018807</text:p>
          </table:table-cell>
          <table:table-cell table:style-name="ce2" office:value-type="string" calcext:value-type="string">
            <text:p>WOJCIECHA <text:s/>KORFANTEGO _/_ , 43-400 CIESZYN</text:p>
          </table:table-cell>
          <table:table-cell table:style-name="ce2" office:value-type="string" calcext:value-type="string">
            <text:p>Miejski Zarząd Dróg - Ośw. ul. ST Cieszyn Kolejow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1" calcext:value-type="float">
            <text:p>11,00</text:p>
          </table:table-cell>
          <table:table-cell table:style-name="ce9" office:value-type="float" office:value="12236" calcext:value-type="float">
            <text:p>12 236</text:p>
          </table:table-cell>
          <table:table-cell table:style-name="ce9" office:value-type="float" office:value="4676" calcext:value-type="float">
            <text:p>4 67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912" calcext:value-type="float">
            <text:p>16 912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6912" calcext:value-type="float">
            <text:p>16 9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18</text:p>
          </table:table-cell>
          <table:table-cell table:style-name="ce2" office:value-type="string" calcext:value-type="string">
            <text:p>ENID_1021018849</text:p>
          </table:table-cell>
          <table:table-cell table:style-name="ce2" office:value-type="string" calcext:value-type="string">
            <text:p>UL. LIBURNIA _/_ , 43-400 CIESZYN</text:p>
          </table:table-cell>
          <table:table-cell table:style-name="ce2" office:value-type="string" calcext:value-type="string">
            <text:p>Miejski Zarząd Dróg - Ośw. ul. ST Cieszyn Liburnia ST 10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1679" calcext:value-type="float">
            <text:p>1 67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89" calcext:value-type="float">
            <text:p>2 489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2489" calcext:value-type="float">
            <text:p>2 48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74</text:p>
          </table:table-cell>
          <table:table-cell table:style-name="ce2" office:value-type="string" calcext:value-type="string">
            <text:p>ENID_1021018805</text:p>
          </table:table-cell>
          <table:table-cell table:style-name="ce2" office:value-type="string" calcext:value-type="string">
            <text:p>UL. BIELSKA _/_ , 43-400 CIESZYN</text:p>
          </table:table-cell>
          <table:table-cell table:style-name="ce2" office:value-type="string" calcext:value-type="string">
            <text:p>Miejski Zarząd Dróg - Ośw. ul. ST Cieszyn Szpital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1" calcext:value-type="float">
            <text:p>11,00</text:p>
          </table:table-cell>
          <table:table-cell table:style-name="ce9" office:value-type="float" office:value="8581" calcext:value-type="float">
            <text:p>8 581</text:p>
          </table:table-cell>
          <table:table-cell table:style-name="ce9" office:value-type="float" office:value="21131" calcext:value-type="float">
            <text:p>21 1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712" calcext:value-type="float">
            <text:p>29 712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29712" calcext:value-type="float">
            <text:p>29 7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12</text:p>
          </table:table-cell>
          <table:table-cell table:style-name="ce2" office:value-type="string" calcext:value-type="string">
            <text:p>ENID_1021018843</text:p>
          </table:table-cell>
          <table:table-cell table:style-name="ce2" office:value-type="string" calcext:value-type="string">
            <text:p>UL. GRANICZNA _/_ , 43-400 CIESZYN</text:p>
          </table:table-cell>
          <table:table-cell table:style-name="ce2" office:value-type="string" calcext:value-type="string">
            <text:p>Miejski Zarząd Dróg - Ośw. ul. ST Graniczna (szafa SO 1)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6" calcext:value-type="float">
            <text:p>16,00</text:p>
          </table:table-cell>
          <table:table-cell table:style-name="ce9" office:value-type="float" office:value="7290" calcext:value-type="float">
            <text:p>7 290</text:p>
          </table:table-cell>
          <table:table-cell table:style-name="ce9" office:value-type="float" office:value="13286" calcext:value-type="float">
            <text:p>13 28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576" calcext:value-type="float">
            <text:p>20 576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20576" calcext:value-type="float">
            <text:p>20 57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72</text:p>
          </table:table-cell>
          <table:table-cell table:style-name="ce2" office:value-type="string" calcext:value-type="string">
            <text:p>ENID_1021018803</text:p>
          </table:table-cell>
          <table:table-cell table:style-name="ce2" office:value-type="string" calcext:value-type="string">
            <text:p>Zofii <text:s/>Kossak-Szatkowskiej _/_ , 43-400 CIESZYN</text:p>
          </table:table-cell>
          <table:table-cell table:style-name="ce2" office:value-type="string" calcext:value-type="string">
            <text:p>Miejski Zarząd Dróg - Ośw. ul. ST Cieszyn Podgórze T 5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1562" calcext:value-type="float">
            <text:p>1 56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25" calcext:value-type="float">
            <text:p>2 325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2325" calcext:value-type="float">
            <text:p>2 32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71</text:p>
          </table:table-cell>
          <table:table-cell table:style-name="ce2" office:value-type="string" calcext:value-type="string">
            <text:p>ENID_1021018802</text:p>
          </table:table-cell>
          <table:table-cell table:style-name="ce2" office:value-type="string" calcext:value-type="string">
            <text:p>UL. PUŃCOWSKA _/_ , 43-400 CIESZYN</text:p>
          </table:table-cell>
          <table:table-cell table:style-name="ce2" office:value-type="string" calcext:value-type="string">
            <text:p>Miejski Zarząd Dróg - Ośw. ul. ST Cieszyn ZOR I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7" calcext:value-type="float">
            <text:p>7,00</text:p>
          </table:table-cell>
          <table:table-cell table:style-name="ce9" office:value-type="float" office:value="12182" calcext:value-type="float">
            <text:p>12 182</text:p>
          </table:table-cell>
          <table:table-cell table:style-name="ce9" office:value-type="float" office:value="10515" calcext:value-type="float">
            <text:p>10 5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697" calcext:value-type="float">
            <text:p>22 697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22697" calcext:value-type="float">
            <text:p>22 69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57</text:p>
          </table:table-cell>
          <table:table-cell table:style-name="ce2" office:value-type="string" calcext:value-type="string">
            <text:p>ENID_1021018788</text:p>
          </table:table-cell>
          <table:table-cell table:style-name="ce2" office:value-type="string" calcext:value-type="string">
            <text:p>Fryderyka <text:s/>Chopina _/_ , 43-400 CIESZYN</text:p>
          </table:table-cell>
          <table:table-cell table:style-name="ce2" office:value-type="string" calcext:value-type="string">
            <text:p>Miejski Zarząd Dróg - Ośw. ul. ST Cieszyn Liburnia ST 8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1028" calcext:value-type="float">
            <text:p>1 028</text:p>
          </table:table-cell>
          <table:table-cell table:style-name="ce9" office:value-type="float" office:value="2842" calcext:value-type="float">
            <text:p>2 84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70" calcext:value-type="float">
            <text:p>3 870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3870" calcext:value-type="float">
            <text:p>3 87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69</text:p>
          </table:table-cell>
          <table:table-cell table:style-name="ce2" office:value-type="string" calcext:value-type="string">
            <text:p>ENID_1021018800</text:p>
          </table:table-cell>
          <table:table-cell table:style-name="ce2" office:value-type="string" calcext:value-type="string">
            <text:p>UL. PUŃCOWSKA _/_ , 43-400 CIESZYN</text:p>
          </table:table-cell>
          <table:table-cell table:style-name="ce2" office:value-type="string" calcext:value-type="string">
            <text:p>Miejski Zarząd Dróg - Ośw. ul. ST Cieszyn Puńcowska I (PPRI)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7" calcext:value-type="float">
            <text:p>7,00</text:p>
          </table:table-cell>
          <table:table-cell table:style-name="ce9" office:value-type="float" office:value="5855" calcext:value-type="float">
            <text:p>5 855</text:p>
          </table:table-cell>
          <table:table-cell table:style-name="ce9" office:value-type="float" office:value="13359" calcext:value-type="float">
            <text:p>13 35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214" calcext:value-type="float">
            <text:p>19 214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9214" calcext:value-type="float">
            <text:p>19 2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78</text:p>
          </table:table-cell>
          <table:table-cell table:style-name="ce2" office:value-type="string" calcext:value-type="string">
            <text:p>ENID_1021018809</text:p>
          </table:table-cell>
          <table:table-cell table:style-name="ce2" office:value-type="string" calcext:value-type="string">
            <text:p>Ignacego <text:s/>Paderewskiego _/_ , 43-400 CIESZYN</text:p>
          </table:table-cell>
          <table:table-cell table:style-name="ce2" office:value-type="string" calcext:value-type="string">
            <text:p>Miejski Zarząd Dróg - Ośw. ul. ST Cieszyn Nowotki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3041" calcext:value-type="float">
            <text:p>3 041</text:p>
          </table:table-cell>
          <table:table-cell table:style-name="ce9" office:value-type="float" office:value="7958" calcext:value-type="float">
            <text:p>7 95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999" calcext:value-type="float">
            <text:p>10 999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0999" calcext:value-type="float">
            <text:p>10 99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67</text:p>
          </table:table-cell>
          <table:table-cell table:style-name="ce2" office:value-type="string" calcext:value-type="string">
            <text:p>ENID_1021018798</text:p>
          </table:table-cell>
          <table:table-cell table:style-name="ce2" office:value-type="string" calcext:value-type="string">
            <text:p>PL. KOŚCIELNY _/_ , 43-400 CIESZYN</text:p>
          </table:table-cell>
          <table:table-cell table:style-name="ce2" office:value-type="string" calcext:value-type="string">
            <text:p>Miejski Zarząd Dróg - Ośw. ul. ST Cieszyn Technikum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3337" calcext:value-type="float">
            <text:p>3 337</text:p>
          </table:table-cell>
          <table:table-cell table:style-name="ce9" office:value-type="float" office:value="6208" calcext:value-type="float">
            <text:p>6 20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545" calcext:value-type="float">
            <text:p>9 545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9545" calcext:value-type="float">
            <text:p>9 54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66</text:p>
          </table:table-cell>
          <table:table-cell table:style-name="ce2" office:value-type="string" calcext:value-type="string">
            <text:p>ENID_1021018797</text:p>
          </table:table-cell>
          <table:table-cell table:style-name="ce2" office:value-type="string" calcext:value-type="string">
            <text:p>UL. BŁOGOCKA _/_ , 43-400 CIESZYN</text:p>
          </table:table-cell>
          <table:table-cell table:style-name="ce2" office:value-type="string" calcext:value-type="string">
            <text:p>Miejski Zarząd Dróg - Ośw. ul. ST Cieszyn Błogock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6111" calcext:value-type="float">
            <text:p>6 111</text:p>
          </table:table-cell>
          <table:table-cell table:style-name="ce9" office:value-type="float" office:value="12444" calcext:value-type="float">
            <text:p>12 44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555" calcext:value-type="float">
            <text:p>18 555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8555" calcext:value-type="float">
            <text:p>18 55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65</text:p>
          </table:table-cell>
          <table:table-cell table:style-name="ce2" office:value-type="string" calcext:value-type="string">
            <text:p>ENID_1021018796</text:p>
          </table:table-cell>
          <table:table-cell table:style-name="ce2" office:value-type="string" calcext:value-type="string">
            <text:p>Stefana <text:s/>Żeromskiego _/_ , 43-400 CIESZYN</text:p>
          </table:table-cell>
          <table:table-cell table:style-name="ce2" office:value-type="string" calcext:value-type="string">
            <text:p>Miejski Zarząd Dróg - Ośw. ul. ST Cieszyn Os. Żeromskiego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4" calcext:value-type="float">
            <text:p>4,00</text:p>
          </table:table-cell>
          <table:table-cell table:style-name="ce9" office:value-type="float" office:value="3724" calcext:value-type="float">
            <text:p>3 724</text:p>
          </table:table-cell>
          <table:table-cell table:style-name="ce9" office:value-type="float" office:value="11496" calcext:value-type="float">
            <text:p>11 49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220" calcext:value-type="float">
            <text:p>15 220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5220" calcext:value-type="float">
            <text:p>15 22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64</text:p>
          </table:table-cell>
          <table:table-cell table:style-name="ce2" office:value-type="string" calcext:value-type="string">
            <text:p>ENID_1021018795</text:p>
          </table:table-cell>
          <table:table-cell table:style-name="ce2" office:value-type="string" calcext:value-type="string">
            <text:p>Jana <text:s/>Łyska _/_ , 43-400 CIESZYN</text:p>
          </table:table-cell>
          <table:table-cell table:style-name="ce2" office:value-type="string" calcext:value-type="string">
            <text:p>Miejski Zarząd Dróg - Ośw. ul. ST Cieszyn Basen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5" calcext:value-type="float">
            <text:p>5,00</text:p>
          </table:table-cell>
          <table:table-cell table:style-name="ce9" office:value-type="float" office:value="7452" calcext:value-type="float">
            <text:p>7 452</text:p>
          </table:table-cell>
          <table:table-cell table:style-name="ce9" office:value-type="float" office:value="12726" calcext:value-type="float">
            <text:p>12 7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178" calcext:value-type="float">
            <text:p>20 178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20178" calcext:value-type="float">
            <text:p>20 17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63</text:p>
          </table:table-cell>
          <table:table-cell table:style-name="ce2" office:value-type="string" calcext:value-type="string">
            <text:p>ENID_1021018794</text:p>
          </table:table-cell>
          <table:table-cell table:style-name="ce2" office:value-type="string" calcext:value-type="string">
            <text:p>Jana <text:s/>Łyska _/_ , 43-400 CIESZYN</text:p>
          </table:table-cell>
          <table:table-cell table:style-name="ce2" office:value-type="string" calcext:value-type="string">
            <text:p>Miejski Zarząd Dróg - Ośw. ul. ST Cieszyn Liburnia ST 2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2415" calcext:value-type="float">
            <text:p>2 415</text:p>
          </table:table-cell>
          <table:table-cell table:style-name="ce9" office:value-type="float" office:value="4884" calcext:value-type="float">
            <text:p>4 88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299" calcext:value-type="float">
            <text:p>7 299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7299" calcext:value-type="float">
            <text:p>7 29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62</text:p>
          </table:table-cell>
          <table:table-cell table:style-name="ce2" office:value-type="string" calcext:value-type="string">
            <text:p>ENID_1021018793</text:p>
          </table:table-cell>
          <table:table-cell table:style-name="ce2" office:value-type="string" calcext:value-type="string">
            <text:p>Stanisława <text:s/>Moniuszki _/_ , 43-400 CIESZYN</text:p>
          </table:table-cell>
          <table:table-cell table:style-name="ce2" office:value-type="string" calcext:value-type="string">
            <text:p>Miejski Zarząd Dróg - Ośw. ul. ST Cieszyn Liburnia ST 3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4" calcext:value-type="float">
            <text:p>4,00</text:p>
          </table:table-cell>
          <table:table-cell table:style-name="ce9" office:value-type="float" office:value="3147" calcext:value-type="float">
            <text:p>3 147</text:p>
          </table:table-cell>
          <table:table-cell table:style-name="ce9" office:value-type="float" office:value="6741" calcext:value-type="float">
            <text:p>6 7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888" calcext:value-type="float">
            <text:p>9 888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9888" calcext:value-type="float">
            <text:p>9 88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61</text:p>
          </table:table-cell>
          <table:table-cell table:style-name="ce2" office:value-type="string" calcext:value-type="string">
            <text:p>ENID_1021018792</text:p>
          </table:table-cell>
          <table:table-cell table:style-name="ce2" office:value-type="string" calcext:value-type="string">
            <text:p>HAŻLASKA _/_ , 43-400 CIESZYN</text:p>
          </table:table-cell>
          <table:table-cell table:style-name="ce2" office:value-type="string" calcext:value-type="string">
            <text:p>Miejski Zarząd Dróg - Ośw. ul. ST Pastwiska I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2931" calcext:value-type="float">
            <text:p>2 931</text:p>
          </table:table-cell>
          <table:table-cell table:style-name="ce9" office:value-type="float" office:value="6384" calcext:value-type="float">
            <text:p>6 38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315" calcext:value-type="float">
            <text:p>9 315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9315" calcext:value-type="float">
            <text:p>9 3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60</text:p>
          </table:table-cell>
          <table:table-cell table:style-name="ce2" office:value-type="string" calcext:value-type="string">
            <text:p>ENID_1021018791</text:p>
          </table:table-cell>
          <table:table-cell table:style-name="ce2" office:value-type="string" calcext:value-type="string">
            <text:p>UL. SŁONECZNA _/_ , 43-400 CIESZYN</text:p>
          </table:table-cell>
          <table:table-cell table:style-name="ce2" office:value-type="string" calcext:value-type="string">
            <text:p>Miejski Zarząd Dróg - Ośw. ul. Cieszyn ul. Słoneczn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2496" calcext:value-type="float">
            <text:p>2 496</text:p>
          </table:table-cell>
          <table:table-cell table:style-name="ce9" office:value-type="float" office:value="6000" calcext:value-type="float">
            <text:p>6 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496" calcext:value-type="float">
            <text:p>8 496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8496" calcext:value-type="float">
            <text:p>8 49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370</text:p>
          </table:table-cell>
          <table:table-cell table:style-name="ce2" office:value-type="string" calcext:value-type="string">
            <text:p>ENID_1021018801</text:p>
          </table:table-cell>
          <table:table-cell table:style-name="ce2" office:value-type="string" calcext:value-type="string">
            <text:p>UL. TYSIĄCLECIA _/_ , 43-400 CIESZYN</text:p>
          </table:table-cell>
          <table:table-cell table:style-name="ce2" office:value-type="string" calcext:value-type="string">
            <text:p>Miejski Zarząd Dróg - Ośw. ul. ST Cieszyn ZOR II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9" calcext:value-type="float">
            <text:p>9,00</text:p>
          </table:table-cell>
          <table:table-cell table:style-name="ce9" office:value-type="float" office:value="17145" calcext:value-type="float">
            <text:p>17 145</text:p>
          </table:table-cell>
          <table:table-cell table:style-name="ce9" office:value-type="float" office:value="10514" calcext:value-type="float">
            <text:p>10 5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659" calcext:value-type="float">
            <text:p>27 659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27659" calcext:value-type="float">
            <text:p>27 65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19</text:p>
          </table:table-cell>
          <table:table-cell table:style-name="ce2" office:value-type="string" calcext:value-type="string">
            <text:p>ENID_1021018850</text:p>
          </table:table-cell>
          <table:table-cell table:style-name="ce2" office:value-type="string" calcext:value-type="string">
            <text:p>Ignacego <text:s/>Kraszewskiego _/_ , 43-400 CIESZYN</text:p>
          </table:table-cell>
          <table:table-cell table:style-name="ce2" office:value-type="string" calcext:value-type="string">
            <text:p>Miejski Zarząd Dróg - Ośw. ul. ST Cieszyn Kraszewskiego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2298" calcext:value-type="float">
            <text:p>2 298</text:p>
          </table:table-cell>
          <table:table-cell table:style-name="ce9" office:value-type="float" office:value="5410" calcext:value-type="float">
            <text:p>5 4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708" calcext:value-type="float">
            <text:p>7 708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7708" calcext:value-type="float">
            <text:p>7 70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43</text:p>
          </table:table-cell>
          <table:table-cell table:style-name="ce2" office:value-type="string" calcext:value-type="string">
            <text:p>ENID_1021018874</text:p>
          </table:table-cell>
          <table:table-cell table:style-name="ce2" office:value-type="string" calcext:value-type="string">
            <text:p>UL. LIBURNIA _/_ , 43-400 CIESZYN</text:p>
          </table:table-cell>
          <table:table-cell table:style-name="ce2" office:value-type="string" calcext:value-type="string">
            <text:p>Miejski Zarząd Dróg - Warsztat Mechaniczny biur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32" calcext:value-type="float">
            <text:p>32,00</text:p>
          </table:table-cell>
          <table:table-cell table:style-name="ce9" office:value-type="float" office:value="14221" calcext:value-type="float">
            <text:p>14 221</text:p>
          </table:table-cell>
          <table:table-cell table:style-name="ce9" office:value-type="float" office:value="31193" calcext:value-type="float">
            <text:p>31 19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414" calcext:value-type="float">
            <text:p>45 414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414" calcext:value-type="float">
            <text:p>45 414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44</text:p>
          </table:table-cell>
          <table:table-cell table:style-name="ce2" office:value-type="string" calcext:value-type="string">
            <text:p>ENID_1021018875</text:p>
          </table:table-cell>
          <table:table-cell table:style-name="ce2" office:value-type="string" calcext:value-type="string">
            <text:p>UL. STAWOWA _/_ , 43-400 CIESZYN</text:p>
          </table:table-cell>
          <table:table-cell table:style-name="ce2" office:value-type="string" calcext:value-type="string">
            <text:p>Miejski Zarząd Dróg - Kontener Sanitarny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7" calcext:value-type="float">
            <text:p>7,00</text:p>
          </table:table-cell>
          <table:table-cell table:style-name="ce9" office:value-type="float" office:value="13942" calcext:value-type="float">
            <text:p>13 9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942" calcext:value-type="float">
            <text:p>13 942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942" calcext:value-type="float">
            <text:p>13 942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45</text:p>
          </table:table-cell>
          <table:table-cell table:style-name="ce2" office:value-type="string" calcext:value-type="string">
            <text:p>ENID_1021018876</text:p>
          </table:table-cell>
          <table:table-cell table:style-name="ce2" office:value-type="string" calcext:value-type="string">
            <text:p>KATOWICKA K/TARGOWISKA brak , 43-400 CIESZYN</text:p>
          </table:table-cell>
          <table:table-cell table:style-name="ce2" office:value-type="string" calcext:value-type="string">
            <text:p>Miejski Zarząd Dróg - Sygnalizacja Uliczn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3624" calcext:value-type="float">
            <text:p>3 6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24" calcext:value-type="float">
            <text:p>3 624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3624" calcext:value-type="float">
            <text:p>3 6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46</text:p>
          </table:table-cell>
          <table:table-cell table:style-name="ce2" office:value-type="string" calcext:value-type="string">
            <text:p>ENID_1021018877</text:p>
          </table:table-cell>
          <table:table-cell table:style-name="ce2" office:value-type="string" calcext:value-type="string">
            <text:p>UL. RAJSKA _/_ , 43-400 CIESZYN</text:p>
          </table:table-cell>
          <table:table-cell table:style-name="ce2" office:value-type="string" calcext:value-type="string">
            <text:p>Miejski Zarząd Dróg - Wyciąg Narciarski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8" calcext:value-type="float">
            <text:p>8,00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98" calcext:value-type="float">
            <text:p>398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47</text:p>
          </table:table-cell>
          <table:table-cell table:style-name="ce2" office:value-type="string" calcext:value-type="string">
            <text:p>ENID_1021018878</text:p>
          </table:table-cell>
          <table:table-cell table:style-name="ce2" office:value-type="string" calcext:value-type="string">
            <text:p>UL. TRZECH BRACI _/_ , 43-400 CIESZYN</text:p>
          </table:table-cell>
          <table:table-cell table:style-name="ce2" office:value-type="string" calcext:value-type="string">
            <text:p>Miejski Zarząd Dróg - Studnia Trzech Braci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9" calcext:value-type="float">
            <text:p>9,00</text:p>
          </table:table-cell>
          <table:table-cell table:style-name="ce9" office:value-type="float" office:value="1245" calcext:value-type="float">
            <text:p>1 2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 245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 245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48</text:p>
          </table:table-cell>
          <table:table-cell table:style-name="ce2" office:value-type="string" calcext:value-type="string">
            <text:p>ENID_1021018887</text:p>
          </table:table-cell>
          <table:table-cell table:style-name="ce2" office:value-type="string" calcext:value-type="string">
            <text:p>Jana <text:s/>Łyska _/_ , 43-400 CIESZYN</text:p>
          </table:table-cell>
          <table:table-cell table:style-name="ce2" office:value-type="string" calcext:value-type="string">
            <text:p>Miejski Zarząd Dróg - Ośw. ul. ST Cieszyn Juweni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9" calcext:value-type="float">
            <text:p>9,00</text:p>
          </table:table-cell>
          <table:table-cell table:style-name="ce9" office:value-type="float" office:value="1931" calcext:value-type="float">
            <text:p>1 931</text:p>
          </table:table-cell>
          <table:table-cell table:style-name="ce9" office:value-type="float" office:value="4607" calcext:value-type="float">
            <text:p>4 60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538" calcext:value-type="float">
            <text:p>6 538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6538" calcext:value-type="float">
            <text:p>6 53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49</text:p>
          </table:table-cell>
          <table:table-cell table:style-name="ce2" office:value-type="string" calcext:value-type="string">
            <text:p>ENID_1021018888</text:p>
          </table:table-cell>
          <table:table-cell table:style-name="ce2" office:value-type="string" calcext:value-type="string">
            <text:p>UL. NOWE MIASTO _/_ , 43-400 CIESZYN</text:p>
          </table:table-cell>
          <table:table-cell table:style-name="ce2" office:value-type="string" calcext:value-type="string">
            <text:p>Miejski Zarząd Dróg - Ośw. ul. ST Cieszyn Ratuszow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4" calcext:value-type="float">
            <text:p>4,00</text:p>
          </table:table-cell>
          <table:table-cell table:style-name="ce9" office:value-type="float" office:value="5911" calcext:value-type="float">
            <text:p>5 911</text:p>
          </table:table-cell>
          <table:table-cell table:style-name="ce9" office:value-type="float" office:value="12302" calcext:value-type="float">
            <text:p>12 30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213" calcext:value-type="float">
            <text:p>18 213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8213" calcext:value-type="float">
            <text:p>18 2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525</text:p>
          </table:table-cell>
          <table:table-cell table:style-name="ce2" office:value-type="string" calcext:value-type="string">
            <text:p>ENID_1021021280</text:p>
          </table:table-cell>
          <table:table-cell table:style-name="ce2" office:value-type="string" calcext:value-type="string">
            <text:p>UL. MLECZNA 4 , 43-400 CIESZYN</text:p>
          </table:table-cell>
          <table:table-cell table:style-name="ce2" office:value-type="string" calcext:value-type="string">
            <text:p>Miejski Zarząd Dróg - oświetlenie uliczn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1849" calcext:value-type="float">
            <text:p>1 849</text:p>
          </table:table-cell>
          <table:table-cell table:style-name="ce9" office:value-type="float" office:value="5341" calcext:value-type="float">
            <text:p>5 3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190" calcext:value-type="float">
            <text:p>7 190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7190" calcext:value-type="float">
            <text:p>7 19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42</text:p>
          </table:table-cell>
          <table:table-cell table:style-name="ce2" office:value-type="string" calcext:value-type="string">
            <text:p>ENID_1021018873</text:p>
          </table:table-cell>
          <table:table-cell table:style-name="ce2" office:value-type="string" calcext:value-type="string">
            <text:p>UL. ZAMKOWA _/_ , 43-400 CIESZYN</text:p>
          </table:table-cell>
          <table:table-cell table:style-name="ce2" office:value-type="string" calcext:value-type="string">
            <text:p>Miejski Zarząd Dróg - Zasilanie Fontanny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4" calcext:value-type="float">
            <text:p>14,00</text:p>
          </table:table-cell>
          <table:table-cell table:style-name="ce9" office:value-type="float" office:value="4936" calcext:value-type="float">
            <text:p>4 9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936" calcext:value-type="float">
            <text:p>4 936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936" calcext:value-type="float">
            <text:p>4 936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774</text:p>
          </table:table-cell>
          <table:table-cell table:style-name="ce2" office:value-type="string" calcext:value-type="string">
            <text:p>ENID_1021024547</text:p>
          </table:table-cell>
          <table:table-cell table:style-name="ce2" office:value-type="string" calcext:value-type="string">
            <text:p>BIELSKA - MLECZNA brak , 43-400 CIESZYN</text:p>
          </table:table-cell>
          <table:table-cell table:style-name="ce2" office:value-type="string" calcext:value-type="string">
            <text:p>Miejski Zarząd Dróg - oświetlenie uliczn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2862" calcext:value-type="float">
            <text:p>2 862</text:p>
          </table:table-cell>
          <table:table-cell table:style-name="ce9" office:value-type="float" office:value="5074" calcext:value-type="float">
            <text:p>5 07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936" calcext:value-type="float">
            <text:p>7 936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7936" calcext:value-type="float">
            <text:p>7 93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773</text:p>
          </table:table-cell>
          <table:table-cell table:style-name="ce2" office:value-type="string" calcext:value-type="string">
            <text:p>ENID_1021024546</text:p>
          </table:table-cell>
          <table:table-cell table:style-name="ce2" office:value-type="string" calcext:value-type="string">
            <text:p>BIELSKA - WIOSENNA brak , 43-400 CIESZYN</text:p>
          </table:table-cell>
          <table:table-cell table:style-name="ce2" office:value-type="string" calcext:value-type="string">
            <text:p>Miejski Zarząd Dróg - oświetlenie uliczn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3399" calcext:value-type="float">
            <text:p>3 399</text:p>
          </table:table-cell>
          <table:table-cell table:style-name="ce9" office:value-type="float" office:value="6348" calcext:value-type="float">
            <text:p>6 34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747" calcext:value-type="float">
            <text:p>9 747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9747" calcext:value-type="float">
            <text:p>9 74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10</text:p>
          </table:table-cell>
          <table:table-cell table:style-name="ce2" office:value-type="string" calcext:value-type="string">
            <text:p>ENID_1021018841</text:p>
          </table:table-cell>
          <table:table-cell table:style-name="ce2" office:value-type="string" calcext:value-type="string">
            <text:p>UL. KATOWICKA _/_ , 43-400 CIESZYN</text:p>
          </table:table-cell>
          <table:table-cell table:style-name="ce2" office:value-type="string" calcext:value-type="string">
            <text:p>Miejski Zarząd Dróg - Ośw. ul. ST Cieszyn Armii Ludowej T 1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10691" calcext:value-type="float">
            <text:p>10 691</text:p>
          </table:table-cell>
          <table:table-cell table:style-name="ce9" office:value-type="float" office:value="10520" calcext:value-type="float">
            <text:p>10 5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211" calcext:value-type="float">
            <text:p>21 211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21211" calcext:value-type="float">
            <text:p>21 2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10304</text:p>
          </table:table-cell>
          <table:table-cell table:style-name="ce2" office:value-type="string" calcext:value-type="string">
            <text:p>PLTAUD262009957721</text:p>
          </table:table-cell>
          <table:table-cell table:style-name="ce2" office:value-type="string" calcext:value-type="string">
            <text:p>ul. Przykopa brak , 0- CIESZYN</text:p>
          </table:table-cell>
          <table:table-cell table:style-name="ce2" office:value-type="string" calcext:value-type="string">
            <text:p>Oświetlenie uliczn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1" calcext:value-type="float">
            <text:p>11,00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4361" calcext:value-type="float">
            <text:p>4 3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79" calcext:value-type="float">
            <text:p>5 679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5679" calcext:value-type="float">
            <text:p>5 67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10307</text:p>
          </table:table-cell>
          <table:table-cell table:style-name="ce2" office:value-type="string" calcext:value-type="string">
            <text:p>PLTAUD262010424974</text:p>
          </table:table-cell>
          <table:table-cell table:style-name="ce2" office:value-type="string" calcext:value-type="string">
            <text:p>Al. Jana Łyska brak , 0- CIESZYN</text:p>
          </table:table-cell>
          <table:table-cell table:style-name="ce2" office:value-type="string" calcext:value-type="string">
            <text:p>Oświetlenie uliczn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1" calcext:value-type="float">
            <text:p>11,00</text:p>
          </table:table-cell>
          <table:table-cell table:style-name="ce9" office:value-type="float" office:value="3748" calcext:value-type="float">
            <text:p>3 748</text:p>
          </table:table-cell>
          <table:table-cell table:style-name="ce9" office:value-type="float" office:value="8598" calcext:value-type="float">
            <text:p>8 59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346" calcext:value-type="float">
            <text:p>12 346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2346" calcext:value-type="float">
            <text:p>12 34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number-columns-repeated="2" table:style-name="ce2" office:value-type="string" calcext:value-type="string">
            <text:p>ENID_1021045299</text:p>
          </table:table-cell>
          <table:table-cell table:style-name="ce2" office:value-type="string" calcext:value-type="string">
            <text:p>UL. STAWOWA 6 , 43-400 CIESZYN</text:p>
          </table:table-cell>
          <table:table-cell table:style-name="ce2" office:value-type="string" calcext:value-type="string">
            <text:p>Miejskie Hale Targow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22b</text:p>
          </table:table-cell>
          <table:table-cell table:style-name="ce6" office:value-type="float" office:value="50" calcext:value-type="float">
            <text:p>50,00</text:p>
          </table:table-cell>
          <table:table-cell table:style-name="ce9" office:value-type="float" office:value="234187" calcext:value-type="float">
            <text:p>234 187</text:p>
          </table:table-cell>
          <table:table-cell table:style-name="ce9" office:value-type="float" office:value="44907" calcext:value-type="float">
            <text:p>44 90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9094" calcext:value-type="float">
            <text:p>279 094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9094" calcext:value-type="float">
            <text:p>279 094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17007</text:p>
          </table:table-cell>
          <table:table-cell table:style-name="ce2" office:value-type="string" calcext:value-type="string">
            <text:p>PLTAUD262010654638</text:p>
          </table:table-cell>
          <table:table-cell table:style-name="ce2" office:value-type="string" calcext:value-type="string">
            <text:p>UL. FELIKSA HAJDUKA DZ. 16/2, 43-400 CIESZYN</text:p>
          </table:table-cell>
          <table:table-cell table:style-name="ce2" office:value-type="string" calcext:value-type="string">
            <text:p>Oświetlenie uliczn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4" calcext:value-type="float">
            <text:p>14,00</text:p>
          </table:table-cell>
          <table:table-cell table:style-name="ce9" office:value-type="float" office:value="4250" calcext:value-type="float">
            <text:p>4 250</text:p>
          </table:table-cell>
          <table:table-cell table:style-name="ce9" office:value-type="float" office:value="9272" calcext:value-type="float">
            <text:p>9 2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522" calcext:value-type="float">
            <text:p>13 522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3522" calcext:value-type="float">
            <text:p>13 52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635005</text:p>
          </table:table-cell>
          <table:table-cell table:style-name="ce2" office:value-type="string" calcext:value-type="string">
            <text:p>PLTAUD262010651429</text:p>
          </table:table-cell>
          <table:table-cell table:style-name="ce2" office:value-type="string" calcext:value-type="string">
            <text:p>UL. FRYSZTACKA OŚW. , 43-400 CIESZYN</text:p>
          </table:table-cell>
          <table:table-cell table:style-name="ce2" office:value-type="string" calcext:value-type="string">
            <text:p>MIEJSKI ZARZĄD DRÓG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b</text:p>
          </table:table-cell>
          <table:table-cell table:style-name="ce6" office:value-type="float" office:value="14" calcext:value-type="float">
            <text:p>14,00</text:p>
          </table:table-cell>
          <table:table-cell table:style-name="ce9" office:value-type="float" office:value="3193" calcext:value-type="float">
            <text:p>3 193</text:p>
          </table:table-cell>
          <table:table-cell table:style-name="ce9" office:value-type="float" office:value="7191" calcext:value-type="float">
            <text:p>7 19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384" calcext:value-type="float">
            <text:p>10 384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0384" calcext:value-type="float">
            <text:p>10 38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2000011</text:p>
          </table:table-cell>
          <table:table-cell table:style-name="ce2" office:value-type="string" calcext:value-type="string">
            <text:p>PLTAUD262010642823</text:p>
          </table:table-cell>
          <table:table-cell table:style-name="ce2" office:value-type="string" calcext:value-type="string">
            <text:p>UL. PIKIETY OŚW. , 43-400 CIESZYN</text:p>
          </table:table-cell>
          <table:table-cell table:style-name="ce2"/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b</text:p>
          </table:table-cell>
          <table:table-cell table:style-name="ce6" office:value-type="float" office:value="14" calcext:value-type="float">
            <text:p>14,00</text:p>
          </table:table-cell>
          <table:table-cell table:style-name="ce9" office:value-type="float" office:value="1640" calcext:value-type="float">
            <text:p>1 640</text:p>
          </table:table-cell>
          <table:table-cell table:style-name="ce9" office:value-type="float" office:value="5630" calcext:value-type="float">
            <text:p>5 6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270" calcext:value-type="float">
            <text:p>7 270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7270" calcext:value-type="float">
            <text:p>7 27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9001004</text:p>
          </table:table-cell>
          <table:table-cell table:style-name="ce2" office:value-type="string" calcext:value-type="string">
            <text:p>PLTAUD262011023238</text:p>
          </table:table-cell>
          <table:table-cell table:style-name="ce2" office:value-type="string" calcext:value-type="string">
            <text:p>AL. PIASTOWSKA ow. , 43-400 CIESZYN</text:p>
          </table:table-cell>
          <table:table-cell table:style-name="ce2" office:value-type="string" calcext:value-type="string">
            <text:p>OŚWIETLENIE ULICZN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3" calcext:value-type="float">
            <text:p>13,00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105" calcext:value-type="float">
            <text:p>1 10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00" calcext:value-type="float">
            <text:p>1 700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Kompleksow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700" calcext:value-type="float">
            <text:p>1 7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9001005</text:p>
          </table:table-cell>
          <table:table-cell table:style-name="ce2" office:value-type="string" calcext:value-type="string">
            <text:p>PLTAUD262010696963</text:p>
          </table:table-cell>
          <table:table-cell table:style-name="ce2" office:value-type="string" calcext:value-type="string">
            <text:p>AL. PIASTOWSKA ow. , 43-400 CIESZYN</text:p>
          </table:table-cell>
          <table:table-cell table:style-name="ce2" office:value-type="string" calcext:value-type="string">
            <text:p>TABLICE MULTIMEDIALN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3" calcext:value-type="float">
            <text:p>13,00</text:p>
          </table:table-cell>
          <table:table-cell table:style-name="ce9" office:value-type="float" office:value="1000" calcext:value-type="float">
            <text:p>1 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00" calcext:value-type="float">
            <text:p>1 000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Kompleksow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0" calcext:value-type="float">
            <text:p>1 00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526</text:p>
          </table:table-cell>
          <table:table-cell table:style-name="ce2" office:value-type="string" calcext:value-type="string">
            <text:p>ENID_1021021281</text:p>
          </table:table-cell>
          <table:table-cell table:style-name="ce2" office:value-type="string" calcext:value-type="string">
            <text:p>Jana <text:s/>Łyska dz.7/3,7/4 , 43-400 CIESZYN</text:p>
          </table:table-cell>
          <table:table-cell table:style-name="ce2" office:value-type="string" calcext:value-type="string">
            <text:p>Miejski Zarząd Dróg - Ośw. Boisko sportowe, parking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1" calcext:value-type="float">
            <text:p>11,00</text:p>
          </table:table-cell>
          <table:table-cell table:style-name="ce9" office:value-type="float" office:value="2970" calcext:value-type="float">
            <text:p>2 970</text:p>
          </table:table-cell>
          <table:table-cell table:style-name="ce9" office:value-type="float" office:value="3618" calcext:value-type="float">
            <text:p>3 6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588" calcext:value-type="float">
            <text:p>6 588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6588" calcext:value-type="float">
            <text:p>6 58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20</text:p>
          </table:table-cell>
          <table:table-cell table:style-name="ce2" office:value-type="string" calcext:value-type="string">
            <text:p>ENID_1021018851</text:p>
          </table:table-cell>
          <table:table-cell table:style-name="ce2" office:value-type="string" calcext:value-type="string">
            <text:p>UL. KOCIELNA _/_ , 43-400 CIESZYN</text:p>
          </table:table-cell>
          <table:table-cell table:style-name="ce2" office:value-type="string" calcext:value-type="string">
            <text:p>Miejski Zarząd Dróg - Ośw. ul. ST Cieszyn Kocielna PZ 435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2866" calcext:value-type="float">
            <text:p>2 866</text:p>
          </table:table-cell>
          <table:table-cell table:style-name="ce9" office:value-type="float" office:value="6796" calcext:value-type="float">
            <text:p>6 79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662" calcext:value-type="float">
            <text:p>9 662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9662" calcext:value-type="float">
            <text:p>9 66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28</text:p>
          </table:table-cell>
          <table:table-cell table:style-name="ce2" office:value-type="string" calcext:value-type="string">
            <text:p>ENID_1021018859</text:p>
          </table:table-cell>
          <table:table-cell table:style-name="ce2" office:value-type="string" calcext:value-type="string">
            <text:p>UL. JASTRZĘBIA _/_ , 43-400 CIESZYN</text:p>
          </table:table-cell>
          <table:table-cell table:style-name="ce2" office:value-type="string" calcext:value-type="string">
            <text:p>Miejski Zarząd Dróg - Ośw. ul. ST Cieszyn Jastrzębi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2430" calcext:value-type="float">
            <text:p>2 430</text:p>
          </table:table-cell>
          <table:table-cell table:style-name="ce9" office:value-type="float" office:value="1937" calcext:value-type="float">
            <text:p>1 9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67" calcext:value-type="float">
            <text:p>4 367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4367" calcext:value-type="float">
            <text:p>4 36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27</text:p>
          </table:table-cell>
          <table:table-cell table:style-name="ce2" office:value-type="string" calcext:value-type="string">
            <text:p>ENID_1021018858</text:p>
          </table:table-cell>
          <table:table-cell table:style-name="ce2" office:value-type="string" calcext:value-type="string">
            <text:p>Ludwika <text:s/>Skrzypka _/_ , 43-400 CIESZYN</text:p>
          </table:table-cell>
          <table:table-cell table:style-name="ce2" office:value-type="string" calcext:value-type="string">
            <text:p>Miejski Zarząd Dróg - Ośw. ul. Os. Bobrek Wsch. ST 1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1505" calcext:value-type="float">
            <text:p>1 505</text:p>
          </table:table-cell>
          <table:table-cell table:style-name="ce9" office:value-type="float" office:value="3250" calcext:value-type="float">
            <text:p>3 2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755" calcext:value-type="float">
            <text:p>4 755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4755" calcext:value-type="float">
            <text:p>4 75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26</text:p>
          </table:table-cell>
          <table:table-cell table:style-name="ce2" office:value-type="string" calcext:value-type="string">
            <text:p>ENID_1021018857</text:p>
          </table:table-cell>
          <table:table-cell table:style-name="ce2" office:value-type="string" calcext:value-type="string">
            <text:p>UL. ODLEGŁA brak , 43-400 CIESZYN</text:p>
          </table:table-cell>
          <table:table-cell table:style-name="ce2" office:value-type="string" calcext:value-type="string">
            <text:p>Miejski Zarząd Dróg - Ośw. ul. ST Cieszyn ul. Odległ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5" calcext:value-type="float">
            <text:p>315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25</text:p>
          </table:table-cell>
          <table:table-cell table:style-name="ce2" office:value-type="string" calcext:value-type="string">
            <text:p>ENID_1021018856</text:p>
          </table:table-cell>
          <table:table-cell table:style-name="ce2" office:value-type="string" calcext:value-type="string">
            <text:p>Hieronima <text:s/>Przepilińskiego _/_ , 43-400 CIESZYN</text:p>
          </table:table-cell>
          <table:table-cell table:style-name="ce2" office:value-type="string" calcext:value-type="string">
            <text:p>Miejski Zarząd Dróg - Ośw. ul. ST Cieszyn Bobrek Wysypisko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2185" calcext:value-type="float">
            <text:p>2 18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55" calcext:value-type="float">
            <text:p>3 055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3055" calcext:value-type="float">
            <text:p>3 05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24</text:p>
          </table:table-cell>
          <table:table-cell table:style-name="ce2" office:value-type="string" calcext:value-type="string">
            <text:p>ENID_1021018855</text:p>
          </table:table-cell>
          <table:table-cell table:style-name="ce2" office:value-type="string" calcext:value-type="string">
            <text:p>UL. FRYSZTACKA _/_ , 43-400 CIESZYN</text:p>
          </table:table-cell>
          <table:table-cell table:style-name="ce2" office:value-type="string" calcext:value-type="string">
            <text:p>Miejski Zarząd Dróg - Ośw. ul. ST Cieszyn Wilczek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2032" calcext:value-type="float">
            <text:p>2 032</text:p>
          </table:table-cell>
          <table:table-cell table:style-name="ce9" office:value-type="float" office:value="4540" calcext:value-type="float">
            <text:p>4 5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572" calcext:value-type="float">
            <text:p>6 572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6572" calcext:value-type="float">
            <text:p>6 57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23</text:p>
          </table:table-cell>
          <table:table-cell table:style-name="ce2" office:value-type="string" calcext:value-type="string">
            <text:p>ENID_1021018854</text:p>
          </table:table-cell>
          <table:table-cell table:style-name="ce2" office:value-type="string" calcext:value-type="string">
            <text:p>Jana <text:s/>Łyska _/_ , 43-400 CIESZYN</text:p>
          </table:table-cell>
          <table:table-cell table:style-name="ce2" office:value-type="string" calcext:value-type="string">
            <text:p>Miejski Zarząd Dróg - Ośw. ul. ST Cieszyn Las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2810" calcext:value-type="float">
            <text:p>2 810</text:p>
          </table:table-cell>
          <table:table-cell table:style-name="ce9" office:value-type="float" office:value="6425" calcext:value-type="float">
            <text:p>6 4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235" calcext:value-type="float">
            <text:p>9 235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9235" calcext:value-type="float">
            <text:p>9 2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29</text:p>
          </table:table-cell>
          <table:table-cell table:style-name="ce2" office:value-type="string" calcext:value-type="string">
            <text:p>ENID_1021018860</text:p>
          </table:table-cell>
          <table:table-cell table:style-name="ce2" office:value-type="string" calcext:value-type="string">
            <text:p>UL. WOJSKA POLSKIEGO _/_ , 43-400 CIESZYN</text:p>
          </table:table-cell>
          <table:table-cell table:style-name="ce2" office:value-type="string" calcext:value-type="string">
            <text:p>Miejski Zarząd Dróg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1374" calcext:value-type="float">
            <text:p>1 374</text:p>
          </table:table-cell>
          <table:table-cell table:style-name="ce9" office:value-type="float" office:value="4432" calcext:value-type="float">
            <text:p>4 4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806" calcext:value-type="float">
            <text:p>5 806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5806" calcext:value-type="float">
            <text:p>5 80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41</text:p>
          </table:table-cell>
          <table:table-cell table:style-name="ce2" office:value-type="string" calcext:value-type="string">
            <text:p>ENID_1021018872</text:p>
          </table:table-cell>
          <table:table-cell table:style-name="ce2" office:value-type="string" calcext:value-type="string">
            <text:p>WOJCIECHA <text:s/>KORFANTEGO _/_ , 43-400 CIESZYN</text:p>
          </table:table-cell>
          <table:table-cell table:style-name="ce2" office:value-type="string" calcext:value-type="string">
            <text:p>Miejski Zarząd Dróg - Sygnalizacja Uliczn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607" calcext:value-type="float">
            <text:p>60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07" calcext:value-type="float">
            <text:p>607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07" calcext:value-type="float">
            <text:p>607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21</text:p>
          </table:table-cell>
          <table:table-cell table:style-name="ce2" office:value-type="string" calcext:value-type="string">
            <text:p>ENID_1021018852</text:p>
          </table:table-cell>
          <table:table-cell table:style-name="ce2" office:value-type="string" calcext:value-type="string">
            <text:p>BIELSKA SADOWA _/_ , 43-400 CIESZYN</text:p>
          </table:table-cell>
          <table:table-cell table:style-name="ce2" office:value-type="string" calcext:value-type="string">
            <text:p>Miejski Zarząd Dróg - Ośw. ul. ST Cieszyn Motel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4" calcext:value-type="float">
            <text:p>4,00</text:p>
          </table:table-cell>
          <table:table-cell table:style-name="ce9" office:value-type="float" office:value="2360" calcext:value-type="float">
            <text:p>2 360</text:p>
          </table:table-cell>
          <table:table-cell table:style-name="ce9" office:value-type="float" office:value="5398" calcext:value-type="float">
            <text:p>5 39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758" calcext:value-type="float">
            <text:p>7 758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7758" calcext:value-type="float">
            <text:p>7 75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30</text:p>
          </table:table-cell>
          <table:table-cell table:style-name="ce2" office:value-type="string" calcext:value-type="string">
            <text:p>ENID_1021018861</text:p>
          </table:table-cell>
          <table:table-cell table:style-name="ce2" office:value-type="string" calcext:value-type="string">
            <text:p>UL. DŁUGA _/_ , 43-400 CIESZYN</text:p>
          </table:table-cell>
          <table:table-cell table:style-name="ce2" office:value-type="string" calcext:value-type="string">
            <text:p>Miejski Zarząd Dróg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712" calcext:value-type="float">
            <text:p>2 7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34" calcext:value-type="float">
            <text:p>3 634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3634" calcext:value-type="float">
            <text:p>3 63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31</text:p>
          </table:table-cell>
          <table:table-cell table:style-name="ce2" office:value-type="string" calcext:value-type="string">
            <text:p>ENID_1021018862</text:p>
          </table:table-cell>
          <table:table-cell table:style-name="ce2" office:value-type="string" calcext:value-type="string">
            <text:p>UL. DĘBOWA _/_ , 43-400 CIESZYN</text:p>
          </table:table-cell>
          <table:table-cell table:style-name="ce2" office:value-type="string" calcext:value-type="string">
            <text:p>Miejski Zarząd Dróg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2428" calcext:value-type="float">
            <text:p>2 4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49" calcext:value-type="float">
            <text:p>3 149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3149" calcext:value-type="float">
            <text:p>3 14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32</text:p>
          </table:table-cell>
          <table:table-cell table:style-name="ce2" office:value-type="string" calcext:value-type="string">
            <text:p>ENID_1021018863</text:p>
          </table:table-cell>
          <table:table-cell table:style-name="ce2" office:value-type="string" calcext:value-type="string">
            <text:p>Franciszka <text:s/>Barteczka _/. , 43-400 CIESZYN</text:p>
          </table:table-cell>
          <table:table-cell table:style-name="ce2" office:value-type="string" calcext:value-type="string">
            <text:p>Miejski Zarząd Dróg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1544" calcext:value-type="float">
            <text:p>1 544</text:p>
          </table:table-cell>
          <table:table-cell table:style-name="ce9" office:value-type="float" office:value="3285" calcext:value-type="float">
            <text:p>3 28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29" calcext:value-type="float">
            <text:p>4 829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4829" calcext:value-type="float">
            <text:p>4 82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33</text:p>
          </table:table-cell>
          <table:table-cell table:style-name="ce2" office:value-type="string" calcext:value-type="string">
            <text:p>ENID_1021018864</text:p>
          </table:table-cell>
          <table:table-cell table:style-name="ce2" office:value-type="string" calcext:value-type="string">
            <text:p>UL. GRANICZNA _/_ , 43-400 CIESZYN</text:p>
          </table:table-cell>
          <table:table-cell table:style-name="ce2" office:value-type="string" calcext:value-type="string">
            <text:p>Miejski Zarząd Dróg - Ośw. ul. ST Cieszyn ul. Graniczna DK-1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30" calcext:value-type="float">
            <text:p>30,00</text:p>
          </table:table-cell>
          <table:table-cell table:style-name="ce9" office:value-type="float" office:value="13738" calcext:value-type="float">
            <text:p>13 738</text:p>
          </table:table-cell>
          <table:table-cell table:style-name="ce9" office:value-type="float" office:value="26641" calcext:value-type="float">
            <text:p>26 6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379" calcext:value-type="float">
            <text:p>40 379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40379" calcext:value-type="float">
            <text:p>40 37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34</text:p>
          </table:table-cell>
          <table:table-cell table:style-name="ce2" office:value-type="string" calcext:value-type="string">
            <text:p>ENID_1021018865</text:p>
          </table:table-cell>
          <table:table-cell table:style-name="ce2" office:value-type="string" calcext:value-type="string">
            <text:p>UL. KATOWICKA _/_ , 43-400 CIESZYN</text:p>
          </table:table-cell>
          <table:table-cell table:style-name="ce2" office:value-type="string" calcext:value-type="string">
            <text:p>Miejski Zarząd Dróg - Sygnalizacja uliczn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87" calcext:value-type="float">
            <text:p>387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35</text:p>
          </table:table-cell>
          <table:table-cell table:style-name="ce2" office:value-type="string" calcext:value-type="string">
            <text:p>ENID_1021018866</text:p>
          </table:table-cell>
          <table:table-cell table:style-name="ce2" office:value-type="string" calcext:value-type="string">
            <text:p>UL. BIELSKA _/_ , 43-400 CIESZYN</text:p>
          </table:table-cell>
          <table:table-cell table:style-name="ce2" office:value-type="string" calcext:value-type="string">
            <text:p>Miejski Zarząd Dróg - Sygnal. ostrzegawcza (Bielska-Sadowa)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68" calcext:value-type="float">
            <text:p>568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36</text:p>
          </table:table-cell>
          <table:table-cell table:style-name="ce2" office:value-type="string" calcext:value-type="string">
            <text:p>ENID_1021018867</text:p>
          </table:table-cell>
          <table:table-cell table:style-name="ce2" office:value-type="string" calcext:value-type="string">
            <text:p>RYNEK _/_ , 43-400 CIESZYN</text:p>
          </table:table-cell>
          <table:table-cell table:style-name="ce2" office:value-type="string" calcext:value-type="string">
            <text:p>Miejski Zarząd Dróg - Florian-Pomp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3" calcext:value-type="float">
            <text:p>13,00</text:p>
          </table:table-cell>
          <table:table-cell table:style-name="ce9" office:value-type="float" office:value="2675" calcext:value-type="float">
            <text:p>2 6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75" calcext:value-type="float">
            <text:p>2 675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75" calcext:value-type="float">
            <text:p>2 675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37</text:p>
          </table:table-cell>
          <table:table-cell table:style-name="ce2" office:value-type="string" calcext:value-type="string">
            <text:p>ENID_1021018868</text:p>
          </table:table-cell>
          <table:table-cell table:style-name="ce2" office:value-type="string" calcext:value-type="string">
            <text:p>RYNEK _/_ , 43-400 CIESZYN</text:p>
          </table:table-cell>
          <table:table-cell table:style-name="ce2" office:value-type="string" calcext:value-type="string">
            <text:p>Miejski Zarząd Dróg - Oświetlenie Imprez Kulinarnych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0" calcext:value-type="float">
            <text:p>10,00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38</text:p>
          </table:table-cell>
          <table:table-cell table:style-name="ce2" office:value-type="string" calcext:value-type="string">
            <text:p>ENID_1021018869</text:p>
          </table:table-cell>
          <table:table-cell table:style-name="ce2" office:value-type="string" calcext:value-type="string">
            <text:p>UL. KATOWICKA _/_ , 43-400 CIESZYN</text:p>
          </table:table-cell>
          <table:table-cell table:style-name="ce2" office:value-type="string" calcext:value-type="string">
            <text:p>Miejski Zarząd Dróg - Targowisko Miejsk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32" calcext:value-type="float">
            <text:p>32,00</text:p>
          </table:table-cell>
          <table:table-cell table:style-name="ce9" office:value-type="float" office:value="20019" calcext:value-type="float">
            <text:p>20 0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019" calcext:value-type="float">
            <text:p>20 019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019" calcext:value-type="float">
            <text:p>20 019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39</text:p>
          </table:table-cell>
          <table:table-cell table:style-name="ce2" office:value-type="string" calcext:value-type="string">
            <text:p>ENID_1021018870</text:p>
          </table:table-cell>
          <table:table-cell table:style-name="ce2" office:value-type="string" calcext:value-type="string">
            <text:p>UL. WYŻSZA BRAMA _/_ , 43-400 CIESZYN</text:p>
          </table:table-cell>
          <table:table-cell table:style-name="ce2" office:value-type="string" calcext:value-type="string">
            <text:p>Miejski Zarząd Dróg - Sygnalizacja świetln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7" calcext:value-type="float">
            <text:p>7,00</text:p>
          </table:table-cell>
          <table:table-cell table:style-name="ce9" office:value-type="float" office:value="10528" calcext:value-type="float">
            <text:p>10 5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528" calcext:value-type="float">
            <text:p>10 528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528" calcext:value-type="float">
            <text:p>10 528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Miejski Zarząd Dróg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Liburnia 4</text:p>
          </table:table-cell>
          <table:table-cell table:style-name="ce2" office:value-type="string" calcext:value-type="string">
            <text:p>62-0006422</text:p>
          </table:table-cell>
          <table:table-cell table:style-name="ce2" office:value-type="string" calcext:value-type="string">
            <text:p>ENID_1021018853</text:p>
          </table:table-cell>
          <table:table-cell table:style-name="ce2" office:value-type="string" calcext:value-type="string">
            <text:p>UL. KATOWICKA _/_ , 43-400 CIESZYN</text:p>
          </table:table-cell>
          <table:table-cell table:style-name="ce2" office:value-type="string" calcext:value-type="string">
            <text:p>Miejski Zarząd Dróg - Ośw. ul. ST Kalembice Skrzyżowa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O12</text:p>
          </table:table-cell>
          <table:table-cell table:style-name="ce6" office:value-type="float" office:value="4" calcext:value-type="float">
            <text:p>4,00</text:p>
          </table:table-cell>
          <table:table-cell table:style-name="ce9" office:value-type="float" office:value="3357" calcext:value-type="float">
            <text:p>3 357</text:p>
          </table:table-cell>
          <table:table-cell table:style-name="ce9" office:value-type="float" office:value="8454" calcext:value-type="float">
            <text:p>8 45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811" calcext:value-type="float">
            <text:p>11 811</text:p>
          </table:table-cell>
          <table:table-cell table:style-name="ce2" office:value-type="string" calcext:value-type="string">
            <text:p>Grupa 1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11811" calcext:value-type="float">
            <text:p>11 8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Przedszkole nr 1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dr Jana Michejdy 10</text:p>
          </table:table-cell>
          <table:table-cell table:style-name="ce2" office:value-type="string" calcext:value-type="string">
            <text:p>62-0006247</text:p>
          </table:table-cell>
          <table:table-cell table:style-name="ce2" office:value-type="string" calcext:value-type="string">
            <text:p>ENID_1021015417</text:p>
          </table:table-cell>
          <table:table-cell table:style-name="ce2" office:value-type="string" calcext:value-type="string">
            <text:p>dr. Jana <text:s/>Michejdy 10 , 43-400 CIESZYN</text:p>
          </table:table-cell>
          <table:table-cell table:style-name="ce2" office:value-type="string" calcext:value-type="string">
            <text:p>Przedszkole nr 1 - II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0" calcext:value-type="float">
            <text:p>10,00</text:p>
          </table:table-cell>
          <table:table-cell table:style-name="ce9" office:value-type="float" office:value="3160" calcext:value-type="float">
            <text:p>3 1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60" calcext:value-type="float">
            <text:p>3 160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60" calcext:value-type="float">
            <text:p>3 16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Przedszkole nr 1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dr Jana Michejdy 10</text:p>
          </table:table-cell>
          <table:table-cell table:style-name="ce2" office:value-type="string" calcext:value-type="string">
            <text:p>62-0006246</text:p>
          </table:table-cell>
          <table:table-cell table:style-name="ce2" office:value-type="string" calcext:value-type="string">
            <text:p>ENID_1021015416</text:p>
          </table:table-cell>
          <table:table-cell table:style-name="ce2" office:value-type="string" calcext:value-type="string">
            <text:p>dr. Jana <text:s/>Michejdy 10 , 43-400 CIESZYN</text:p>
          </table:table-cell>
          <table:table-cell table:style-name="ce2" office:value-type="string" calcext:value-type="string">
            <text:p>Przedszkole nr 1 - I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3" calcext:value-type="float">
            <text:p>13,00</text:p>
          </table:table-cell>
          <table:table-cell table:style-name="ce9" office:value-type="float" office:value="7195" calcext:value-type="float">
            <text:p>7 19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195" calcext:value-type="float">
            <text:p>7 195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195" calcext:value-type="float">
            <text:p>7 195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Przedszkole nr 16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Bielska 75</text:p>
          </table:table-cell>
          <table:table-cell table:style-name="ce2" office:value-type="string" calcext:value-type="string">
            <text:p>62-0009801</text:p>
          </table:table-cell>
          <table:table-cell table:style-name="ce2" office:value-type="string" calcext:value-type="string">
            <text:p>ENID_1021066003</text:p>
          </table:table-cell>
          <table:table-cell table:style-name="ce2" office:value-type="string" calcext:value-type="string">
            <text:p>UL. BIELSKA 75 , 43-400 CIESZYN</text:p>
          </table:table-cell>
          <table:table-cell table:style-name="ce2"/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32" calcext:value-type="float">
            <text:p>32,00</text:p>
          </table:table-cell>
          <table:table-cell table:style-name="ce9" office:value-type="float" office:value="7444" calcext:value-type="float">
            <text:p>7 444</text:p>
          </table:table-cell>
          <table:table-cell table:style-name="ce9" office:value-type="float" office:value="13366" calcext:value-type="float">
            <text:p>13 36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810" calcext:value-type="float">
            <text:p>20 810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810" calcext:value-type="float">
            <text:p>20 81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Przedszkole nr 17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Frysztacka 161</text:p>
          </table:table-cell>
          <table:table-cell table:style-name="ce2" office:value-type="string" calcext:value-type="string">
            <text:p>62-0009799</text:p>
          </table:table-cell>
          <table:table-cell table:style-name="ce2" office:value-type="string" calcext:value-type="string">
            <text:p>ENID_1021066001</text:p>
          </table:table-cell>
          <table:table-cell table:style-name="ce2" office:value-type="string" calcext:value-type="string">
            <text:p>UL. FRYSZTACKA 161 , 43-400 CIESZYN</text:p>
          </table:table-cell>
          <table:table-cell table:style-name="ce2" office:value-type="string" calcext:value-type="string">
            <text:p>Przedszkole nr 17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32" calcext:value-type="float">
            <text:p>32,00</text:p>
          </table:table-cell>
          <table:table-cell table:style-name="ce9" office:value-type="float" office:value="2421" calcext:value-type="float">
            <text:p>2 421</text:p>
          </table:table-cell>
          <table:table-cell table:style-name="ce9" office:value-type="float" office:value="4508" calcext:value-type="float">
            <text:p>4 50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929" calcext:value-type="float">
            <text:p>6 929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929" calcext:value-type="float">
            <text:p>6 929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Przedszkole nr 18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Kossak-Szatkowskiej 6</text:p>
          </table:table-cell>
          <table:table-cell table:style-name="ce2" office:value-type="string" calcext:value-type="string">
            <text:p>62-0009800</text:p>
          </table:table-cell>
          <table:table-cell table:style-name="ce2" office:value-type="string" calcext:value-type="string">
            <text:p>ENID_1021066002</text:p>
          </table:table-cell>
          <table:table-cell table:style-name="ce2" office:value-type="string" calcext:value-type="string">
            <text:p>Zofii <text:s/>Kossak-Szatkowskiej 6 , 43-400 CIESZYN</text:p>
          </table:table-cell>
          <table:table-cell table:style-name="ce2" office:value-type="string" calcext:value-type="string">
            <text:p>Przedszkole nr 18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32" calcext:value-type="float">
            <text:p>32,00</text:p>
          </table:table-cell>
          <table:table-cell table:style-name="ce9" office:value-type="float" office:value="4838" calcext:value-type="float">
            <text:p>4 838</text:p>
          </table:table-cell>
          <table:table-cell table:style-name="ce9" office:value-type="float" office:value="8181" calcext:value-type="float">
            <text:p>8 18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019" calcext:value-type="float">
            <text:p>13 019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019" calcext:value-type="float">
            <text:p>13 019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Przedszkole nr 19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krajna 5</text:p>
          </table:table-cell>
          <table:table-cell table:style-name="ce2" office:value-type="string" calcext:value-type="string">
            <text:p>62-0009832</text:p>
          </table:table-cell>
          <table:table-cell table:style-name="ce2" office:value-type="string" calcext:value-type="string">
            <text:p>ENID_1021066321</text:p>
          </table:table-cell>
          <table:table-cell table:style-name="ce2" office:value-type="string" calcext:value-type="string">
            <text:p>UL. SKRAJNA 5 , 43-400 CIESZYN</text:p>
          </table:table-cell>
          <table:table-cell table:style-name="ce2" office:value-type="string" calcext:value-type="string">
            <text:p>Przedszkole nr 19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20" calcext:value-type="float">
            <text:p>20,00</text:p>
          </table:table-cell>
          <table:table-cell table:style-name="ce9" office:value-type="float" office:value="8454" calcext:value-type="float">
            <text:p>8 4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454" calcext:value-type="float">
            <text:p>8 454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454" calcext:value-type="float">
            <text:p>8 454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Przedszkole nr 2 Integracyjn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ks. Jerzego Trzanowskiego 4</text:p>
          </table:table-cell>
          <table:table-cell table:style-name="ce2" office:value-type="string" calcext:value-type="string">
            <text:p>62-1235016</text:p>
          </table:table-cell>
          <table:table-cell table:style-name="ce2" office:value-type="string" calcext:value-type="string">
            <text:p>PLTAUD262006287061</text:p>
          </table:table-cell>
          <table:table-cell table:style-name="ce2" office:value-type="string" calcext:value-type="string">
            <text:p>UL. KS. JERZEGO TRZANOWSKIEGO 4 , 43-400 CIESZYN</text:p>
          </table:table-cell>
          <table:table-cell table:style-name="ce2"/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25.6" calcext:value-type="float">
            <text:p>25,60</text:p>
          </table:table-cell>
          <table:table-cell table:style-name="ce9" office:value-type="float" office:value="5421" calcext:value-type="float">
            <text:p>5 421</text:p>
          </table:table-cell>
          <table:table-cell table:style-name="ce9" office:value-type="float" office:value="9707" calcext:value-type="float">
            <text:p>9 70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128" calcext:value-type="float">
            <text:p>15 128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128" calcext:value-type="float">
            <text:p>15 128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Przedszkole nr 20 w Cieszyni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Św.Jerzego 4</text:p>
          </table:table-cell>
          <table:table-cell table:style-name="ce2" office:value-type="string" calcext:value-type="string">
            <text:p>62-0006238</text:p>
          </table:table-cell>
          <table:table-cell table:style-name="ce2" office:value-type="string" calcext:value-type="string">
            <text:p>ENID_1021015017</text:p>
          </table:table-cell>
          <table:table-cell table:style-name="ce2" office:value-type="string" calcext:value-type="string">
            <text:p>Św. <text:s/>Jerzego 4 , 43-400 CIESZYN</text:p>
          </table:table-cell>
          <table:table-cell table:style-name="ce2" office:value-type="string" calcext:value-type="string">
            <text:p>Przedszkole nr 20 w Cieszy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32" calcext:value-type="float">
            <text:p>32,00</text:p>
          </table:table-cell>
          <table:table-cell table:style-name="ce9" office:value-type="float" office:value="19791" calcext:value-type="float">
            <text:p>19 7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791" calcext:value-type="float">
            <text:p>19 791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791" calcext:value-type="float">
            <text:p>19 791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Przedszkole nr 4 im. M. Konopnickiej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Karola Miarki 15</text:p>
          </table:table-cell>
          <table:table-cell table:style-name="ce2" office:value-type="string" calcext:value-type="string">
            <text:p>62-0009831</text:p>
          </table:table-cell>
          <table:table-cell table:style-name="ce2" office:value-type="string" calcext:value-type="string">
            <text:p>ENID_1021066320</text:p>
          </table:table-cell>
          <table:table-cell table:style-name="ce2" office:value-type="string" calcext:value-type="string">
            <text:p>Karola <text:s/>Miarki 15 , 43-400 CIESZYN</text:p>
          </table:table-cell>
          <table:table-cell table:style-name="ce2" office:value-type="string" calcext:value-type="string">
            <text:p>Przedszkole nr 4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32" calcext:value-type="float">
            <text:p>32,00</text:p>
          </table:table-cell>
          <table:table-cell table:style-name="ce9" office:value-type="float" office:value="4290" calcext:value-type="float">
            <text:p>4 290</text:p>
          </table:table-cell>
          <table:table-cell table:style-name="ce9" office:value-type="float" office:value="7882" calcext:value-type="float">
            <text:p>7 88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172" calcext:value-type="float">
            <text:p>12 172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172" calcext:value-type="float">
            <text:p>12 172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Przedszkole nr 7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gen.J.Hallera 163</text:p>
          </table:table-cell>
          <table:table-cell table:style-name="ce2" office:value-type="string" calcext:value-type="string">
            <text:p>62-0753098</text:p>
          </table:table-cell>
          <table:table-cell table:style-name="ce2" office:value-type="string" calcext:value-type="string">
            <text:p>PLTAUD262003621433</text:p>
          </table:table-cell>
          <table:table-cell table:style-name="ce2" office:value-type="string" calcext:value-type="string">
            <text:p>UL. GEN. JÓZEFA HALLERA 163 , 43-400 CIESZYN</text:p>
          </table:table-cell>
          <table:table-cell table:style-name="ce2"/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G11</text:p>
          </table:table-cell>
          <table:table-cell table:style-name="ce6" office:value-type="float" office:value="3.4" calcext:value-type="float">
            <text:p>3,40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Przedszkole nr 7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gen.J.Hallera 163</text:p>
          </table:table-cell>
          <table:table-cell table:style-name="ce2" office:value-type="string" calcext:value-type="string">
            <text:p>62-0009830</text:p>
          </table:table-cell>
          <table:table-cell table:style-name="ce2" office:value-type="string" calcext:value-type="string">
            <text:p>ENID_1021066319</text:p>
          </table:table-cell>
          <table:table-cell table:style-name="ce2" office:value-type="string" calcext:value-type="string">
            <text:p>gen. Józefa <text:s/>Hallera 163 , 43-400 CIESZYN</text:p>
          </table:table-cell>
          <table:table-cell table:style-name="ce2" office:value-type="string" calcext:value-type="string">
            <text:p>Przedszkole nr 7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3" calcext:value-type="float">
            <text:p>13,00</text:p>
          </table:table-cell>
          <table:table-cell table:style-name="ce9" office:value-type="float" office:value="8833" calcext:value-type="float">
            <text:p>8 8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833" calcext:value-type="float">
            <text:p>8 833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833" calcext:value-type="float">
            <text:p>8 833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Przedszkole nr 8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Chrobrego 1</text:p>
          </table:table-cell>
          <table:table-cell table:style-name="ce2" office:value-type="string" calcext:value-type="string">
            <text:p>62-0009798</text:p>
          </table:table-cell>
          <table:table-cell table:style-name="ce2" office:value-type="string" calcext:value-type="string">
            <text:p>ENID_1021066000</text:p>
          </table:table-cell>
          <table:table-cell table:style-name="ce2" office:value-type="string" calcext:value-type="string">
            <text:p>CHROBREGO 1 , 43-400 CIESZYN</text:p>
          </table:table-cell>
          <table:table-cell table:style-name="ce2" office:value-type="string" calcext:value-type="string">
            <text:p>Przedszkole nr 8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21" calcext:value-type="float">
            <text:p>21,00</text:p>
          </table:table-cell>
          <table:table-cell table:style-name="ce9" office:value-type="float" office:value="5104" calcext:value-type="float">
            <text:p>5 1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104" calcext:value-type="float">
            <text:p>5 104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04" calcext:value-type="float">
            <text:p>5 104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Przedszkole nr 9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Nestora Bucewicza 25</text:p>
          </table:table-cell>
          <table:table-cell table:style-name="ce2" office:value-type="string" calcext:value-type="string">
            <text:p>62-0009829</text:p>
          </table:table-cell>
          <table:table-cell table:style-name="ce2" office:value-type="string" calcext:value-type="string">
            <text:p>ENID_1021066318</text:p>
          </table:table-cell>
          <table:table-cell table:style-name="ce2" office:value-type="string" calcext:value-type="string">
            <text:p>Nestora <text:s/>Bucewicza 25 , 43-400 CIESZYN</text:p>
          </table:table-cell>
          <table:table-cell table:style-name="ce2" office:value-type="string" calcext:value-type="string">
            <text:p>Przedszkole nr 9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0" calcext:value-type="float">
            <text:p>10,00</text:p>
          </table:table-cell>
          <table:table-cell table:style-name="ce9" office:value-type="float" office:value="5521" calcext:value-type="float">
            <text:p>5 5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521" calcext:value-type="float">
            <text:p>5 521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521" calcext:value-type="float">
            <text:p>5 521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Straż Miejska w Cieszyni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Bolesława Limanowskiego 7</text:p>
          </table:table-cell>
          <table:table-cell table:number-columns-repeated="2" table:style-name="ce2" office:value-type="string" calcext:value-type="string">
            <text:p>ENID_1021013023</text:p>
          </table:table-cell>
          <table:table-cell table:style-name="ce2" office:value-type="string" calcext:value-type="string">
            <text:p>UL. BOLESŁAWA LIMANOWSKIEGO 7 , 43-400 CIESZYN</text:p>
          </table:table-cell>
          <table:table-cell table:style-name="ce2" office:value-type="string" calcext:value-type="string">
            <text:p>STRAŻ MIEJSKA W CIESZY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22b</text:p>
          </table:table-cell>
          <table:table-cell table:style-name="ce6" office:value-type="float" office:value="40" calcext:value-type="float">
            <text:p>40,00</text:p>
          </table:table-cell>
          <table:table-cell table:style-name="ce9" office:value-type="float" office:value="17017" calcext:value-type="float">
            <text:p>17 017</text:p>
          </table:table-cell>
          <table:table-cell table:style-name="ce9" office:value-type="float" office:value="8008" calcext:value-type="float">
            <text:p>8 00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025" calcext:value-type="float">
            <text:p>25 025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025" calcext:value-type="float">
            <text:p>25 025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Szkolne Schronisko Młodzieżow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Błogocka 24</text:p>
          </table:table-cell>
          <table:table-cell table:number-columns-repeated="2" table:style-name="ce2" office:value-type="string" calcext:value-type="string">
            <text:p>ENID_1021012317</text:p>
          </table:table-cell>
          <table:table-cell table:style-name="ce2" office:value-type="string" calcext:value-type="string">
            <text:p>UL. JANA ŁYSKA 21 , 43-400 CIESZYN</text:p>
          </table:table-cell>
          <table:table-cell table:style-name="ce2" office:value-type="string" calcext:value-type="string">
            <text:p>Obiekt Sportowy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22b</text:p>
          </table:table-cell>
          <table:table-cell table:style-name="ce6" office:value-type="float" office:value="70" calcext:value-type="float">
            <text:p>70,00</text:p>
          </table:table-cell>
          <table:table-cell table:style-name="ce9" office:value-type="float" office:value="45501" calcext:value-type="float">
            <text:p>45 501</text:p>
          </table:table-cell>
          <table:table-cell table:style-name="ce9" office:value-type="float" office:value="18543" calcext:value-type="float">
            <text:p>18 54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4044" calcext:value-type="float">
            <text:p>64 044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4044" calcext:value-type="float">
            <text:p>64 044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Szkolne Schronisko Młodzieżow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Błogocka 24</text:p>
          </table:table-cell>
          <table:table-cell table:style-name="ce2" office:value-type="string" calcext:value-type="string">
            <text:p>62-0006168</text:p>
          </table:table-cell>
          <table:table-cell table:style-name="ce2" office:value-type="string" calcext:value-type="string">
            <text:p>ENID_1021014322</text:p>
          </table:table-cell>
          <table:table-cell table:style-name="ce2" office:value-type="string" calcext:value-type="string">
            <text:p>UL. BŁOGOCKA 24 , 43-400 CIESZYN</text:p>
          </table:table-cell>
          <table:table-cell table:style-name="ce2" office:value-type="string" calcext:value-type="string">
            <text:p>Szkolne Schronisko Młodzieżow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7" calcext:value-type="float">
            <text:p>7,00</text:p>
          </table:table-cell>
          <table:table-cell table:style-name="ce9" office:value-type="float" office:value="4345" calcext:value-type="float">
            <text:p>4 3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345" calcext:value-type="float">
            <text:p>4 345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45" calcext:value-type="float">
            <text:p>4 345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Szkolne Schronisko Młodzieżow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Błogocka 24</text:p>
          </table:table-cell>
          <table:table-cell table:style-name="ce2" office:value-type="string" calcext:value-type="string">
            <text:p>62-0008356</text:p>
          </table:table-cell>
          <table:table-cell table:style-name="ce2" office:value-type="string" calcext:value-type="string">
            <text:p>ENID_1021044199</text:p>
          </table:table-cell>
          <table:table-cell table:style-name="ce2" office:value-type="string" calcext:value-type="string">
            <text:p>Adolfa "Bolko" <text:s/>Kantora 10 , 43-400 CIESZYN</text:p>
          </table:table-cell>
          <table:table-cell table:style-name="ce2" office:value-type="string" calcext:value-type="string">
            <text:p>Szkolne Schronisko Młodzieżow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0" calcext:value-type="float">
            <text:p>10,00</text:p>
          </table:table-cell>
          <table:table-cell table:style-name="ce9" office:value-type="float" office:value="6734" calcext:value-type="float">
            <text:p>6 7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734" calcext:value-type="float">
            <text:p>6 734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34" calcext:value-type="float">
            <text:p>6 734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Szkolne Schronisko Młodzieżow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Błogocka 24</text:p>
          </table:table-cell>
          <table:table-cell table:number-columns-repeated="2" table:style-name="ce2" office:value-type="string" calcext:value-type="string">
            <text:p>PLTAUD262000038851</text:p>
          </table:table-cell>
          <table:table-cell table:style-name="ce2" office:value-type="string" calcext:value-type="string">
            <text:p>JANA ŁYSKA 16, <text:s/>43-400 CIESZYN</text:p>
          </table:table-cell>
          <table:table-cell table:style-name="ce2" office:value-type="string" calcext:value-type="string">
            <text:p>KEMPING OLZ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21</text:p>
          </table:table-cell>
          <table:table-cell table:style-name="ce6" office:value-type="float" office:value="45" calcext:value-type="float">
            <text:p>45,00</text:p>
          </table:table-cell>
          <table:table-cell table:style-name="ce9" office:value-type="float" office:value="18500" calcext:value-type="float">
            <text:p>18 5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500" calcext:value-type="float">
            <text:p>18 500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500" calcext:value-type="float">
            <text:p>18 50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Szkolne Schronisko Młodzieżow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Błogocka 24</text:p>
          </table:table-cell>
          <table:table-cell table:style-name="ce2" office:value-type="string" calcext:value-type="string">
            <text:p>62-0006167</text:p>
          </table:table-cell>
          <table:table-cell table:style-name="ce2" office:value-type="string" calcext:value-type="string">
            <text:p>ENID_1021014321</text:p>
          </table:table-cell>
          <table:table-cell table:style-name="ce2" office:value-type="string" calcext:value-type="string">
            <text:p>UL. BŁOGOCKA 24 , 43-400 CIESZYN</text:p>
          </table:table-cell>
          <table:table-cell table:style-name="ce2" office:value-type="string" calcext:value-type="string">
            <text:p>Szkolne Schronisko Młodzieżow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32" calcext:value-type="float">
            <text:p>32,00</text:p>
          </table:table-cell>
          <table:table-cell table:style-name="ce9" office:value-type="float" office:value="27917" calcext:value-type="float">
            <text:p>27 9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917" calcext:value-type="float">
            <text:p>27 917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917" calcext:value-type="float">
            <text:p>27 917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Szkoła Podstawowa nr 1 w Cieszyni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Jana Matejki 3</text:p>
          </table:table-cell>
          <table:table-cell table:number-columns-repeated="2" table:style-name="ce2" office:value-type="string" calcext:value-type="string">
            <text:p>ENID_1021011048</text:p>
          </table:table-cell>
          <table:table-cell table:style-name="ce2" office:value-type="string" calcext:value-type="string">
            <text:p>UL. JANA MATEJKI 3 , 43-400 CIESZYN</text:p>
          </table:table-cell>
          <table:table-cell table:style-name="ce2" office:value-type="string" calcext:value-type="string">
            <text:p>BUDYNEK SZKOŁY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22b</text:p>
          </table:table-cell>
          <table:table-cell table:style-name="ce6" office:value-type="float" office:value="55" calcext:value-type="float">
            <text:p>55,00</text:p>
          </table:table-cell>
          <table:table-cell table:style-name="ce9" office:value-type="float" office:value="38606" calcext:value-type="float">
            <text:p>38 606</text:p>
          </table:table-cell>
          <table:table-cell table:style-name="ce9" office:value-type="float" office:value="7063" calcext:value-type="float">
            <text:p>7 06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669" calcext:value-type="float">
            <text:p>45 669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669" calcext:value-type="float">
            <text:p>45 669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Szkoła Podstawowa nr 1 w Cieszyni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Jana Matejki 3</text:p>
          </table:table-cell>
          <table:table-cell table:number-columns-repeated="2" table:style-name="ce2" office:value-type="string" calcext:value-type="string">
            <text:p>ENID_1021011047</text:p>
          </table:table-cell>
          <table:table-cell table:style-name="ce2" office:value-type="string" calcext:value-type="string">
            <text:p>UL. DR JANA MICHEJDY 1 , 43-400 CIESZYN</text:p>
          </table:table-cell>
          <table:table-cell table:style-name="ce2" office:value-type="string" calcext:value-type="string">
            <text:p>BUDYNEK SZKOŁY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22b</text:p>
          </table:table-cell>
          <table:table-cell table:style-name="ce6" office:value-type="float" office:value="50" calcext:value-type="float">
            <text:p>50,00</text:p>
          </table:table-cell>
          <table:table-cell table:style-name="ce9" office:value-type="float" office:value="46284" calcext:value-type="float">
            <text:p>46 284</text:p>
          </table:table-cell>
          <table:table-cell table:style-name="ce9" office:value-type="float" office:value="7966" calcext:value-type="float">
            <text:p>7 96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4250" calcext:value-type="float">
            <text:p>54 250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4250" calcext:value-type="float">
            <text:p>54 25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Szkoła Podstawowa nr 2 z Oddziałami Integracyjnymi w Cieszyni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Fryderyka Chopina 37</text:p>
          </table:table-cell>
          <table:table-cell table:number-columns-repeated="2" table:style-name="ce2" office:value-type="string" calcext:value-type="string">
            <text:p>ENID_1021010986</text:p>
          </table:table-cell>
          <table:table-cell table:style-name="ce2" office:value-type="string" calcext:value-type="string">
            <text:p>UL. FRYDERYKA CHOPINA 34 , 43-400 CIESZYN</text:p>
          </table:table-cell>
          <table:table-cell table:style-name="ce2" office:value-type="string" calcext:value-type="string">
            <text:p>BUDYNEK SZKOŁY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22b</text:p>
          </table:table-cell>
          <table:table-cell table:style-name="ce6" office:value-type="float" office:value="59" calcext:value-type="float">
            <text:p>59,00</text:p>
          </table:table-cell>
          <table:table-cell table:style-name="ce9" office:value-type="float" office:value="42669" calcext:value-type="float">
            <text:p>42 669</text:p>
          </table:table-cell>
          <table:table-cell table:style-name="ce9" office:value-type="float" office:value="4405" calcext:value-type="float">
            <text:p>4 40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7074" calcext:value-type="float">
            <text:p>47 074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7074" calcext:value-type="float">
            <text:p>47 074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Szkoła Podstawowa nr 2 z Oddziałami Integracyjnymi w Cieszyni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Fryderyka Chopina 37</text:p>
          </table:table-cell>
          <table:table-cell table:style-name="ce2" office:value-type="string" calcext:value-type="string">
            <text:p>62-0006693</text:p>
          </table:table-cell>
          <table:table-cell table:style-name="ce2" office:value-type="string" calcext:value-type="string">
            <text:p>ENID_1021023369</text:p>
          </table:table-cell>
          <table:table-cell table:style-name="ce2" office:value-type="string" calcext:value-type="string">
            <text:p>Fryderyka <text:s/>Chopina 37 , 43-400 CIESZYN</text:p>
          </table:table-cell>
          <table:table-cell table:style-name="ce2" office:value-type="string" calcext:value-type="string">
            <text:p>Szkoła Podstawowa nr 2 w Cieszy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30" calcext:value-type="float">
            <text:p>30,00</text:p>
          </table:table-cell>
          <table:table-cell table:style-name="ce9" office:value-type="float" office:value="14201" calcext:value-type="float">
            <text:p>14 201</text:p>
          </table:table-cell>
          <table:table-cell table:style-name="ce9" office:value-type="float" office:value="24356" calcext:value-type="float">
            <text:p>24 35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557" calcext:value-type="float">
            <text:p>38 557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557" calcext:value-type="float">
            <text:p>38 557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Szkoła Podstawowa nr 2 z Oddziałami Integracyjnymi w Cieszyni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Fryderyka Chopina 37</text:p>
          </table:table-cell>
          <table:table-cell table:style-name="ce2" office:value-type="string" calcext:value-type="string">
            <text:p>62-0006692</text:p>
          </table:table-cell>
          <table:table-cell table:style-name="ce2" office:value-type="string" calcext:value-type="string">
            <text:p>ENID_1021023368</text:p>
          </table:table-cell>
          <table:table-cell table:style-name="ce2" office:value-type="string" calcext:value-type="string">
            <text:p>Fryderyka <text:s/>Chopina 37 , 43-400 CIESZYN</text:p>
          </table:table-cell>
          <table:table-cell table:style-name="ce2" office:value-type="string" calcext:value-type="string">
            <text:p>Szkoła Podstawowa nr 2 w Cieszy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8" calcext:value-type="float">
            <text:p>18,00</text:p>
          </table:table-cell>
          <table:table-cell table:style-name="ce9" office:value-type="float" office:value="4221" calcext:value-type="float">
            <text:p>4 2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221" calcext:value-type="float">
            <text:p>4 221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21" calcext:value-type="float">
            <text:p>4 221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Szkoła Podstawowa nr 3 z Oddziałami Integracyjnymi w Cieszyni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gen. J. Hallera 8</text:p>
          </table:table-cell>
          <table:table-cell table:style-name="ce2" office:value-type="string" calcext:value-type="string">
            <text:p>62-0008329</text:p>
          </table:table-cell>
          <table:table-cell table:style-name="ce2" office:value-type="string" calcext:value-type="string">
            <text:p>ENID_1021043821</text:p>
          </table:table-cell>
          <table:table-cell table:style-name="ce2" office:value-type="string" calcext:value-type="string">
            <text:p>gen. Józefa <text:s/>Hallera 8 , 43-400 CIESZYN</text:p>
          </table:table-cell>
          <table:table-cell table:style-name="ce2" office:value-type="string" calcext:value-type="string">
            <text:p>SZKOŁA PODSTAWOWA <text:s/>nr 3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30" calcext:value-type="float">
            <text:p>30,00</text:p>
          </table:table-cell>
          <table:table-cell table:style-name="ce9" office:value-type="float" office:value="21655" calcext:value-type="float">
            <text:p>21 655</text:p>
          </table:table-cell>
          <table:table-cell table:style-name="ce9" office:value-type="float" office:value="36377" calcext:value-type="float">
            <text:p>36 37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8032" calcext:value-type="float">
            <text:p>58 032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8032" calcext:value-type="float">
            <text:p>58 032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Szkoła Podstawowa nr 4 w Cieszyni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Pl. Wolności 7a</text:p>
          </table:table-cell>
          <table:table-cell table:style-name="ce2" office:value-type="string" calcext:value-type="string">
            <text:p>62-0009150</text:p>
          </table:table-cell>
          <table:table-cell table:style-name="ce2" office:value-type="string" calcext:value-type="string">
            <text:p>ENID_1021051825</text:p>
          </table:table-cell>
          <table:table-cell table:style-name="ce2" office:value-type="string" calcext:value-type="string">
            <text:p>PL. WOLNOŚCI 7a , 43-400 CIESZYN</text:p>
          </table:table-cell>
          <table:table-cell table:style-name="ce2" office:value-type="string" calcext:value-type="string">
            <text:p>Szkoła Podstawowa nr 4 w Cieszy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33" calcext:value-type="float">
            <text:p>33,00</text:p>
          </table:table-cell>
          <table:table-cell table:style-name="ce9" office:value-type="float" office:value="24930" calcext:value-type="float">
            <text:p>24 930</text:p>
          </table:table-cell>
          <table:table-cell table:style-name="ce9" office:value-type="float" office:value="45083" calcext:value-type="float">
            <text:p>45 08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013" calcext:value-type="float">
            <text:p>70 013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013" calcext:value-type="float">
            <text:p>70 013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Szkoła Podstawowa nr 4 w Cieszyni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Pl. Wolności 7a</text:p>
          </table:table-cell>
          <table:table-cell table:style-name="ce2" office:value-type="string" calcext:value-type="string">
            <text:p>62-0009151</text:p>
          </table:table-cell>
          <table:table-cell table:style-name="ce2" office:value-type="string" calcext:value-type="string">
            <text:p>ENID_1021051826</text:p>
          </table:table-cell>
          <table:table-cell table:style-name="ce2" office:value-type="string" calcext:value-type="string">
            <text:p>PL. WOLNOŚCI 7a , 43-400 CIESZYN</text:p>
          </table:table-cell>
          <table:table-cell table:style-name="ce2" office:value-type="string" calcext:value-type="string">
            <text:p>Szkoła Podstawowa nr 4 w Cieszy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40" calcext:value-type="float">
            <text:p>40,00</text:p>
          </table:table-cell>
          <table:table-cell table:style-name="ce9" office:value-type="float" office:value="36782" calcext:value-type="float">
            <text:p>36 782</text:p>
          </table:table-cell>
          <table:table-cell table:style-name="ce9" office:value-type="float" office:value="105262" calcext:value-type="float">
            <text:p>105 26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2044" calcext:value-type="float">
            <text:p>142 044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2044" calcext:value-type="float">
            <text:p>142 044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Szkoła Podstawowa nr 5 z Oddziałami Integracyjnymi w Cieszyni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Wojska Polskiego 1</text:p>
          </table:table-cell>
          <table:table-cell table:style-name="ce2" office:value-type="string" calcext:value-type="string">
            <text:p>62-0006579</text:p>
          </table:table-cell>
          <table:table-cell table:style-name="ce2" office:value-type="string" calcext:value-type="string">
            <text:p>ENID_1021022368</text:p>
          </table:table-cell>
          <table:table-cell table:style-name="ce2" office:value-type="string" calcext:value-type="string">
            <text:p>UL. WOJSKA POLSKIEGO 1 , 43-400 CIESZYN</text:p>
          </table:table-cell>
          <table:table-cell table:style-name="ce2" office:value-type="string" calcext:value-type="string">
            <text:p>Szkoła Podstawowa nr 5 z Oddziałami Integracyjnymi w Cieszy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32" calcext:value-type="float">
            <text:p>32,00</text:p>
          </table:table-cell>
          <table:table-cell table:style-name="ce9" office:value-type="float" office:value="28321" calcext:value-type="float">
            <text:p>28 321</text:p>
          </table:table-cell>
          <table:table-cell table:style-name="ce9" office:value-type="float" office:value="47920" calcext:value-type="float">
            <text:p>47 9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6241" calcext:value-type="float">
            <text:p>76 241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6241" calcext:value-type="float">
            <text:p>76 241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Szkoła Podstawowa nr 7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Bielska 247</text:p>
          </table:table-cell>
          <table:table-cell table:style-name="ce2" office:value-type="string" calcext:value-type="string">
            <text:p>62-0008330</text:p>
          </table:table-cell>
          <table:table-cell table:style-name="ce2" office:value-type="string" calcext:value-type="string">
            <text:p>ENID_1021043822</text:p>
          </table:table-cell>
          <table:table-cell table:style-name="ce2" office:value-type="string" calcext:value-type="string">
            <text:p>UL. BIELSKA 247 , 43-400 CIESZYN</text:p>
          </table:table-cell>
          <table:table-cell table:style-name="ce2" office:value-type="string" calcext:value-type="string">
            <text:p>SZKOŁA PODSTAWOWA <text:s/>nr 7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3" calcext:value-type="float">
            <text:p>13,00</text:p>
          </table:table-cell>
          <table:table-cell table:style-name="ce9" office:value-type="float" office:value="16981" calcext:value-type="float">
            <text:p>16 9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981" calcext:value-type="float">
            <text:p>16 981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981" calcext:value-type="float">
            <text:p>16 981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Żłobki miejskie w Cieszyni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Moniuszki 13</text:p>
          </table:table-cell>
          <table:table-cell table:style-name="ce2" office:value-type="string" calcext:value-type="string">
            <text:p>62-0010155</text:p>
          </table:table-cell>
          <table:table-cell table:style-name="ce2" office:value-type="string" calcext:value-type="string">
            <text:p>ENID_1021071538</text:p>
          </table:table-cell>
          <table:table-cell table:style-name="ce2" office:value-type="string" calcext:value-type="string">
            <text:p>UL. STANISŁAWA MONIUSZKI 13 , 43-400 CIESZYN</text:p>
          </table:table-cell>
          <table:table-cell table:style-name="ce2" office:value-type="string" calcext:value-type="string">
            <text:p>Żłobki Miejskie w Cieszy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32" calcext:value-type="float">
            <text:p>32,00</text:p>
          </table:table-cell>
          <table:table-cell table:style-name="ce9" office:value-type="float" office:value="7951" calcext:value-type="float">
            <text:p>7 951</text:p>
          </table:table-cell>
          <table:table-cell table:style-name="ce9" office:value-type="float" office:value="17034" calcext:value-type="float">
            <text:p>17 0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985" calcext:value-type="float">
            <text:p>24 985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985" calcext:value-type="float">
            <text:p>24 985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asto Cieszyn - Żłobki miejskie w Cieszyni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Moniuszki 13</text:p>
          </table:table-cell>
          <table:table-cell table:style-name="ce2" office:value-type="string" calcext:value-type="string">
            <text:p>62-0010154</text:p>
          </table:table-cell>
          <table:table-cell table:style-name="ce2" office:value-type="string" calcext:value-type="string">
            <text:p>ENID_1021071537</text:p>
          </table:table-cell>
          <table:table-cell table:style-name="ce2" office:value-type="string" calcext:value-type="string">
            <text:p>UL. KS. JERZEGO TRZANOWSKIEGO 2 , 43-400 CIESZYN</text:p>
          </table:table-cell>
          <table:table-cell table:style-name="ce2" office:value-type="string" calcext:value-type="string">
            <text:p>Żłobki Miejskie w Cieszy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32" calcext:value-type="float">
            <text:p>32,00</text:p>
          </table:table-cell>
          <table:table-cell table:style-name="ce9" office:value-type="float" office:value="16075" calcext:value-type="float">
            <text:p>16 0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075" calcext:value-type="float">
            <text:p>16 075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075" calcext:value-type="float">
            <text:p>16 075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koła Podstawowa nr 6 z Oddziałami Przedszkolnymi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Katowicka 68</text:p>
          </table:table-cell>
          <table:table-cell table:style-name="ce2" office:value-type="string" calcext:value-type="string">
            <text:p>62-0009812</text:p>
          </table:table-cell>
          <table:table-cell table:style-name="ce2" office:value-type="string" calcext:value-type="string">
            <text:p>ENID_1021066285</text:p>
          </table:table-cell>
          <table:table-cell table:style-name="ce2" office:value-type="string" calcext:value-type="string">
            <text:p>UL. KATOWICKA 68 , 43-400 CIESZYN</text:p>
          </table:table-cell>
          <table:table-cell table:style-name="ce2" office:value-type="string" calcext:value-type="string">
            <text:p>Szkoła Podstawowa nr 6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21" calcext:value-type="float">
            <text:p>21,00</text:p>
          </table:table-cell>
          <table:table-cell table:style-name="ce9" office:value-type="float" office:value="15236" calcext:value-type="float">
            <text:p>15 236</text:p>
          </table:table-cell>
          <table:table-cell table:style-name="ce9" office:value-type="float" office:value="26216" calcext:value-type="float">
            <text:p>26 2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1452" calcext:value-type="float">
            <text:p>41 452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1452" calcext:value-type="float">
            <text:p>41 452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5482404950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Ryne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koła Podstawowa nr 6 z Oddziałami Przedszkolnymi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Katowicka 68</text:p>
          </table:table-cell>
          <table:table-cell table:style-name="ce2" office:value-type="string" calcext:value-type="string">
            <text:p>62-0009152</text:p>
          </table:table-cell>
          <table:table-cell table:style-name="ce2" office:value-type="string" calcext:value-type="string">
            <text:p>ENID_1021051827</text:p>
          </table:table-cell>
          <table:table-cell table:style-name="ce2" office:value-type="string" calcext:value-type="string">
            <text:p>UL. KATOWICKA 68 , 43-400 CIESZYN</text:p>
          </table:table-cell>
          <table:table-cell table:style-name="ce2" office:value-type="string" calcext:value-type="string">
            <text:p>Szkoła Podstawowa nr 6 w Cieszy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40" calcext:value-type="float">
            <text:p>40,00</text:p>
          </table:table-cell>
          <table:table-cell table:style-name="ce9" office:value-type="float" office:value="2981" calcext:value-type="float">
            <text:p>2 981</text:p>
          </table:table-cell>
          <table:table-cell table:style-name="ce9" office:value-type="float" office:value="4109" calcext:value-type="float">
            <text:p>4 10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90" calcext:value-type="float">
            <text:p>7 090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90" calcext:value-type="float">
            <text:p>7 090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Książnica Cieszyńska</text:p>
          </table:table-cell>
          <table:table-cell table:style-name="ce2" office:value-type="string" calcext:value-type="string">
            <text:p>548106456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Mennicza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Książnica Cieszyńska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Mennicza 46</text:p>
          </table:table-cell>
          <table:table-cell table:number-columns-repeated="2" table:style-name="ce2" office:value-type="string" calcext:value-type="string">
            <text:p>ENID_1021010693</text:p>
          </table:table-cell>
          <table:table-cell table:style-name="ce2" office:value-type="string" calcext:value-type="string">
            <text:p>UL. MENNICZA 46 , 43-400 CIESZYN</text:p>
          </table:table-cell>
          <table:table-cell table:style-name="ce2" office:value-type="string" calcext:value-type="string">
            <text:p>KSIĄŻNICA CIESZYŃSK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22b</text:p>
          </table:table-cell>
          <table:table-cell table:style-name="ce6" office:value-type="float" office:value="60" calcext:value-type="float">
            <text:p>60,00</text:p>
          </table:table-cell>
          <table:table-cell table:style-name="ce9" office:value-type="float" office:value="69934" calcext:value-type="float">
            <text:p>69 934</text:p>
          </table:table-cell>
          <table:table-cell table:style-name="ce9" office:value-type="float" office:value="28147" calcext:value-type="float">
            <text:p>28 14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8081" calcext:value-type="float">
            <text:p>98 081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8081" calcext:value-type="float">
            <text:p>98 081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Teatr im. Adama Mickiewicza w Cieszynie</text:p>
          </table:table-cell>
          <table:table-cell table:style-name="ce2" office:value-type="string" calcext:value-type="string">
            <text:p>5481003433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Plac Teatralny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Teatr im. Adama Mickiewicza w Cieszynie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Plac Teatralny 1</text:p>
          </table:table-cell>
          <table:table-cell table:number-columns-repeated="2" table:style-name="ce2" office:value-type="string" calcext:value-type="string">
            <text:p>ENID_1021010944</text:p>
          </table:table-cell>
          <table:table-cell table:style-name="ce2" office:value-type="string" calcext:value-type="string">
            <text:p>PLAC TEATRALNY 1 , 43-400 CIESZYN</text:p>
          </table:table-cell>
          <table:table-cell table:style-name="ce2" office:value-type="string" calcext:value-type="string">
            <text:p>TEATR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21</text:p>
          </table:table-cell>
          <table:table-cell table:style-name="ce6" office:value-type="float" office:value="120" calcext:value-type="float">
            <text:p>120,00</text:p>
          </table:table-cell>
          <table:table-cell table:style-name="ce9" office:value-type="float" office:value="55621" calcext:value-type="float">
            <text:p>55 6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5621" calcext:value-type="float">
            <text:p>55 621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5621" calcext:value-type="float">
            <text:p>55 621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5482634242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</text:p>
          </table:table-cell>
          <table:table-cell table:style-name="ce2" office:value-type="string" calcext:value-type="string">
            <text:p>3abc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 3 abc</text:p>
          </table:table-cell>
          <table:table-cell table:style-name="ce2" office:value-type="string" calcext:value-type="string">
            <text:p>62-0006115</text:p>
          </table:table-cell>
          <table:table-cell table:style-name="ce2" office:value-type="string" calcext:value-type="string">
            <text:p>ENID_1021010818</text:p>
          </table:table-cell>
          <table:table-cell table:style-name="ce2" office:value-type="string" calcext:value-type="string">
            <text:p>UL. ZAMKOWA 3 abc , 43-400 CIESZYN</text:p>
          </table:table-cell>
          <table:table-cell table:style-name="ce2" office:value-type="string" calcext:value-type="string">
            <text:p>Zamek Cieszyn. Ośrodek Badań i Dokumentacji nad Kulturą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0" calcext:value-type="float">
            <text:p>10,00</text:p>
          </table:table-cell>
          <table:table-cell table:style-name="ce9" office:value-type="float" office:value="3353" calcext:value-type="float">
            <text:p>3 3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353" calcext:value-type="float">
            <text:p>3 353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53" calcext:value-type="float">
            <text:p>3 353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5482634242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</text:p>
          </table:table-cell>
          <table:table-cell table:style-name="ce2" office:value-type="string" calcext:value-type="string">
            <text:p>3abc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 3 abc</text:p>
          </table:table-cell>
          <table:table-cell table:style-name="ce2" office:value-type="string" calcext:value-type="string">
            <text:p>62-0006111</text:p>
          </table:table-cell>
          <table:table-cell table:style-name="ce2" office:value-type="string" calcext:value-type="string">
            <text:p>ENID_1021010813</text:p>
          </table:table-cell>
          <table:table-cell table:style-name="ce2" office:value-type="string" calcext:value-type="string">
            <text:p>UL. ZAMKOWA 3 abc , 43-400 CIESZYN</text:p>
          </table:table-cell>
          <table:table-cell table:style-name="ce2" office:value-type="string" calcext:value-type="string">
            <text:p>Zamek Cieszyn. wymiennikowni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1723" calcext:value-type="float">
            <text:p>1 7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23" calcext:value-type="float">
            <text:p>1 723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23" calcext:value-type="float">
            <text:p>1 723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5482634242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</text:p>
          </table:table-cell>
          <table:table-cell table:style-name="ce2" office:value-type="string" calcext:value-type="string">
            <text:p>3abc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 3 abc</text:p>
          </table:table-cell>
          <table:table-cell table:style-name="ce2" office:value-type="string" calcext:value-type="string">
            <text:p>62-0006112</text:p>
          </table:table-cell>
          <table:table-cell table:style-name="ce2" office:value-type="string" calcext:value-type="string">
            <text:p>ENID_1021010814</text:p>
          </table:table-cell>
          <table:table-cell table:style-name="ce2" office:value-type="string" calcext:value-type="string">
            <text:p>UL. ZAMKOWA 3 abc , 43-400 CIESZYN</text:p>
          </table:table-cell>
          <table:table-cell table:style-name="ce2" office:value-type="string" calcext:value-type="string">
            <text:p>Zamek Cieszyn. Ośrodek Badań i Dokumentacji nad Kulturą cz.B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38" calcext:value-type="float">
            <text:p>38,00</text:p>
          </table:table-cell>
          <table:table-cell table:style-name="ce9" office:value-type="float" office:value="1425" calcext:value-type="float">
            <text:p>1 425</text:p>
          </table:table-cell>
          <table:table-cell table:style-name="ce9" office:value-type="float" office:value="5060" calcext:value-type="float">
            <text:p>5 0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485" calcext:value-type="float">
            <text:p>6 485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485" calcext:value-type="float">
            <text:p>6 485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5482634242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</text:p>
          </table:table-cell>
          <table:table-cell table:style-name="ce2" office:value-type="string" calcext:value-type="string">
            <text:p>3abc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 3 abc</text:p>
          </table:table-cell>
          <table:table-cell table:style-name="ce2" office:value-type="string" calcext:value-type="string">
            <text:p>62-0006113</text:p>
          </table:table-cell>
          <table:table-cell table:style-name="ce2" office:value-type="string" calcext:value-type="string">
            <text:p>ENID_1021010815</text:p>
          </table:table-cell>
          <table:table-cell table:style-name="ce2" office:value-type="string" calcext:value-type="string">
            <text:p>UL. ZAMKOWA 3 abc , 43-400 CIESZYN</text:p>
          </table:table-cell>
          <table:table-cell table:style-name="ce2" office:value-type="string" calcext:value-type="string">
            <text:p>Zamek Cieszyn. Ośrodek Badań i Dokumentacji nad Kulturą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4" calcext:value-type="float">
            <text:p>14,00</text:p>
          </table:table-cell>
          <table:table-cell table:style-name="ce9" office:value-type="float" office:value="10754" calcext:value-type="float">
            <text:p>10 7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754" calcext:value-type="float">
            <text:p>10 754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754" calcext:value-type="float">
            <text:p>10 754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5482634242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</text:p>
          </table:table-cell>
          <table:table-cell table:style-name="ce2" office:value-type="string" calcext:value-type="string">
            <text:p>3abc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 3 abc</text:p>
          </table:table-cell>
          <table:table-cell table:style-name="ce2" office:value-type="string" calcext:value-type="string">
            <text:p>62-0006114</text:p>
          </table:table-cell>
          <table:table-cell table:style-name="ce2" office:value-type="string" calcext:value-type="string">
            <text:p>ENID_1021010817</text:p>
          </table:table-cell>
          <table:table-cell table:style-name="ce2" office:value-type="string" calcext:value-type="string">
            <text:p>UL. ZAMKOWA 3 abc , 43-400 CIESZYN</text:p>
          </table:table-cell>
          <table:table-cell table:style-name="ce2" office:value-type="string" calcext:value-type="string">
            <text:p>Zamek Cieszyn. Magazyn amfiteatru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4" calcext:value-type="float">
            <text:p>14,00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6" calcext:value-type="float">
            <text:p>176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5482634242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</text:p>
          </table:table-cell>
          <table:table-cell table:style-name="ce2" office:value-type="string" calcext:value-type="string">
            <text:p>3abc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 3 abc</text:p>
          </table:table-cell>
          <table:table-cell table:style-name="ce2" office:value-type="string" calcext:value-type="string">
            <text:p>62-0006116</text:p>
          </table:table-cell>
          <table:table-cell table:style-name="ce2" office:value-type="string" calcext:value-type="string">
            <text:p>ENID_1021010819</text:p>
          </table:table-cell>
          <table:table-cell table:style-name="ce2" office:value-type="string" calcext:value-type="string">
            <text:p>UL. ZAMKOWA 3 abc , 43-400 CIESZYN</text:p>
          </table:table-cell>
          <table:table-cell table:style-name="ce2" office:value-type="string" calcext:value-type="string">
            <text:p>Zamek Cieszyn. Ośrodek Badań i Dokumentacji nad Kulturą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3634" calcext:value-type="float">
            <text:p>3 6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34" calcext:value-type="float">
            <text:p>3 634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34" calcext:value-type="float">
            <text:p>3 634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5482634242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</text:p>
          </table:table-cell>
          <table:table-cell table:style-name="ce2" office:value-type="string" calcext:value-type="string">
            <text:p>3abc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 3 abc</text:p>
          </table:table-cell>
          <table:table-cell table:style-name="ce2" office:value-type="string" calcext:value-type="string">
            <text:p>62-0012005</text:p>
          </table:table-cell>
          <table:table-cell table:style-name="ce2" office:value-type="string" calcext:value-type="string">
            <text:p>PLTAUD262010788639</text:p>
          </table:table-cell>
          <table:table-cell table:style-name="ce2" office:value-type="string" calcext:value-type="string">
            <text:p>UL. ZAMKOWA 3c , 43-400 CIESZYN</text:p>
          </table:table-cell>
          <table:table-cell table:style-name="ce2" office:value-type="string" calcext:value-type="string">
            <text:p>ZASILANIE PLENEROW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2.9" calcext:value-type="float">
            <text:p>12,90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5482634242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</text:p>
          </table:table-cell>
          <table:table-cell table:style-name="ce2" office:value-type="string" calcext:value-type="string">
            <text:p>3abc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 3 abc</text:p>
          </table:table-cell>
          <table:table-cell table:style-name="ce2" office:value-type="string" calcext:value-type="string">
            <text:p>62-0008375</text:p>
          </table:table-cell>
          <table:table-cell table:style-name="ce2" office:value-type="string" calcext:value-type="string">
            <text:p>ENID_1021044425</text:p>
          </table:table-cell>
          <table:table-cell table:style-name="ce2" office:value-type="string" calcext:value-type="string">
            <text:p>UL. ZAMKOWA 3 abc , 43-400 CIESZYN</text:p>
          </table:table-cell>
          <table:table-cell table:style-name="ce2" office:value-type="string" calcext:value-type="string">
            <text:p>Budynek administracyjny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G11</text:p>
          </table:table-cell>
          <table:table-cell table:style-name="ce6" office:value-type="float" office:value="13" calcext:value-type="float">
            <text:p>13,00</text:p>
          </table:table-cell>
          <table:table-cell table:style-name="ce9" office:value-type="float" office:value="5059" calcext:value-type="float">
            <text:p>5 059</text:p>
          </table:table-cell>
          <table:table-cell table:style-name="ce9" office:value-type="float" office:value="2530" calcext:value-type="float">
            <text:p>2 5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589" calcext:value-type="float">
            <text:p>7 589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589" calcext:value-type="float">
            <text:p>7 589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5482634242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</text:p>
          </table:table-cell>
          <table:table-cell table:style-name="ce2" office:value-type="string" calcext:value-type="string">
            <text:p>3abc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 3 abc</text:p>
          </table:table-cell>
          <table:table-cell table:number-columns-repeated="2" table:style-name="ce2" office:value-type="string" calcext:value-type="string">
            <text:p>ENID_1021010820</text:p>
          </table:table-cell>
          <table:table-cell table:style-name="ce2" office:value-type="string" calcext:value-type="string">
            <text:p>UL. ZAMKOWA 1 , 43-400 CIESZYN</text:p>
          </table:table-cell>
          <table:table-cell table:style-name="ce2" office:value-type="string" calcext:value-type="string">
            <text:p>ZAMEK CIESZYN. OŚRODEK BADAŃ I DOKUMENTACJI NAD KULTURĄ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22b</text:p>
          </table:table-cell>
          <table:table-cell table:style-name="ce6" office:value-type="float" office:value="20" calcext:value-type="float">
            <text:p>20,00</text:p>
          </table:table-cell>
          <table:table-cell table:style-name="ce9" office:value-type="float" office:value="3470" calcext:value-type="float">
            <text:p>3 470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130" calcext:value-type="float">
            <text:p>4 130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130" calcext:value-type="float">
            <text:p>4 130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5482634242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</text:p>
          </table:table-cell>
          <table:table-cell table:style-name="ce2" office:value-type="string" calcext:value-type="string">
            <text:p>3abc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 3 abc</text:p>
          </table:table-cell>
          <table:table-cell table:number-columns-repeated="2" table:style-name="ce2" office:value-type="string" calcext:value-type="string">
            <text:p>ENID_1021010816</text:p>
          </table:table-cell>
          <table:table-cell table:style-name="ce2" office:value-type="string" calcext:value-type="string">
            <text:p>UL. ZAMKOWA 3 c , 43-400 CIESZYN</text:p>
          </table:table-cell>
          <table:table-cell table:style-name="ce2" office:value-type="string" calcext:value-type="string">
            <text:p>ZAMEK CIESZYN. OŚRODEK BADAŃ I DOKUMENTACJI NAD KULTURĄ MAT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22b</text:p>
          </table:table-cell>
          <table:table-cell table:style-name="ce6" office:value-type="float" office:value="41" calcext:value-type="float">
            <text:p>41,00</text:p>
          </table:table-cell>
          <table:table-cell table:style-name="ce9" office:value-type="float" office:value="5174" calcext:value-type="float">
            <text:p>5 174</text:p>
          </table:table-cell>
          <table:table-cell table:style-name="ce9" office:value-type="float" office:value="1664" calcext:value-type="float">
            <text:p>1 66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838" calcext:value-type="float">
            <text:p>6 838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838" calcext:value-type="float">
            <text:p>6 838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5482634242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</text:p>
          </table:table-cell>
          <table:table-cell table:style-name="ce2" office:value-type="string" calcext:value-type="string">
            <text:p>3abc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 3 abc</text:p>
          </table:table-cell>
          <table:table-cell table:number-columns-repeated="2" table:style-name="ce2" office:value-type="string" calcext:value-type="string">
            <text:p>ENID_1021010812</text:p>
          </table:table-cell>
          <table:table-cell table:style-name="ce2" office:value-type="string" calcext:value-type="string">
            <text:p>UL. ZAMKOWA 5 , 43-400 CIESZYN</text:p>
          </table:table-cell>
          <table:table-cell table:style-name="ce2" office:value-type="string" calcext:value-type="string">
            <text:p>ZAMEK CIESZYN. OŚRODEK BADAŃ I DOKUMENTACJI NAD KULTURĄ MAT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22b</text:p>
          </table:table-cell>
          <table:table-cell table:style-name="ce6" office:value-type="float" office:value="50" calcext:value-type="float">
            <text:p>50,00</text:p>
          </table:table-cell>
          <table:table-cell table:style-name="ce9" office:value-type="float" office:value="67539" calcext:value-type="float">
            <text:p>67 539</text:p>
          </table:table-cell>
          <table:table-cell table:style-name="ce9" office:value-type="float" office:value="20020" calcext:value-type="float">
            <text:p>20 0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7559" calcext:value-type="float">
            <text:p>87 559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7559" calcext:value-type="float">
            <text:p>87 559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Gmina Cieszyn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5482634242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</text:p>
          </table:table-cell>
          <table:table-cell table:style-name="ce2" office:value-type="string" calcext:value-type="string">
            <text:p>3abc</text:p>
          </table:table-cell>
          <table:table-cell table:style-name="ce2" office:value-type="string" calcext:value-type="string">
            <text:p>Zamek Cieszyn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Zamkowa 3 abc</text:p>
          </table:table-cell>
          <table:table-cell table:style-name="ce2" office:value-type="string" calcext:value-type="string">
            <text:p>62-0008460</text:p>
          </table:table-cell>
          <table:table-cell table:style-name="ce2" office:value-type="string" calcext:value-type="string">
            <text:p>ENID_1021044974</text:p>
          </table:table-cell>
          <table:table-cell table:style-name="ce2" office:value-type="string" calcext:value-type="string">
            <text:p>UL. ZAMKOWA 3 abc , 43-400 CIESZYN</text:p>
          </table:table-cell>
          <table:table-cell table:style-name="ce2" office:value-type="string" calcext:value-type="string">
            <text:p>Zamek Cieszyn- oświetlenie wzgórza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21" calcext:value-type="float">
            <text:p>21,00</text:p>
          </table:table-cell>
          <table:table-cell table:style-name="ce9" office:value-type="float" office:value="22330" calcext:value-type="float">
            <text:p>22 3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330" calcext:value-type="float">
            <text:p>22 330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330" calcext:value-type="float">
            <text:p>22 330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style-name="ce2" office:value-type="string" calcext:value-type="string">
            <text:p>62-0008880</text:p>
          </table:table-cell>
          <table:table-cell table:style-name="ce2" office:value-type="string" calcext:value-type="string">
            <text:p>ENID_1021048947</text:p>
          </table:table-cell>
          <table:table-cell table:style-name="ce2" office:value-type="string" calcext:value-type="string">
            <text:p>UL. OWOCOWA brak/- , 43-400 CIESZYN</text:p>
          </table:table-cell>
          <table:table-cell table:style-name="ce2" office:value-type="string" calcext:value-type="string">
            <text:p>Zakład Gospodarki Komunalnej w Cieszy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9" calcext:value-type="float">
            <text:p>9,00</text:p>
          </table:table-cell>
          <table:table-cell table:style-name="ce9" office:value-type="float" office:value="1838" calcext:value-type="float">
            <text:p>1 8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38" calcext:value-type="float">
            <text:p>1 838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38" calcext:value-type="float">
            <text:p>1 838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style-name="ce2" office:value-type="string" calcext:value-type="string">
            <text:p>62-0008878</text:p>
          </table:table-cell>
          <table:table-cell table:style-name="ce2" office:value-type="string" calcext:value-type="string">
            <text:p>ENID_1021048945</text:p>
          </table:table-cell>
          <table:table-cell table:style-name="ce2" office:value-type="string" calcext:value-type="string">
            <text:p>UL. FRYSZTACKA brak/- , 43-400 CIESZYN</text:p>
          </table:table-cell>
          <table:table-cell table:style-name="ce2" office:value-type="string" calcext:value-type="string">
            <text:p>Zakład Gospodarki Komunalnej w Cieszy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7" calcext:value-type="float">
            <text:p>17,00</text:p>
          </table:table-cell>
          <table:table-cell table:style-name="ce9" office:value-type="float" office:value="11577" calcext:value-type="float">
            <text:p>11 5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577" calcext:value-type="float">
            <text:p>11 577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577" calcext:value-type="float">
            <text:p>11 577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style-name="ce2" office:value-type="string" calcext:value-type="string">
            <text:p>62-0008847</text:p>
          </table:table-cell>
          <table:table-cell table:style-name="ce2" office:value-type="string" calcext:value-type="string">
            <text:p>ENID_1021048361</text:p>
          </table:table-cell>
          <table:table-cell table:style-name="ce2" office:value-type="string" calcext:value-type="string">
            <text:p>UL. FIOŁKÓW bn/- , 43-400 CIESZYN</text:p>
          </table:table-cell>
          <table:table-cell table:style-name="ce2" office:value-type="string" calcext:value-type="string">
            <text:p>Pompownia ścieków 12.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32" calcext:value-type="float">
            <text:p>32,00</text:p>
          </table:table-cell>
          <table:table-cell table:style-name="ce9" office:value-type="float" office:value="4058" calcext:value-type="float">
            <text:p>4 058</text:p>
          </table:table-cell>
          <table:table-cell table:style-name="ce9" office:value-type="float" office:value="11797" calcext:value-type="float">
            <text:p>11 79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855" calcext:value-type="float">
            <text:p>15 855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855" calcext:value-type="float">
            <text:p>15 855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style-name="ce2" office:value-type="string" calcext:value-type="string">
            <text:p>62-0008850</text:p>
          </table:table-cell>
          <table:table-cell table:style-name="ce2" office:value-type="string" calcext:value-type="string">
            <text:p>ENID_1021048364</text:p>
          </table:table-cell>
          <table:table-cell table:style-name="ce2" office:value-type="string" calcext:value-type="string">
            <text:p>UL. BŁOGOCKA b/n/- , 43-400 CIESZYN</text:p>
          </table:table-cell>
          <table:table-cell table:style-name="ce2" office:value-type="string" calcext:value-type="string">
            <text:p>Pompownia ścieków 10.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4" calcext:value-type="float">
            <text:p>4,00</text:p>
          </table:table-cell>
          <table:table-cell table:style-name="ce9" office:value-type="float" office:value="339" calcext:value-type="float">
            <text:p>3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39" calcext:value-type="float">
            <text:p>339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9" calcext:value-type="float">
            <text:p>339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style-name="ce2" office:value-type="string" calcext:value-type="string">
            <text:p>62-0008846</text:p>
          </table:table-cell>
          <table:table-cell table:style-name="ce2" office:value-type="string" calcext:value-type="string">
            <text:p>ENID_1021048360</text:p>
          </table:table-cell>
          <table:table-cell table:style-name="ce2" office:value-type="string" calcext:value-type="string">
            <text:p>UL. KATOWICKA 34 , 43-400 CIESZYN</text:p>
          </table:table-cell>
          <table:table-cell table:style-name="ce2" office:value-type="string" calcext:value-type="string">
            <text:p>Cmentarz Komunalny 2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13" calcext:value-type="float">
            <text:p>13,00</text:p>
          </table:table-cell>
          <table:table-cell table:style-name="ce9" office:value-type="float" office:value="4863" calcext:value-type="float">
            <text:p>4 863</text:p>
          </table:table-cell>
          <table:table-cell table:style-name="ce9" office:value-type="float" office:value="14072" calcext:value-type="float">
            <text:p>14 0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935" calcext:value-type="float">
            <text:p>18 935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935" calcext:value-type="float">
            <text:p>18 935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style-name="ce2" office:value-type="string" calcext:value-type="string">
            <text:p>62-0008849</text:p>
          </table:table-cell>
          <table:table-cell table:style-name="ce2" office:value-type="string" calcext:value-type="string">
            <text:p>ENID_1021048363</text:p>
          </table:table-cell>
          <table:table-cell table:style-name="ce2" office:value-type="string" calcext:value-type="string">
            <text:p>UL. FRYSZTACKA 215/- , 43-400 CIESZYN</text:p>
          </table:table-cell>
          <table:table-cell table:style-name="ce2" office:value-type="string" calcext:value-type="string">
            <text:p>Pompownia ścieków 9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4" calcext:value-type="float">
            <text:p>4,0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style-name="ce2" office:value-type="string" calcext:value-type="string">
            <text:p>62-0008848</text:p>
          </table:table-cell>
          <table:table-cell table:style-name="ce2" office:value-type="string" calcext:value-type="string">
            <text:p>ENID_1021048362</text:p>
          </table:table-cell>
          <table:table-cell table:style-name="ce2" office:value-type="string" calcext:value-type="string">
            <text:p>UL. ŁĄKOWA -/- , 43-400 CIESZYN</text:p>
          </table:table-cell>
          <table:table-cell table:style-name="ce2" office:value-type="string" calcext:value-type="string">
            <text:p>Pompownia ścieków 11.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9" calcext:value-type="float">
            <text:p>9,00</text:p>
          </table:table-cell>
          <table:table-cell table:style-name="ce9" office:value-type="float" office:value="1804" calcext:value-type="float">
            <text:p>1 8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04" calcext:value-type="float">
            <text:p>1 804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04" calcext:value-type="float">
            <text:p>1 804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style-name="ce2" office:value-type="string" calcext:value-type="string">
            <text:p>62-0008881</text:p>
          </table:table-cell>
          <table:table-cell table:style-name="ce2" office:value-type="string" calcext:value-type="string">
            <text:p>ENID_1021048948</text:p>
          </table:table-cell>
          <table:table-cell table:style-name="ce2" office:value-type="string" calcext:value-type="string">
            <text:p>Świętego Jana <text:s/>Sarkandra brak/- , 43-400 CIESZYN</text:p>
          </table:table-cell>
          <table:table-cell table:style-name="ce2" office:value-type="string" calcext:value-type="string">
            <text:p>Zakład Gospodarki Komunalnej w Cieszy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24" calcext:value-type="float">
            <text:p>824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24" calcext:value-type="float">
            <text:p>824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style-name="ce2" office:value-type="string" calcext:value-type="string">
            <text:p>62-0008902</text:p>
          </table:table-cell>
          <table:table-cell table:style-name="ce2" office:value-type="string" calcext:value-type="string">
            <text:p>ENID_1021048979</text:p>
          </table:table-cell>
          <table:table-cell table:style-name="ce2" office:value-type="string" calcext:value-type="string">
            <text:p>UL. JASTRZĘBIA bn , 43-400 CIESZYN</text:p>
          </table:table-cell>
          <table:table-cell table:style-name="ce2" office:value-type="string" calcext:value-type="string">
            <text:p>Z.G.K.w Cieszynie - Pompownia-stacja tłoczenia ścieków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2a</text:p>
          </table:table-cell>
          <table:table-cell table:style-name="ce6" office:value-type="float" office:value="38" calcext:value-type="float">
            <text:p>38,00</text:p>
          </table:table-cell>
          <table:table-cell table:style-name="ce9" office:value-type="float" office:value="18148" calcext:value-type="float">
            <text:p>18 148</text:p>
          </table:table-cell>
          <table:table-cell table:style-name="ce9" office:value-type="float" office:value="47083" calcext:value-type="float">
            <text:p>47 08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5231" calcext:value-type="float">
            <text:p>65 231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5231" calcext:value-type="float">
            <text:p>65 231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style-name="ce2" office:value-type="string" calcext:value-type="string">
            <text:p>62-0008851</text:p>
          </table:table-cell>
          <table:table-cell table:style-name="ce2" office:value-type="string" calcext:value-type="string">
            <text:p>ENID_1021048365</text:p>
          </table:table-cell>
          <table:table-cell table:style-name="ce2" office:value-type="string" calcext:value-type="string">
            <text:p>UL. MOTOKROSOWA 27/- , 43-400 CIESZYN</text:p>
          </table:table-cell>
          <table:table-cell table:style-name="ce2" office:value-type="string" calcext:value-type="string">
            <text:p>Pompownia Odcieków z Osadów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0" calcext:value-type="float">
            <text:p>10,00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5" calcext:value-type="float">
            <text:p>145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style-name="ce2" office:value-type="string" calcext:value-type="string">
            <text:p>62-0008882</text:p>
          </table:table-cell>
          <table:table-cell table:style-name="ce2" office:value-type="string" calcext:value-type="string">
            <text:p>ENID_1021048950</text:p>
          </table:table-cell>
          <table:table-cell table:style-name="ce2" office:value-type="string" calcext:value-type="string">
            <text:p>UL. TOPOLOWA brak/- , 43-400 CIESZYN</text:p>
          </table:table-cell>
          <table:table-cell table:style-name="ce2" office:value-type="string" calcext:value-type="string">
            <text:p>Zakład Gospodarki Komunalnej w Cieszy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5" calcext:value-type="float">
            <text:p>15,00</text:p>
          </table:table-cell>
          <table:table-cell table:style-name="ce9" office:value-type="float" office:value="1698" calcext:value-type="float">
            <text:p>1 6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98" calcext:value-type="float">
            <text:p>1 698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98" calcext:value-type="float">
            <text:p>1 698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style-name="ce2" office:value-type="string" calcext:value-type="string">
            <text:p>62-0008887</text:p>
          </table:table-cell>
          <table:table-cell table:style-name="ce2" office:value-type="string" calcext:value-type="string">
            <text:p>ENID_1021048964</text:p>
          </table:table-cell>
          <table:table-cell table:style-name="ce2" office:value-type="string" calcext:value-type="string">
            <text:p>UL. ZADWORNA brak/- , 43-400 CIESZYN</text:p>
          </table:table-cell>
          <table:table-cell table:style-name="ce2" office:value-type="string" calcext:value-type="string">
            <text:p>Zakład Gospodarki Komunalnej w Cieszyn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5" calcext:value-type="float">
            <text:p>15,00</text:p>
          </table:table-cell>
          <table:table-cell table:style-name="ce9" office:value-type="float" office:value="1234" calcext:value-type="float">
            <text:p>1 2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34" calcext:value-type="float">
            <text:p>1 234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34" calcext:value-type="float">
            <text:p>1 234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style-name="ce2" office:value-type="string" calcext:value-type="string">
            <text:p>62-0008889</text:p>
          </table:table-cell>
          <table:table-cell table:style-name="ce2" office:value-type="string" calcext:value-type="string">
            <text:p>ENID_1021048966</text:p>
          </table:table-cell>
          <table:table-cell table:style-name="ce2" office:value-type="string" calcext:value-type="string">
            <text:p>UL. KATOWICKA 34 , 43-400 CIESZYN</text:p>
          </table:table-cell>
          <table:table-cell table:style-name="ce2" office:value-type="string" calcext:value-type="string">
            <text:p>Z.G.K.w Cieszynie Sp.z o.o.- Cmentarz komunalny 1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4" calcext:value-type="float">
            <text:p>4,00</text:p>
          </table:table-cell>
          <table:table-cell table:style-name="ce9" office:value-type="float" office:value="5657" calcext:value-type="float">
            <text:p>5 6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657" calcext:value-type="float">
            <text:p>5 657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57" calcext:value-type="float">
            <text:p>5 657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style-name="ce2" office:value-type="string" calcext:value-type="string">
            <text:p>62-0008892</text:p>
          </table:table-cell>
          <table:table-cell table:style-name="ce2" office:value-type="string" calcext:value-type="string">
            <text:p>ENID_1021048969</text:p>
          </table:table-cell>
          <table:table-cell table:style-name="ce2" office:value-type="string" calcext:value-type="string">
            <text:p>UL. DOJAZDOWA bn , 43-400 CIESZYN</text:p>
          </table:table-cell>
          <table:table-cell table:style-name="ce2" office:value-type="string" calcext:value-type="string">
            <text:p>Z.G.K.w Cieszynie Sp.z o.o.- Szalety miejskie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4" calcext:value-type="float">
            <text:p>4,00</text:p>
          </table:table-cell>
          <table:table-cell table:style-name="ce9" office:value-type="float" office:value="1738" calcext:value-type="float">
            <text:p>1 7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38" calcext:value-type="float">
            <text:p>1 738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38" calcext:value-type="float">
            <text:p>1 738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style-name="ce2" office:value-type="string" calcext:value-type="string">
            <text:p>62-0008897</text:p>
          </table:table-cell>
          <table:table-cell table:style-name="ce2" office:value-type="string" calcext:value-type="string">
            <text:p>ENID_1021048974</text:p>
          </table:table-cell>
          <table:table-cell table:style-name="ce2" office:value-type="string" calcext:value-type="string">
            <text:p>UL. SŁOWICZA 59 , 43-400 CIESZYN</text:p>
          </table:table-cell>
          <table:table-cell table:style-name="ce2" office:value-type="string" calcext:value-type="string">
            <text:p>Z.G.K.w Cieszynie Sp.z o.o.- Zajezdnia Autobusowa 1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45" calcext:value-type="float">
            <text:p>545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style-name="ce2" office:value-type="string" calcext:value-type="string">
            <text:p>62-0008901</text:p>
          </table:table-cell>
          <table:table-cell table:style-name="ce2" office:value-type="string" calcext:value-type="string">
            <text:p>ENID_1021048978</text:p>
          </table:table-cell>
          <table:table-cell table:style-name="ce2" office:value-type="string" calcext:value-type="string">
            <text:p>UL. OSIEDLOWA bn , 43-400 CIESZYN</text:p>
          </table:table-cell>
          <table:table-cell table:style-name="ce2" office:value-type="string" calcext:value-type="string">
            <text:p>Z.G.K.w Cieszynie Sp.z o.o.- Pompownia ścieków 3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1" calcext:value-type="float">
            <text:p>11,00</text:p>
          </table:table-cell>
          <table:table-cell table:style-name="ce9" office:value-type="float" office:value="3807" calcext:value-type="float">
            <text:p>3 80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807" calcext:value-type="float">
            <text:p>3 807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07" calcext:value-type="float">
            <text:p>3 807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number-columns-repeated="2" table:style-name="ce2" office:value-type="string" calcext:value-type="string">
            <text:p>ENID_1021011074</text:p>
          </table:table-cell>
          <table:table-cell table:style-name="ce2" office:value-type="string" calcext:value-type="string">
            <text:p>MOTOKROSOWA 27, 43-400 CIESZYN</text:p>
          </table:table-cell>
          <table:table-cell table:style-name="ce2" office:value-type="string" calcext:value-type="string">
            <text:p>OCZYSZCZALNIA ŚCIEKÓW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B23</text:p>
          </table:table-cell>
          <table:table-cell table:style-name="ce6" office:value-type="float" office:value="250" calcext:value-type="float">
            <text:p>250,00</text:p>
          </table:table-cell>
          <table:table-cell table:style-name="ce9" office:value-type="float" office:value="154951" calcext:value-type="float">
            <text:p>154 951</text:p>
          </table:table-cell>
          <table:table-cell table:style-name="ce9" office:value-type="float" office:value="86623" calcext:value-type="float">
            <text:p>86 623</text:p>
          </table:table-cell>
          <table:table-cell table:style-name="ce9" office:value-type="float" office:value="515688" calcext:value-type="float">
            <text:p>515 688</text:p>
          </table:table-cell>
          <table:table-cell table:style-name="ce9" office:value-type="float" office:value="757262" calcext:value-type="float">
            <text:p>757 262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57262" calcext:value-type="float">
            <text:p>757 262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number-columns-repeated="2" table:style-name="ce2" office:value-type="string" calcext:value-type="string">
            <text:p>ENID_1021011075</text:p>
          </table:table-cell>
          <table:table-cell table:style-name="ce2" office:value-type="string" calcext:value-type="string">
            <text:p>MOTOKROSOWA 27, 43-400 CIESZYN</text:p>
          </table:table-cell>
          <table:table-cell table:style-name="ce2" office:value-type="string" calcext:value-type="string">
            <text:p>OCZYSZCZALNIA ŚCIEKÓW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B23</text:p>
          </table:table-cell>
          <table:table-cell table:style-name="ce6" office:value-type="float" office:value="250" calcext:value-type="float">
            <text:p>250,00</text:p>
          </table:table-cell>
          <table:table-cell table:style-name="ce9" office:value-type="float" office:value="176206" calcext:value-type="float">
            <text:p>176 206</text:p>
          </table:table-cell>
          <table:table-cell table:style-name="ce9" office:value-type="float" office:value="119087" calcext:value-type="float">
            <text:p>119 087</text:p>
          </table:table-cell>
          <table:table-cell table:style-name="ce9" office:value-type="float" office:value="706020" calcext:value-type="float">
            <text:p>706 020</text:p>
          </table:table-cell>
          <table:table-cell table:style-name="ce9" office:value-type="float" office:value="1001313" calcext:value-type="float">
            <text:p>1 001 313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1313" calcext:value-type="float">
            <text:p>1 001 313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number-columns-repeated="2" table:style-name="ce2" office:value-type="string" calcext:value-type="string">
            <text:p>ENID_1021048972</text:p>
          </table:table-cell>
          <table:table-cell table:style-name="ce2" office:value-type="string" calcext:value-type="string">
            <text:p>UL. SŁOWICZA 59 , 43-400 CIESZYN</text:p>
          </table:table-cell>
          <table:table-cell table:style-name="ce2" office:value-type="string" calcext:value-type="string">
            <text:p>OBIEKT MIESZKLANY / USŁUGOWY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22a</text:p>
          </table:table-cell>
          <table:table-cell table:style-name="ce6" office:value-type="float" office:value="45" calcext:value-type="float">
            <text:p>45,00</text:p>
          </table:table-cell>
          <table:table-cell table:style-name="ce9" office:value-type="float" office:value="19508" calcext:value-type="float">
            <text:p>19 508</text:p>
          </table:table-cell>
          <table:table-cell table:style-name="ce9" office:value-type="float" office:value="42281" calcext:value-type="float">
            <text:p>42 28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1789" calcext:value-type="float">
            <text:p>61 789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1789" calcext:value-type="float">
            <text:p>61 789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style-name="ce2" office:value-type="string" calcext:value-type="string">
            <text:p>62-0008845</text:p>
          </table:table-cell>
          <table:table-cell table:style-name="ce2" office:value-type="string" calcext:value-type="string">
            <text:p>ENID_1021048359</text:p>
          </table:table-cell>
          <table:table-cell table:style-name="ce2" office:value-type="string" calcext:value-type="string">
            <text:p>UL. LIPOWIEC -/- , 43-450 USTROŃ</text:p>
          </table:table-cell>
          <table:table-cell table:style-name="ce2" office:value-type="string" calcext:value-type="string">
            <text:p>Domek wypoczynkowy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3" calcext:value-type="float">
            <text:p>13,00</text:p>
          </table:table-cell>
          <table:table-cell table:style-name="ce9" office:value-type="float" office:value="885" calcext:value-type="float">
            <text:p>8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85" calcext:value-type="float">
            <text:p>885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85" calcext:value-type="float">
            <text:p>885</text:p>
          </table:table-cell>
          <table:table-cell table:number-columns-repeated="995"/>
        </table:table-row>
        <table:table-row table:style-name="ro1">
          <table:table-cell table:number-columns-repeated="2"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5482606754</text:p>
          </table:table-cell>
          <table:table-cell table:style-name="ce2" office:value-type="string" calcext:value-type="string">
            <text:p>43-400</text:p>
          </table:table-cell>
          <table:table-cell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Zakład Gospodarki Komunalnej w Cieszynie Sp.z o.o.</text:p>
          </table:table-cell>
          <table:table-cell table:style-name="ce2" office:value-type="string" calcext:value-type="string">
            <text:p>43-400</text:p>
          </table:table-cell>
          <table:table-cell table:number-columns-repeated="2" table:style-name="ce2" office:value-type="string" calcext:value-type="string">
            <text:p>Cieszyn</text:p>
          </table:table-cell>
          <table:table-cell table:style-name="ce2" office:value-type="string" calcext:value-type="string">
            <text:p>Słowicza 59</text:p>
          </table:table-cell>
          <table:table-cell table:style-name="ce2" office:value-type="string" calcext:value-type="string">
            <text:p>62-0008900</text:p>
          </table:table-cell>
          <table:table-cell table:style-name="ce2" office:value-type="string" calcext:value-type="string">
            <text:p>ENID_1021048977</text:p>
          </table:table-cell>
          <table:table-cell table:style-name="ce2" office:value-type="string" calcext:value-type="string">
            <text:p>UL. LEŚNA bn , 43-400 CIESZYN</text:p>
          </table:table-cell>
          <table:table-cell table:style-name="ce2" office:value-type="string" calcext:value-type="string">
            <text:p>Z.G.K.w Cieszynie Sp.z o.o.- Oczyszczalnia ścieków</text:p>
          </table:table-cell>
          <table:table-cell table:style-name="ce5" office:value-type="date" office:date-value="2020-01-01" calcext:value-type="date">
            <text:p>2020-01-01</text:p>
          </table:table-cell>
          <table:table-cell table:style-name="ce5" office:value-type="date" office:date-value="2020-12-31" calcext:value-type="date">
            <text:p>2020-12-31</text:p>
          </table:table-cell>
          <table:table-cell table:style-name="ce2" office:value-type="string" calcext:value-type="string">
            <text:p>C11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float" office:value="4339" calcext:value-type="float">
            <text:p>4 3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339" calcext:value-type="float">
            <text:p>4 339</text:p>
          </table:table-cell>
          <table:table-cell table:style-name="ce2" office:value-type="string" calcext:value-type="string">
            <text:p>Grupa 2</text:p>
          </table:table-cell>
          <table:table-cell table:style-name="ce2" office:value-type="string" calcext:value-type="string">
            <text:p>Dystrybucyjna</text:p>
          </table:table-cell>
          <table:table-cell table:style-name="ce2" office:value-type="string" calcext:value-type="string">
            <text:p>Tauron Dystrybucja S. A.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39" calcext:value-type="float">
            <text:p>4 339</text:p>
          </table:table-cell>
          <table:table-cell table:number-columns-repeated="995"/>
        </table:table-row>
        <table:table-row table:style-name="ro1" table:number-rows-repeated="1302">
          <table:table-cell table:style-name="ce3" table:number-columns-repeated="13"/>
          <table:table-cell table:number-columns-repeated="9"/>
          <table:table-cell table:style-name="ce11" table:number-columns-repeated="2"/>
          <table:table-cell table:number-columns-repeated="1000"/>
        </table:table-row>
        <table:table-row table:style-name="ro1" table:number-rows-repeated="10470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GZ2019_20_Dokumentacja_20_-_20_Załącznik" style:display-name="Normalny_GZ2019 Dokumentacja - Załączni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5f_Załącznik_20_nr_20_6_20_do_20_SIWZ_20_PM" style:display-name="Normalny_Załącznik nr 6 do SIWZ PM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6_20_do_20_SIWZ_20_PM" style:display-name="PageStyle_Załącznik nr 6 do SIWZ P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ergia Optimum</meta:initial-creator>
    <dc:creator>Energia Optimum</dc:creator>
    <meta:creation-date>2019-07-13T16:17:19</meta:creation-date>
    <dc:date>2019-10-01T14:49:53</dc:date>
    <meta:generator>LibreOffice/5.0.1.2$Windows_X86_64 LibreOffice_project/81898c9f5c0d43f3473ba111d7b351050be20261</meta:generator>
    <meta:document-statistic meta:table-count="1" meta:cell-count="6057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