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9.001cm" style:type="center"/>
          <style:tab-stop style:position="17.002cm" style:type="right"/>
        </style:tab-stops>
      </style:paragraph-properties>
      <style:text-properties style:use-window-font-color="true" style:font-name="Times New Roman" fo:font-size="12pt" fo:language="pl" fo:country="PL" officeooo:paragraph-rsid="000120d8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text-align="start" style:justify-single-word="false">
        <style:tab-stops>
          <style:tab-stop style:position="9.001cm" style:type="center"/>
          <style:tab-stop style:position="17.002cm" style:type="right"/>
        </style:tab-stops>
      </style:paragraph-properties>
      <style:text-properties style:use-window-font-color="true" style:font-name="Times New Roman" fo:font-size="12pt" fo:language="pl" fo:country="PL" fo:font-weight="normal" officeooo:paragraph-rsid="000120d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officeooo:paragraph-rsid="000120d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officeooo:paragraph-rsid="000120d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6pt" fo:language="pl" fo:country="PL" officeooo:paragraph-rsid="000120d8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end" style:justify-single-word="false">
        <style:tab-stops>
          <style:tab-stop style:position="9.001cm" style:type="center"/>
          <style:tab-stop style:position="17.002cm" style:type="right"/>
        </style:tab-stops>
      </style:paragraph-properties>
      <style:text-properties style:font-name="Times New Roman" officeooo:paragraph-rsid="000120d8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officeooo:rsid="0002879a" officeooo:paragraph-rsid="000120d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officeooo:paragraph-rsid="000120d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3pt" fo:language="pl" fo:country="PL" fo:font-weight="bold" officeooo:paragraph-rsid="000120d8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officeooo:paragraph-rsid="000120d8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3pt" fo:font-weight="bold" officeooo:paragraph-rsid="000120d8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officeooo:paragraph-rsid="000120d8"/>
    </style:style>
    <style:style style:name="P13" style:family="paragraph" style:parent-style-name="Standard">
      <style:paragraph-properties fo:margin-left="1.249cm" fo:margin-right="0cm" fo:text-align="center" style:justify-single-word="false" fo:text-indent="1.249cm" style:auto-text-indent="false">
        <style:tab-stops>
          <style:tab-stop style:position="12.383cm" style:type="center"/>
          <style:tab-stop style:position="20.384cm" style:type="right"/>
        </style:tab-stops>
      </style:paragraph-properties>
      <style:text-properties style:use-window-font-color="true" style:font-name="Times New Roman" fo:font-size="12pt" fo:language="pl" fo:country="PL" officeooo:paragraph-rsid="000120d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9.022cm" fo:margin-right="0cm" fo:text-indent="0cm" style:auto-text-indent="false">
        <style:tab-stops>
          <style:tab-stop style:position="35.703cm" style:type="center"/>
          <style:tab-stop style:position="43.704cm" style:type="right"/>
        </style:tab-stops>
      </style:paragraph-properties>
      <style:text-properties style:use-window-font-color="true" style:font-name="Times New Roman" fo:font-size="12pt" fo:language="pl" fo:country="PL" officeooo:paragraph-rsid="000120d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9.022cm" fo:margin-right="0cm" fo:text-indent="0cm" style:auto-text-indent="false">
        <style:tab-stops>
          <style:tab-stop style:position="35.703cm" style:type="center"/>
          <style:tab-stop style:position="43.704cm" style:type="right"/>
        </style:tab-stops>
      </style:paragraph-properties>
      <style:text-properties style:font-name="Times New Roman" officeooo:paragraph-rsid="000120d8"/>
    </style:style>
    <style:style style:name="P16" style:family="paragraph" style:parent-style-name="Standard">
      <style:paragraph-properties fo:margin-left="0.635cm" fo:margin-right="0cm" fo:text-indent="0cm" style:auto-text-indent="false">
        <style:tab-stops>
          <style:tab-stop style:position="10.541cm" style:type="center"/>
          <style:tab-stop style:position="18.542cm" style:type="right"/>
        </style:tab-stops>
      </style:paragraph-properties>
      <style:text-properties style:use-window-font-color="true" style:font-name="Times New Roman" fo:font-size="12pt" fo:language="pl" fo:country="PL" officeooo:paragraph-rsid="000120d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 style:list-style-name="WW8Num2">
      <style:paragraph-properties fo:margin-left="0.635cm" fo:margin-right="0cm" fo:text-indent="0cm" style:auto-text-indent="false">
        <style:tab-stops>
          <style:tab-stop style:position="1.905cm"/>
          <style:tab-stop style:position="2.54cm"/>
          <style:tab-stop style:position="14.351cm" style:type="center"/>
          <style:tab-stop style:position="22.352cm" style:type="right"/>
        </style:tab-stops>
      </style:paragraph-properties>
      <style:text-properties style:use-window-font-color="true" style:font-name="Times New Roman" fo:font-size="12pt" fo:language="pl" fo:country="PL" officeooo:paragraph-rsid="000120d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1.905cm"/>
          <style:tab-stop style:position="2.54cm"/>
        </style:tab-stops>
      </style:paragraph-properties>
      <style:text-properties style:use-window-font-color="true" style:font-name="Times New Roman" fo:font-size="12pt" fo:language="pl" fo:country="PL" officeooo:paragraph-rsid="000120d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 style:master-page-name="Standard">
      <style:paragraph-properties style:page-number="auto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officeooo:paragraph-rsid="000120d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Text_20_body_20_indent">
      <style:text-properties style:font-name="Times New Roman" officeooo:paragraph-rsid="000120d8"/>
    </style:style>
    <style:style style:name="P21" style:family="paragraph" style:parent-style-name="Heading_20_1">
      <style:paragraph-properties fo:text-align="center" style:justify-single-word="false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6pt" fo:language="pl" fo:country="PL" fo:font-weight="bold" officeooo:paragraph-rsid="000120d8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2pt" fo:language="pl" fo:country="PL" officeooo:rsid="0002879a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officeooo:rsid="0002879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officeooo:rsid="000415d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officeooo:rsid="002b644f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officeooo:rsid="0003bd46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officeooo:rsid="00493e51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officeooo:rsid="003f720a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pl" fo:country="PL" officeooo:rsid="000415d2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2pt" fo:language="pl" fo:country="PL" officeooo:rsid="002b644f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2pt" fo:language="pl" fo:country="PL" officeooo:rsid="0003bd46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pl" fo:country="PL" officeooo:rsid="002b644f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2pt" fo:language="pl" fo:country="PL" officeooo:rsid="0003bd46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" style:family="text">
      <style:text-properties style:use-window-font-color="true" fo:font-size="12pt" fo:language="pl" fo:country="PL" officeooo:rsid="0012f4c0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" style:family="text">
      <style:text-properties style:use-window-font-color="true" fo:font-size="12pt" fo:language="pl" fo:country="PL" fo:font-weight="normal" officeooo:rsid="002b644f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language="pl" fo:country="PL" fo:font-weight="normal" officeooo:rsid="002b644f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language="pl" fo:country="PL" fo:font-weight="normal" officeooo:rsid="0012f4c0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fo:font-size="12pt" fo:language="pl" fo:country="PL" fo:font-weight="normal" officeooo:rsid="0003bd46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fo:font-size="12pt" fo:language="pl" fo:country="PL" fo:font-weight="normal" officeooo:rsid="0010a6ca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fo:font-size="12pt" fo:language="pl" fo:country="PL" fo:font-weight="normal" officeooo:rsid="001d4e8a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fo:font-size="12pt" fo:language="pl" fo:country="PL" fo:font-weight="normal" officeooo:rsid="002b644f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fo:font-size="12pt" fo:language="pl" fo:country="PL" fo:font-weight="normal" officeooo:rsid="002a35b3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fo:font-size="12pt" fo:language="pl" fo:country="PL" fo:font-weight="normal" officeooo:rsid="0003bd46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fo:font-size="12pt" fo:language="pl" fo:country="PL" fo:font-weight="normal" officeooo:rsid="000c5f00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fo:font-size="12pt" fo:language="pl" fo:country="PL" fo:font-weight="normal" officeooo:rsid="001b6bf2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fo:font-size="12pt" fo:language="pl" fo:country="PL" fo:font-weight="normal" officeooo:rsid="0030c431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fo:font-size="12pt" fo:language="pl" fo:country="PL" fo:font-weight="normal" officeooo:rsid="00100cbd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fo:font-size="12pt" fo:language="pl" fo:country="PL" fo:font-weight="normal" officeooo:rsid="0023afb5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fo:font-size="12pt" fo:language="pl" fo:country="PL" fo:font-weight="normal" officeooo:rsid="000415d2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style:use-window-font-color="true" fo:language="pl" fo:country="PL" officeooo:rsid="000415d2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officeooo:rsid="000287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Burmistrz Miasta Cieszyna</text:p>
      <text:p text:style-name="P6"><text:span text:style-name="T1">Cieszyn, dnia 2</text:span><text:span text:style-name="T2">1</text:span><text:span text:style-name="T1"> </text:span><text:span text:style-name="T2">sierpnia</text:span><text:span text:style-name="T1"> </text:span><text:span text:style-name="T3">201</text:span><text:span text:style-name="T4">9</text:span><text:span text:style-name="T3"> r.</text:span></text:p>
      <text:p text:style-name="P2">SRM-II.673<text:span text:style-name="T33">0</text:span>.<text:span text:style-name="T33">29</text:span>.201<text:span text:style-name="T33">9</text:span></text:p>
      <text:p text:style-name="P5"/>
      <text:p text:style-name="P5"/>
      <text:p text:style-name="P5"/>
      <text:p text:style-name="P5"/>
      <text:h text:style-name="P21" text:outline-level="1">Obwieszczenie Burmistrza Miasta Cieszyna</text:h>
      <text:p text:style-name="P3"/>
      <text:p text:style-name="P7"/>
      <text:p text:style-name="P10"><text:span text:style-name="T4">Na podstawie </text:span><text:span text:style-name="T3">art. </text:span><text:span text:style-name="T4">49, 49a i art. 49b</text:span><text:span text:style-name="T3"> ustawy z dnia </text:span><text:span text:style-name="T4">14 czerwca</text:span><text:span text:style-name="T3"> </text:span><text:span text:style-name="T4">1960</text:span><text:span text:style-name="T3">r. </text:span><text:span text:style-name="T4">Kodeks postępowania administracyjnego </text:span><text:span text:style-name="T3"><text:s/>( </text:span><text:span text:style-name="T4">tekst jednolity </text:span><text:span text:style-name="T3">Dz. U. z 201</text:span><text:span text:style-name="T4">8</text:span><text:span text:style-name="T3"> r. poz. </text:span><text:span text:style-name="T4">209</text:span><text:span text:style-name="T3">6 </text:span><text:span text:style-name="T4">ze zm.</text:span><text:span text:style-name="T3">) </text:span></text:p>
      <text:p text:style-name="P9"/>
      <text:p text:style-name="P11"><text:span text:style-name="T31">zawiadamiam, </text:span><text:span text:style-name="T32">że</text:span><text:span text:style-name="T31"> </text:span></text:p>
      <text:p text:style-name="P9"/>
      <text:p text:style-name="P12"><text:span text:style-name="T3">w dniu </text:span><text:span text:style-name="T1">2</text:span><text:span text:style-name="T2">1 sierpnia</text:span><text:span text:style-name="T1"> </text:span><text:span text:style-name="T3">201</text:span><text:span text:style-name="T4">9</text:span><text:span text:style-name="T3"> r. </text:span><text:span text:style-name="T4">przesłałem odwołanie od </text:span><text:span text:style-name="T3"><text:s/>decyzj</text:span><text:span text:style-name="T4">i</text:span><text:span text:style-name="T3"> <text:s/>Nr </text:span><text:span text:style-name="T4">034.</text:span><text:span text:style-name="T3">201</text:span><text:span text:style-name="T4">9</text:span><text:span text:style-name="T3"> <text:s/></text:span><text:span text:style-name="T6">z dnia </text:span><text:span text:style-name="T7">30 lipca</text:span><text:span text:style-name="T8"> </text:span><text:span text:style-name="T11">201</text:span><text:span text:style-name="T12">9</text:span><text:span text:style-name="T11"> r.</text:span><text:span text:style-name="T6"> (znak sprawy: </text:span><text:span text:style-name="T13">SRM-II.6730.</text:span><text:span text:style-name="T14">2</text:span><text:span text:style-name="T15">9</text:span><text:span text:style-name="T13">.201</text:span><text:span text:style-name="T14">9</text:span><text:span text:style-name="T6">) </text:span><text:span text:style-name="T9">odm</text:span><text:span text:style-name="T10">a</text:span><text:span text:style-name="T9">w</text:span><text:span text:style-name="T10">iającej</text:span><text:span text:style-name="T9"> </text:span><text:span text:style-name="T6">ustalenia warunków zabudowy dla </text:span><text:span text:style-name="T16">budowy </text:span><text:span text:style-name="T17">budynk</text:span><text:span text:style-name="T18">u</text:span><text:span text:style-name="T17"> mieszkaln</text:span><text:span text:style-name="T18">ego </text:span><text:span text:style-name="T19">wielorodzinnego</text:span><text:span text:style-name="T21">, </text:span><text:span text:style-name="T20"><text:s/></text:span><text:span text:style-name="T22">na </text:span><text:span text:style-name="T21"><text:s/></text:span><text:span text:style-name="T23">d</text:span><text:span text:style-name="T22">ział</text:span><text:span text:style-name="T24">ce</text:span><text:span text:style-name="T25"> </text:span><text:span text:style-name="T26">nr</text:span><text:span text:style-name="T22"> </text:span><text:span text:style-name="T21">3/</text:span><text:span text:style-name="T24">4</text:span><text:span text:style-name="T27"> </text:span><text:span text:style-name="T22">w obrębie nr </text:span><text:span text:style-name="T24">48</text:span><text:span text:style-name="T28"> </text:span><text:span text:style-name="T29"><text:s/></text:span><text:span text:style-name="T22">w Cieszynie </text:span><text:span text:style-name="T30">do Samorządowego Kolegium Odwoławczego w Bielsku-Białej w celu jego rozpatrzenia</text:span><text:span text:style-name="T22">.</text:span></text:p>
      <text:p text:style-name="P20"><text:tab/></text:p>
      <text:p text:style-name="P4"/>
      <text:p text:style-name="P8"/>
      <text:p text:style-name="P8"/>
      <text:p text:style-name="P13"/>
      <text:p text:style-name="P14"><text:s text:c="7"/>Z upoważnienia </text:p>
      <text:p text:style-name="P14">Burmistrza Miasta Cieszyna</text:p>
      <text:p text:style-name="P15"><text:span text:style-name="T3"><text:s/>mgr </text:span><text:span text:style-name="T5">Arkadiusz Skowroński</text:span></text:p>
      <text:p text:style-name="P3"><text:s text:c="94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Otrzymują:</text:p>
      <text:list xml:id="list3291307295" text:style-name="WW8Num2">
        <text:list-item>
          <text:p text:style-name="P17">tablica ogłoszeń,</text:p>
        </text:list-item>
      </text:list>
      <text:list xml:id="list710493627" text:style-name="WW8Num3">
        <text:list-item>
          <text:p text:style-name="P18">Biuletyn Informacji Publicznej,</text:p>
        </text:list-item>
        <text:list-item>
          <text:p text:style-name="P18">SRM.II a/a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9-08-21T10:17:37.409000000</dc:date>
    <meta:editing-duration>PT17S</meta:editing-duration>
    <meta:editing-cycles>2</meta:editing-cycles>
    <meta:document-statistic meta:table-count="0" meta:image-count="0" meta:object-count="0" meta:page-count="1" meta:paragraph-count="16" meta:word-count="114" meta:character-count="887" meta:non-whitespace-character-count="677"/>
  </office:meta>
</office:document-meta>
</file>