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1" fo:font-size="8pt" style:font-size-asian="8pt" style:font-size-complex="8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1" fo:font-size="8pt" officeooo:paragraph-rsid="00155927" style:font-size-asian="8pt" style:font-size-complex="8pt"/>
    </style:style>
    <style:style style:name="P3" style:family="paragraph" style:parent-style-name="Text_20_body">
      <style:text-properties style:font-name="Times New Roman1" officeooo:paragraph-rsid="00155927" style:language-asian="ar" style:country-asian="SA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1" officeooo:paragraph-rsid="00155927"/>
    </style:style>
    <style:style style:name="P5" style:family="paragraph" style:parent-style-name="Standard">
      <style:paragraph-properties fo:line-height="150%"/>
      <style:text-properties style:font-name="Times New Roman1" officeooo:paragraph-rsid="00155927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officeooo:paragraph-rsid="00155927" style:font-name-asian="Times New Roman1" style:language-asian="ar" style:country-asian="SA"/>
    </style:style>
    <style:style style:name="P7" style:family="paragraph" style:parent-style-name="Standard">
      <style:paragraph-properties style:line-height-at-least="0.212cm" fo:text-align="center" style:justify-single-word="false"/>
      <style:text-properties style:font-name="Times New Roman1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8" style:family="paragraph" style:parent-style-name="Standard">
      <style:paragraph-properties style:line-height-at-least="0.212cm"/>
      <style:text-properties style:font-name="Times New Roman1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Times New Roman1" fo:font-size="11pt" fo:font-style="italic" fo:font-weight="bold" officeooo:paragraph-rsid="00155927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8pt" officeooo:paragraph-rsid="00155927" style:font-size-asian="8pt" style:font-size-complex="8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10.5pt" officeooo:paragraph-rsid="00155927" style:font-name-asian="Times New Roman1" style:font-size-asian="10.5pt" style:language-asian="ar" style:country-asian="SA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1c71c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1" fo:font-size="8pt" fo:font-style="italic" officeooo:paragraph-rsid="00155927" style:font-name-asian="Times New Roman1" style:font-size-asian="8pt" style:language-asian="pl" style:country-asian="PL" style:font-style-asian="italic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1" fo:font-size="10pt" fo:font-style="italic" officeooo:paragraph-rsid="00155927" style:font-name-asian="Times New Roman1" style:font-size-asian="10pt" style:language-asian="pl" style:country-asian="PL" style:font-style-asian="italic" style:font-size-complex="10pt"/>
    </style:style>
    <style:style style:name="P15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9pt" officeooo:paragraph-rsid="00155927" style:font-name-asian="Times New Roman1" style:font-size-asian="9pt" style:font-size-complex="9pt"/>
    </style:style>
    <style:style style:name="P16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1" officeooo:paragraph-rsid="00155927"/>
    </style:style>
    <style:style style:name="P17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1" fo:font-size="9pt" officeooo:paragraph-rsid="00155927" style:font-name-asian="Times New Roman1" style:font-size-asian="9pt" style:font-size-complex="9pt"/>
    </style:style>
    <style:style style:name="P18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1" fo:font-size="8pt" fo:font-style="italic" officeooo:paragraph-rsid="00155927" style:font-size-asian="8pt" style:font-style-asian="italic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9pt" fo:font-style="italic" officeooo:paragraph-rsid="00155927" style:font-size-asian="9pt" style:font-style-asian="italic" style:font-size-complex="9pt"/>
    </style:style>
    <style:style style:name="P21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1" officeooo:paragraph-rsid="00155927"/>
    </style:style>
    <style:style style:name="P2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1" officeooo:paragraph-rsid="00155927"/>
    </style:style>
    <style:style style:name="P23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1" officeooo:paragraph-rsid="00155927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/>
    </style:style>
    <style:style style:name="P26" style:family="paragraph" style:parent-style-name="Standard">
      <style:paragraph-properties fo:line-height="150%"/>
      <style:text-properties style:font-name="Times New Roman1" fo:font-weight="bold" officeooo:paragraph-rsid="00155927" style:font-weight-asian="bold"/>
    </style:style>
    <style:style style:name="P27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fo:color="#000000" style:font-name="Times New Roman1" fo:font-size="12pt" fo:font-weight="normal" officeooo:rsid="00155927" officeooo:paragraph-rsid="00155927" fo:background-color="#ffffff" style:font-name-asian="Times New Roman2" style:font-size-asian="12pt" style:language-asian="pl" style:country-asian="PL" style:font-weight-asian="normal" style:font-name-complex="Times New Roman2" style:font-size-complex="12pt" style:font-weight-complex="bold"/>
    </style:style>
    <style:style style:name="P28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1" officeooo:paragraph-rsid="0017167b"/>
    </style:style>
    <style:style style:name="P2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1" officeooo:paragraph-rsid="001d5cfd"/>
    </style:style>
    <style:style style:name="P30" style:family="paragraph" style:parent-style-name="Text_20_body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1" fo:font-size="12pt" officeooo:paragraph-rsid="0017167b" style:font-size-asian="12pt" style:font-size-complex="12pt"/>
    </style:style>
    <style:style style:name="P31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1" fo:language="pl" fo:country="PL" fo:font-weight="normal" officeooo:paragraph-rsid="00155927" style:font-name-asian="Times New Roman1" style:font-weight-asian="normal"/>
    </style:style>
    <style:style style:name="P32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snap-to-layout-grid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3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4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09cm"/>
          <style:tab-stop style:position="12.753cm"/>
          <style:tab-stop style:position="16.55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5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6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1" officeooo:paragraph-rsid="00155927"/>
    </style:style>
    <style:style style:name="P37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1" officeooo:paragraph-rsid="0017167b"/>
    </style:style>
    <style:style style:name="P38" style:family="paragraph" style:parent-style-name="Akapit_20_z_20_listą" style:list-style-name="WW8Num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39" style:family="paragraph" style:parent-style-name="Akapit_20_z_20_listą" style:list-style-name="WW8Num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40" style:family="paragraph" style:parent-style-name="Akapit_20_z_20_listą" style:list-style-name="WW8Num4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1" officeooo:paragraph-rsid="00155927" style:font-name-asian="Times New Roman1" style:language-asian="ar" style:country-asian="SA"/>
    </style:style>
    <style:style style:name="P41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1" officeooo:paragraph-rsid="00155927"/>
    </style:style>
    <style:style style:name="P42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officeooo:paragraph-rsid="00155927"/>
    </style:style>
    <style:style style:name="P43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1" fo:font-weight="bold" officeooo:paragraph-rsid="00155927" style:font-weight-asian="bold"/>
    </style:style>
    <style:style style:name="P44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style:font-name="Times New Roman1" officeooo:paragraph-rsid="001ab96a"/>
    </style:style>
    <style:style style:name="P45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1" officeooo:rsid="002393a6" officeooo:paragraph-rsid="002393a6" style:font-name-asian="Times New Roman1" style:language-asian="ar" style:country-asian="SA"/>
    </style:style>
    <style:style style:name="P46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1" officeooo:paragraph-rsid="00155927" style:font-name-asian="Times New Roman1" style:language-asian="ar" style:country-asian="SA"/>
    </style:style>
    <style:style style:name="P47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1" fo:font-size="12pt" officeooo:paragraph-rsid="00155927" style:font-name-asian="Times New Roman1" style:font-size-asian="12pt" style:language-asian="ar" style:country-asian="SA" style:font-size-complex="12pt"/>
    </style:style>
    <style:style style:name="P48" style:family="paragraph" style:parent-style-name="WW-Tekst_20_podstawowy_20_2" style:list-style-name="WW8Num7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1" fo:font-size="10.5pt" fo:font-weight="normal" officeooo:paragraph-rsid="00155927" style:font-name-asian="Times New Roman1" style:font-size-asian="10.5pt" style:language-asian="ar" style:country-asian="SA" style:font-weight-asian="normal" style:font-size-complex="10.5pt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fo:background-color="#ffffff" loext:char-shading-value="0" style:font-name-asian="Times New Roman1" style:language-asian="ar" style:country-asian="SA"/>
    </style:style>
    <style:style style:name="T3" style:family="text">
      <style:text-properties officeooo:rsid="00155927" fo:background-color="#ffffff" loext:char-shading-value="0" style:font-name-asian="Times New Roman1" style:language-asian="ar" style:country-asian="SA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1" style:language-asian="ar" style:country-asian="SA"/>
    </style:style>
    <style:style style:name="T6" style:family="text">
      <style:text-properties officeooo:rsid="00155927" style:font-name-asian="Times New Roman1" style:language-asian="ar" style:country-asian="SA" style:font-name-complex="Arial-BoldMT" style:font-weight-complex="bold"/>
    </style:style>
    <style:style style:name="T7" style:family="text">
      <style:text-properties officeooo:rsid="0021c71c" style:font-name-asian="Times New Roman1" style:language-asian="ar" style:country-asian="SA" style:font-name-complex="Arial-BoldMT" style:font-weight-complex="bold"/>
    </style:style>
    <style:style style:name="T8" style:family="text">
      <style:text-properties officeooo:rsid="00155927" style:font-name-asian="Times New Roman1" style:language-asian="ar" style:country-asian="SA"/>
    </style:style>
    <style:style style:name="T9" style:family="text">
      <style:text-properties officeooo:rsid="0017167b" style:font-name-asian="Times New Roman1" style:language-asian="ar" style:country-asian="SA"/>
    </style:style>
    <style:style style:name="T10" style:family="text">
      <style:text-properties officeooo:rsid="0021c71c" style:font-name-asian="Times New Roman1" style:language-asian="ar" style:country-asian="SA"/>
    </style:style>
    <style:style style:name="T11" style:family="text">
      <style:text-properties officeooo:rsid="002565b0" style:font-name-asian="Times New Roman1" style:language-asian="ar" style:country-asian="SA"/>
    </style:style>
    <style:style style:name="T12" style:family="text">
      <style:text-properties fo:font-size="8pt" fo:font-style="italic" style:font-name-asian="Times New Roman1" style:font-size-asian="8pt" style:font-style-asian="italic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name-asian="Times New Roman1" style:language-asian="ar" style:country-asian="SA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Times New Roman1" style:language-asian="ar" style:country-asian="SA" style:font-weight-asian="bold"/>
    </style:style>
    <style:style style:name="T19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20" style:family="text">
      <style:text-properties fo:font-weight="bold" fo:background-color="#ffffff" loext:char-shading-value="0" style:font-name-asian="Times New Roman1" style:language-asian="ar" style:country-asian="SA" style:font-weight-asian="bold"/>
    </style:style>
    <style:style style:name="T21" style:family="text">
      <style:text-properties fo:font-weight="bold" fo:background-color="#ffffff" loext:char-shading-value="0" style:font-name-asian="Times New Roman1" style:language-asian="ar" style:country-asian="SA" style:font-weight-asian="bold" style:font-weight-complex="bold"/>
    </style:style>
    <style:style style:name="T22" style:family="text">
      <style:text-properties fo:font-weight="bold" officeooo:rsid="00155927" fo:background-color="#ffffff" loext:char-shading-value="0" style:font-name-asian="Times New Roman1" style:language-asian="ar" style:country-asian="SA" style:font-weight-asian="bold" style:font-weight-complex="bold"/>
    </style:style>
    <style:style style:name="T23" style:family="text">
      <style:text-properties fo:font-weight="bold" officeooo:rsid="0021c71c" fo:background-color="#ffffff" loext:char-shading-value="0" style:font-name-asian="Times New Roman1" style:language-asian="ar" style:country-asian="SA" style:font-weight-asian="bold" style:font-weight-complex="bold"/>
    </style:style>
    <style:style style:name="T24" style:family="text">
      <style:text-properties style:text-position="super 58%" fo:font-weight="bold" style:font-name-asian="Times New Roman1" style:language-asian="ar" style:country-asian="SA" style:font-weight-asian="bold"/>
    </style:style>
    <style:style style:name="T25" style:family="text">
      <style:text-properties style:text-position="super 58%" fo:font-weight="bold" style:font-name-asian="Times New Roman1" style:language-asian="ar" style:country-asian="SA" style:font-weight-asian="bold" style:font-weight-complex="bold"/>
    </style:style>
    <style:style style:name="T26" style:family="text">
      <style:text-properties style:text-position="super 58%" style:font-name-asian="Times New Roman1" style:language-asian="ar" style:country-asian="SA"/>
    </style:style>
    <style:style style:name="T27" style:family="text">
      <style:text-properties style:text-position="super 58%" fo:font-style="italic" style:font-style-asian="italic"/>
    </style:style>
    <style:style style:name="T28" style:family="text">
      <style:text-properties fo:font-size="10pt" style:font-name-asian="Times New Roman1" style:font-size-asian="10pt" style:language-asian="ar" style:country-asian="SA" style:font-size-complex="10pt"/>
    </style:style>
    <style:style style:name="T29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/>
    </style:style>
    <style:style style:name="T30" style:family="text">
      <style:text-properties fo:font-size="10.5pt" fo:font-weight="bold" fo:background-color="#ffffff" loext:char-shading-value="0" style:font-name-asian="Times New Roman1" style:font-size-asian="10.5pt" style:language-asian="ar" style:country-asian="SA" style:font-weight-asian="bold" style:font-size-complex="10.5pt" style:font-weight-complex="bold"/>
    </style:style>
    <style:style style:name="T31" style:family="text">
      <style:text-properties fo:color="#000000" fo:font-size="12pt" fo:font-weight="normal" officeooo:rsid="00155927" fo:background-color="#ffffff" loext:char-shading-value="0" style:font-name-asian="Times New Roman2" style:font-size-asian="12pt" style:language-asian="pl" style:country-asian="PL" style:font-weight-asian="normal" style:font-name-complex="Times New Roman2" style:font-size-complex="12pt" style:font-weight-complex="bold"/>
    </style:style>
    <style:style style:name="T32" style:family="text">
      <style:text-properties fo:color="#000000" fo:font-size="12pt" fo:font-weight="normal" officeooo:rsid="0017167b" fo:background-color="#ffffff" loext:char-shading-value="0" style:font-name-asian="Times New Roman2" style:font-size-asian="12pt" style:language-asian="pl" style:country-asian="PL" style:font-weight-asian="normal" style:font-name-complex="Times New Roman2" style:font-size-complex="12pt" style:font-weight-complex="bold"/>
    </style:style>
    <style:style style:name="T33" style:family="text">
      <style:text-properties fo:color="#000000" style:font-name="Times New Roman" fo:font-size="12pt"/>
    </style:style>
    <style:style style:name="T34" style:family="text">
      <style:text-properties fo:color="#000000" style:font-name="Times New Roman" fo:font-size="12pt" officeooo:rsid="0021c71c"/>
    </style:style>
    <style:style style:name="T35" style:family="text">
      <style:text-properties fo:color="#000000" style:font-name="Times New Roman1" fo:font-size="12pt" fo:font-weight="bold" officeooo:rsid="00155927" style:font-size-asian="12pt" style:font-weight-asian="bold" style:font-size-complex="12pt" style:font-weight-complex="bold"/>
    </style:style>
    <style:style style:name="T36" style:family="text">
      <style:text-properties fo:color="#000000" style:text-position="33% 80%" fo:font-style="italic" style:font-name-asian="Times New Roman1" style:language-asian="pl" style:country-asian="PL" style:font-style-asian="italic"/>
    </style:style>
    <style:style style:name="T37" style:family="text">
      <style:text-properties fo:color="#000000" fo:font-style="italic" style:font-name-asian="Times New Roman1" style:language-asian="pl" style:country-asian="PL" style:font-style-asian="italic"/>
    </style:style>
    <style:style style:name="T38" style:family="text">
      <style:text-properties fo:color="#000000" fo:font-style="italic" officeooo:rsid="001ea14c" style:font-name-asian="Times New Roman1" style:language-asian="pl" style:country-asian="PL" style:font-style-asian="italic"/>
    </style:style>
    <style:style style:name="T39" style:family="text">
      <style:text-properties fo:color="#000000" fo:font-style="italic" officeooo:rsid="0021c71c" style:font-name-asian="Times New Roman1" style:language-asian="pl" style:country-asian="PL" style:font-style-asian="italic"/>
    </style:style>
    <style:style style:name="T40" style:family="text">
      <style:text-properties fo:color="#000000" fo:font-style="italic" officeooo:rsid="0017167b" style:font-name-asian="Times New Roman1" style:language-asian="pl" style:country-asian="PL" style:font-style-asian="italic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weight="normal" officeooo:rsid="00155927" fo:background-color="#ffffff" loext:char-shading-value="0" style:font-name-asian="Times New Roman1" style:language-asian="ar" style:country-asian="SA" style:font-weight-asian="normal" style:font-weight-complex="normal"/>
    </style:style>
    <style:style style:name="T43" style:family="text">
      <style:text-properties fo:font-weight="normal" officeooo:rsid="0017167b" fo:background-color="#ffffff" loext:char-shading-value="0" style:font-name-asian="Times New Roman1" style:language-asian="ar" style:country-asian="SA" style:font-weight-asian="normal" style:font-weight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style="italic" style:font-size-asian="11pt" style:font-style-asian="italic" style:font-size-complex="11pt"/>
    </style:style>
    <style:style style:name="T46" style:family="text">
      <style:text-properties officeooo:rsid="0021c71c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fo:font-style="italic" style:font-style-asian="italic"/>
    </style:style>
    <style:style style:name="T49" style:family="text">
      <style:text-properties style:font-name="Times New Roman1" fo:font-size="12pt" fo:font-weight="bold" officeooo:rsid="00155927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style:font-size-asian="12pt" style:font-size-complex="12pt"/>
    </style:style>
    <style:style style:name="T52" style:family="text">
      <style:text-properties fo:color="#00000a" style:font-name="Times New Roman"/>
    </style:style>
    <style:style style:name="T53" style:family="text">
      <style:text-properties fo:color="#00000a" style:font-name="Times New Roman" fo:font-size="12pt"/>
    </style:style>
    <style:style style:name="T54" style:family="text">
      <style:text-properties fo:color="#00000a" style:font-name="Times New Roman" officeooo:rsid="002393a6"/>
    </style:style>
    <style:style style:name="T55" style:family="text">
      <style:text-properties style:text-position="33% 80%" style:font-name-asian="Times New Roman1" style:language-asian="ar" style:country-asian="SA"/>
    </style:style>
    <style:style style:name="T56" style:family="text">
      <style:text-properties style:text-position="33% 80%" fo:font-style="italic"/>
    </style:style>
    <style:style style:name="T57" style:family="text">
      <style:text-properties officeooo:rsid="0026f7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Załącznik <text:span text:style-name="T46">2</text:span> do SIWZ – formularz oferty</text:h>
      <text:p text:style-name="P4"><text:span text:style-name="T7"/></text:p>
      <text:p text:style-name="P26">Wykonawca:</text:p>
      <text:p text:style-name="P15">……………………………………………………………………………………………………………………………………………………………...</text:p>
      <text:p text:style-name="P16"><text:span text:style-name="T12"><text:s/></text:span><text:span text:style-name="T13">(pełna nazwa, adres)</text:span></text:p>
      <text:p text:style-name="P5">reprezentowany przez:</text:p>
      <text:p text:style-name="P17">………………………………………………....</text:p>
      <text:p text:style-name="P17">…………………………………………..…….</text:p>
      <text:p text:style-name="P18">(imię, nazwisko, stanowisko/podstawa do reprezentacji)</text:p>
      <text:p text:style-name="P18"/>
      <text:p text:style-name="P6">telefon stacjonarny: <text:span text:style-name="T41">……………..……</text:span></text:p>
      <text:p text:style-name="P6">fax: <text:span text:style-name="T41">………………………...…………....….</text:span></text:p>
      <text:p text:style-name="P6">e-mail: <text:span text:style-name="T41">……………………………….…….</text:span></text:p>
      <text:p text:style-name="P3"/>
      <text:p text:style-name="P7">OFERTA PRZETARGOWA</text:p>
      <text:p text:style-name="P8"/>
      <text:p text:style-name="P12"><text:span text:style-name="T47">Na potrzeby postępowania o udzielenie zamówienia publicznego </text:span><text:span text:style-name="T49">na </text:span><text:span text:style-name="T35">Zakup średniego samochodu ratowniczo - gaśniczego dla Ochotniczej Straży Pożarnej Cieszyn - Pastwiska</text:span><text:span text:style-name="T50">,</text:span><text:span text:style-name="T51"> </text:span><text:span text:style-name="T47">prowadzonego przez </text:span><text:span text:style-name="T33">Urząd Miejski w Cieszynie, Wydział Zamówień Publicznych, Inwestycji i Funduszy Zewnętrznych, </text:span><text:span text:style-name="T53">ul. Kochanowskiego 14, 43-400 Cieszyn, na rzecz i w imieniu</text:span><text:span text:style-name="T33"> </text:span><text:span text:style-name="T34">Ochotniczej Straży Pożarnej Cieszyn-Pastwiska, ul. Hażlaska 116</text:span><text:span text:style-name="T47">,</text:span><text:span text:style-name="T48"> </text:span><text:span text:style-name="T47">oświadczam, co następuje:</text:span></text:p>
      <text:p text:style-name="P19"/>
      <text:list xml:id="list7206237504569280570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2">Zapoznałem się z treścią specyfikacji istotnych warunków zamówienia i nie wnoszę do niej zastrzeżeń.</text:p>
                    </text:list-item>
                    <text:list-item>
                      <text:p text:style-name="P33">Zdobyłem konieczne informacje do przygotowania oferty.</text:p>
                    </text:list-item>
                    <text:list-item>
                      <text:p text:style-name="P34">Gwarantuję wykonanie całości zamówienia zgodnie z:</text:p>
                    </text:list-item>
                  </text:list>
                </text:list-item>
              </text:list>
            </text:list-item>
          </text:list>
        </text:list-item>
      </text:list>
      <text:list xml:id="list2255612973900243187" text:style-name="WW8Num4">
        <text:list-item>
          <text:p text:style-name="P40">treścią specyfikacji istotnych warunków zamówienia, </text:p>
        </text:list-item>
        <text:list-item>
          <text:p text:style-name="P40">wyjaśnieniami do specyfikacji istotnych warunków zamówienia,</text:p>
        </text:list-item>
        <text:list-item>
          <text:p text:style-name="P40">zmianami treści specyfikacji istotnych warunków zamówienia,</text:p>
        </text:list-item>
      </text:list>
      <text:list xml:id="list105245485550942" text:continue-list="list7206237504569280570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Cena za realizację przedmiotu zamówienia wynosi:</text:p>
                    </text:list-item>
                  </text:list>
                </text:list-item>
              </text:list>
            </text:list-item>
          </text:list>
        </text:list-item>
      </text:list>
      <text:list xml:id="list3255605934300748486" text:style-name="WW8Num6">
        <text:list-item>
          <text:p text:style-name="P41">wartość bez podatku od towarów i usług: …………… złotych (słownie: ……)</text:p>
        </text:list-item>
        <text:list-item>
          <text:p text:style-name="P42">należny podatek od towarów i usług: ………… złotych (słownie: ……)</text:p>
        </text:list-item>
        <text:list-item>
          <text:p text:style-name="P43">razem cena brutto: ………… złotych (słownie: ……)</text:p>
        </text:list-item>
      </text:list>
      <text:list xml:id="list105244925277585" text:continue-list="list10524548555094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5">W cenie oferty zostały uwzględnione wszystkie koszty niezbędne do należytego wykonania zamówienia.</text:p>
                    </text:list-item>
                    <text:list-item>
                      <text:p text:style-name="P44"><text:span text:style-name="T5">Informuję, że złożona oferta </text:span><text:span text:style-name="T18">nie będzie / będzie</text:span><text:span text:style-name="T20">*</text:span><text:span text:style-name="T24">1</text:span><text:span text:style-name="T26"> </text:span><text:span text:style-name="T5">prowadzić do powstania u zamawiającego obowiązku podatkowego o którym mowa w art. 91 ust 3a ustawy Prawo zamówień publicznych (t.</text:span><text:span text:style-name="T8">j</text:span><text:span text:style-name="T5">.: Dz.U. z 201</text:span><text:span text:style-name="T11">8</text:span><text:span text:style-name="T5">r. poz. </text:span><text:span text:style-name="T8">1</text:span><text:span text:style-name="T11">986</text:span><text:span text:style-name="T5"> z późniejszymi zmianami),</text:span></text:p>
                    </text:list-item>
                    <text:list-item>
                      <text:p text:style-name="P36"><text:span text:style-name="T2">Na </text:span><text:span text:style-name="T3">zakupioną scenę mobilną</text:span><text:span text:style-name="T2"> udzielam zamawiającemu gwarancji na okres* </text:span><text:span text:style-name="T22">24 miesięcy/</text:span><text:span text:style-name="T21"> 36 miesięcy / 48 miesięcy / 60 miesięcy (zgodnie z punktem 13.1 lit. b SIWZ).</text:span></text:p>
                    </text:list-item>
                    <text:list-item>
                      <text:p text:style-name="P37"><text:span text:style-name="T42">Z</text:span><text:span text:style-name="T43">o</text:span><text:span text:style-name="T31">bowiązujemy się, że w okresie gwarancji wykonywany będzie serwis gwarancyjny: </text:span></text:p>
                    </text:list-item>
                  </text:list>
                </text:list-item>
              </text:list>
            </text:list-item>
          </text:list>
          <text:p text:style-name="P27">- <text:span text:style-name="T17">* </text:span>w <text:span text:style-name="T57">Cieszynie, bądź gminach ościennych</text:span>,</text:p>
          <text:p text:style-name="P27">-<text:span text:style-name="T17"> * </text:span>w odległości nie większej niż 100 km od siedziby zamawiającego.</text:p>
        </text:list-item>
        <text:list-item>
          <text:p text:style-name="P28"><text:span text:style-name="T31">O</text:span><text:span text:style-name="T32">ś</text:span><text:span text:style-name="T2">wiadczam, iż należę do sektora <text:s/></text:span><text:span text:style-name="T21">*</text:span><text:span text:style-name="T23">mikro</text:span><text:span text:style-name="T21"> /</text:span><text:span text:style-name="T20"> małych / średnich / dużych</text:span><text:span text:style-name="T2"> przedsiębiorstw </text:span><text:span text:style-name="T29">(zgodnie z zaleceniem Komisji z dnia 6 maja 2003 r. dotyczące definicji mikroprzedsiębiorstw oraz małych i </text:span><text:span text:style-name="T28">średnich </text:span><text:soft-page-break/><text:span text:style-name="T28">przedsiębiorstw (Dz.U. L 124 z 20.5.2003, s. 36)),</text:span></text:p>
        </text:list-item>
        <text:list-item>
          <text:p text:style-name="P30"><text:span text:style-name="T5">Oświadczam, że wypełniłem obowiązki informacyjne przewidziane w art. 13 lub art. 14 RODO</text:span><text:span text:style-name="T55">2</text:span><text:span text:style-name="T5">) wobec osób fizycznych, od których dane osobowe bezpośrednio lub pośrednio pozyskałem w celu ubiegania się o udzielenie zamówienia publicznego w niniejszym postępowaniu.</text:span><text:span text:style-name="T55">3</text:span></text:p>
        </text:list-item>
        <text:list-item>
          <text:p text:style-name="P28"><text:span text:style-name="T9">A</text:span><text:span text:style-name="T5">kceptuję projekt umowy, </text:span><text:span text:style-name="T10">(w tym termin płatności faktury) </text:span><text:span text:style-name="T5">stanowiący załącznik </text:span><text:span text:style-name="T9">5</text:span><text:span text:style-name="T5"> do SIWZ, i zobowiązuję się, w przypadku wyboru mojej oferty jako najkorzystniejszej, do zawarcia umowy na warunkach w niej określonych w miejscu i terminie wyznaczonym przez zamawiającego.</text:span></text:p>
        </text:list-item>
        <text:list-item>
          <text:p text:style-name="P29"><text:span text:style-name="T9">N</text:span><text:span text:style-name="T5">a podstawie art. 8 ust. 3 ustawy z dnia 29 stycznia 2004 r. Prawo zamówień publicznych (tekst jednolity: Dz. U. z 201</text:span><text:span text:style-name="T10">8</text:span><text:span text:style-name="T5"> r., poz. </text:span><text:span text:style-name="T9">1</text:span><text:span text:style-name="T10">986</text:span><text:span text:style-name="T5"> z późn. zm.) oświadczam, że żadne z informacji zawartych w ofercie nie stanowią tajemnicy przedsiębiorstwa w rozumieniu przepisów o zwalczaniu nieuczciwej konkurencji</text:span><text:span text:style-name="T19"> </text:span><text:span text:style-name="T21">*</text:span><text:span text:style-name="T25"> </text:span><text:span text:style-name="T5">/wskazane poniżej informacje zawarte w ofercie stanowią tajemnicę przedsiębiorstwa w rozumieniu przepisów o zwalczaniu nieuczciwej konkurencji i nie mogą być one udostępniane, w szczególności innym uczestnikom postępowania</text:span><text:span text:style-name="T30">*</text:span></text:p>
        </text:list-item>
      </text:list>
      <text:list xml:id="list3230697623996408937" text:style-name="WW8Num7">
        <text:list-item>
          <text:p text:style-name="P48">…………………………………</text:p>
        </text:list-item>
        <text:list-item>
          <text:p text:style-name="P48">…………………………………</text:p>
        </text:list-item>
      </text:list>
      <text:list xml:id="list105244943036989" text:continue-list="list105244925277585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38"><text:span text:style-name="T57">14. </text:span>Do kontaktów z zamawiającym wyznaczam osobę: </text:p>
                    </text:list-header>
                  </text:list>
                </text:list-item>
              </text:list>
            </text:list-item>
          </text:list>
        </text:list-item>
      </text:list>
      <text:p text:style-name="P25"><text:span text:style-name="T5">……………………………… (</text:span><text:span text:style-name="T16">imię i nazwisko</text:span><text:span text:style-name="T5">)</text:span></text:p>
      <text:p text:style-name="P24">tel. …………………………….</text:p>
      <text:p text:style-name="P24">e-mail …………………………</text:p>
      <text:list xml:id="list105245395862820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38"><text:span text:style-name="T57">15. </text:span>Integralną część oferty stanowią następujące dokumenty:</text:p>
                    </text:list-header>
                  </text:list>
                </text:list-item>
              </text:list>
            </text:list-item>
          </text:list>
        </text:list-item>
      </text:list>
      <text:list xml:id="list7754548317346099599" text:style-name="WW8Num2">
        <text:list-item>
          <text:p text:style-name="P45">oświadczenia wstępne</text:p>
        </text:list-item>
        <text:list-item>
          <text:p text:style-name="P47"><text:span text:style-name="T54">m</text:span><text:span text:style-name="T52">inimalne parametry techniczne i wymagania dla średniego samochodu specjalnego pożarniczego, ratowniczo–gaśniczego na podwoziu z napędem 4x4</text:span> <text:s/></text:p>
        </text:list-item>
        <text:list-item>
          <text:p text:style-name="P46">………………………………</text:p>
        </text:list-item>
        <text:list-item>
          <text:p text:style-name="P46">………………………………</text:p>
        </text:list-item>
      </text:list>
      <text:list xml:id="list105244421162156" text:continue-list="list105245395862820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39"><text:span text:style-name="T57">16. </text:span>Oferta została złożona na ……… kolejno ponumerowanych stronach.</text:p>
                    </text:list-header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23"><text:span text:style-name="T4">……………</text:span>.……. <text:span text:style-name="T45">(miejscowość)</text:span><text:span text:style-name="T15">, </text:span>dnia …………………. r. </text:p>
      <text:p text:style-name="P22"/>
      <text:p text:style-name="P21"><text:tab/><text:tab/><text:tab/><text:tab/><text:tab/><text:tab/><text:tab/>…………………………………………</text:p>
      <text:p text:style-name="P20"><text:tab/><text:tab/><text:tab/><text:tab/><text:tab/><text:tab/><text:tab/><text:tab/><text:tab/><text:span text:style-name="T44">(podpis)</text:span></text:p>
      <text:p text:style-name="P9">* właściwe zaznaczyć</text:p>
      <text:p text:style-name="P9"/>
      <text:p text:style-name="P10"><text:span text:style-name="T27">1</text:span><text:span text:style-name="T37"> Art. 91 ust. 3a ustawy z dnia 29 stycznia 2004r. Prawo zamówień publicznych (</text:span><text:span text:style-name="T38">tekst jednolity: </text:span><text:span text:style-name="T37">Dz.U. z 201</text:span><text:span text:style-name="T39">8</text:span><text:span text:style-name="T37">r., poz. </text:span><text:span text:style-name="T40">1</text:span><text:span text:style-name="T39">986</text:span><text:span text:style-name="T37"> z późn. zm.) – jeżeli złożono ofertę, której wybór prowadziłby do powstania u Zamawiającego obowiązku podatkowego zgodnie z przepisami o podatku od towarów i usług, Zamawiający w celu oceny takiej oferty </text:span><text:span text:style-name="T15">dolicza</text:span><text:span text:style-name="T37"> do przedstawionej w niej ceny podatek od towarów i usług, który miałby obowiązek rozliczyć zgodnie z tymi przepisami. <text:s/>Wykonawca, składając ofertę, informuje Zamawiającego, czy wybór oferty będzie prowadzić do powstania u Zamawiającego obowiązku podatkowego, wskazując nazwę (rodzaj) towaru lub usługi, których dostawa lub świadczenie będzie prowadzić do jego powstania, oraz wskazując ich wartość bez kwoty podatku. W przypadku nie wykreślenia żadnej informacji Zamawiający uzna, że złożona oferta nie będzie prowadzić do powstania u Zamawiającego w/w obowiązku podatkowego.</text:span></text:p>
      <text:p text:style-name="P13"/>
      <text:p text:style-name="P2"><text:span text:style-name="T36">2</text:span><text:span text:style-name="T37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"><text:soft-page-break/> </text:p>
      <text:p text:style-name="P1"><text:span text:style-name="T56">3</text:span> <text:span text:style-name="T1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fo:font-size="10pt" fo:font-weight="normal" fo:background-color="#ffffff" style:font-name-asian="Times New Roman1" style:font-family-asian="'Times New Roman'" style:font-family-generic-asian="roman" style:font-pitch-asian="variable" style:font-size-asian="10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weight="bold" style:font-name-asian="Times New Roman1" style:font-family-asian="'Times New Roman'" style:font-family-generic-asian="roman" style:font-pitch-asian="variable" style:language-asian="ar" style:country-asian="SA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0.5pt" fo:font-weight="normal" style:font-size-asian="10.5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8" style:display-name="ListLabel 28" style:family="text">
      <style:text-properties fo:color="#000000" style:font-name="Times New Roman1" fo:font-family="'Times New Roman'" style:font-family-generic="roman" style:font-pitch="variable" fo:font-size="12pt" fo:font-weight="bold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9:53:50.425000000</meta:creation-date>
    <dc:date>2019-07-08T10:52:43.839000000</dc:date>
    <meta:editing-duration>PT2H47M54S</meta:editing-duration>
    <meta:editing-cycles>13</meta:editing-cycles>
    <meta:generator>LibreOffice/5.0.1.2$Windows_X86_64 LibreOffice_project/81898c9f5c0d43f3473ba111d7b351050be20261</meta:generator>
    <meta:document-statistic meta:table-count="0" meta:image-count="0" meta:object-count="0" meta:page-count="3" meta:paragraph-count="53" meta:word-count="760" meta:character-count="5522" meta:non-whitespace-character-count="4810"/>
  </office:meta>
</office:document-meta>
</file>