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2pt" officeooo:rsid="001b1cfe" style:font-size-asian="12pt"/>
    </style:style>
    <style:style style:name="P2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12pt" officeooo:rsid="0014968a" officeooo:paragraph-rsid="00150f69" style:font-size-asian="12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Times New Roman" fo:font-size="12pt" officeooo:paragraph-rsid="00150f69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12pt" officeooo:paragraph-rsid="00150f69" style:font-size-asian="12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Times New Roman" fo:font-size="10pt" officeooo:paragraph-rsid="00150f6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1b3501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2pt" officeooo:rsid="001b1cfe" style:font-size-asian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18f245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18f245" style:font-size-asian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mbria" fo:font-size="12pt" officeooo:paragraph-rsid="00150f6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9pt" officeooo:paragraph-rsid="0018f24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9pt" officeooo:paragraph-rsid="0017056d" style:font-size-asian="9pt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15" style:family="paragraph" style:parent-style-name="Standard">
      <style:text-properties style:font-name="Cambria" officeooo:paragraph-rsid="00114da3"/>
    </style:style>
    <style:style style:name="P16" style:family="paragraph" style:parent-style-name="Standard">
      <style:text-properties style:font-name="Cambria" fo:font-size="7pt" officeooo:paragraph-rsid="00114da3" style:font-size-asian="7pt" style:font-size-complex="7pt"/>
    </style:style>
    <style:style style:name="P17" style:family="paragraph" style:parent-style-name="Standard">
      <style:text-properties style:font-name="Cambria" fo:font-size="7pt" officeooo:rsid="00114da3" officeooo:paragraph-rsid="00114da3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Cambria" fo:font-size="8pt" style:font-size-asian="8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1b1cf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Cambria" fo:font-size="10pt" fo:font-weight="bold" officeooo:rsid="000799c2" officeooo:paragraph-rsid="001f8be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Times New Roman" fo:font-size="10pt" officeooo:paragraph-rsid="00150f69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Times New Roman" fo:font-size="12pt" officeooo:paragraph-rsid="00150f6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12pt" officeooo:paragraph-rsid="00150f69" style:font-size-asian="12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12pt" officeooo:rsid="0014968a" officeooo:paragraph-rsid="00150f69" style:font-size-asian="12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7.699cm" style:auto-text-indent="false"/>
      <style:text-properties style:font-name="Cambria" fo:font-size="12pt" officeooo:paragraph-rsid="00150f69" style:font-size-asian="12pt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officeooo:rsid="0014968a" officeooo:paragraph-rsid="00150f69" style:font-size-asian="9pt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8pt" officeooo:paragraph-rsid="00150f69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officeooo:rsid="00114da3" officeooo:paragraph-rsid="00114da3" style:font-size-asian="13pt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1b3501" fo:background-color="transparent" style:font-size-asian="10pt" style:font-weight-asian="bold" style:font-size-complex="10pt" style:font-weight-complex="bold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1b1cfe" officeooo:paragraph-rsid="00114da3" style:font-size-asian="12pt"/>
    </style:style>
    <style:style style:name="P31" style:family="paragraph" style:parent-style-name="Standard" style:list-style-name="L1" style:master-page-name="">
      <loext:graphic-properties draw:fill="none"/>
      <style:paragraph-properties fo:margin-left="2.3cm" fo:margin-right="0cm" fo:text-align="justify" style:justify-single-word="false" fo:text-indent="-0.6cm" style:auto-text-indent="false" style:page-number="auto" fo:background-color="transparent"/>
      <style:text-properties style:font-name="Times New Roman" fo:font-size="10pt" officeooo:paragraph-rsid="001d8df4" style:font-size-asian="10pt" style:font-size-complex="10pt"/>
    </style:style>
    <style:style style:name="P32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6cm" style:auto-text-indent="false" fo:background-color="transparent"/>
      <style:text-properties style:font-name="Times New Roman" fo:font-size="10pt" officeooo:paragraph-rsid="001d8df4" style:font-size-asian="10pt" style:font-size-complex="10pt"/>
    </style:style>
    <style:style style:name="P33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6cm" style:auto-text-indent="false" fo:background-color="transparent"/>
      <style:text-properties style:font-name="Times New Roman" fo:font-size="10pt" officeooo:paragraph-rsid="001b1cfe" style:font-size-asian="10pt" style:font-size-complex="10pt"/>
    </style:style>
    <style:style style:name="P34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6cm" style:auto-text-indent="false" fo:background-color="transparent"/>
      <style:text-properties style:font-name="Times New Roman" fo:font-size="10pt" officeooo:paragraph-rsid="0026a1f4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2.3cm" fo:margin-right="0cm" fo:line-height="150%" fo:text-align="justify" style:justify-single-word="false" fo:text-indent="-0.6cm" style:auto-text-indent="false" fo:background-color="transparent"/>
      <style:text-properties style:font-name="Times New Roman" fo:font-size="10pt" officeooo:paragraph-rsid="001b1cfe" style:font-size-asian="10pt" style:font-size-complex="10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paragraph-rsid="001f8be1" style:font-size-asian="10pt" style:font-weight-asian="normal" style:font-size-complex="10pt" style:font-weight-complex="normal"/>
    </style:style>
    <style:style style:name="T1" style:family="text">
      <style:text-properties officeooo:rsid="001c2754"/>
    </style:style>
    <style:style style:name="T2" style:family="text">
      <style:text-properties officeooo:rsid="001608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16080f" style:font-weight-asian="normal" style:font-weight-complex="normal"/>
    </style:style>
    <style:style style:name="T6" style:family="text">
      <style:text-properties fo:font-weight="normal" officeooo:rsid="002249ee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b1cfe" style:font-size-asian="12pt"/>
    </style:style>
    <style:style style:name="T9" style:family="text">
      <style:text-properties fo:font-size="12pt" officeooo:rsid="00150f69" style:font-size-asian="12pt"/>
    </style:style>
    <style:style style:name="T10" style:family="text">
      <style:text-properties fo:font-size="12pt" style:font-size-asian="12pt" style:font-size-complex="8pt"/>
    </style:style>
    <style:style style:name="T11" style:family="text">
      <style:text-properties fo:font-size="12pt" officeooo:rsid="0018f245" style:font-size-asian="12pt" style:font-size-complex="8pt"/>
    </style:style>
    <style:style style:name="T12" style:family="text">
      <style:text-properties officeooo:rsid="001b1cfe"/>
    </style:style>
    <style:style style:name="T13" style:family="text">
      <style:text-properties officeooo:rsid="00114da3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114da3" style:font-size-asian="7pt" style:font-size-complex="7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2pt" style:font-size-asian="12pt"/>
    </style:style>
    <style:style style:name="T19" style:family="text">
      <style:text-properties style:text-position="super 58%" fo:font-size="12pt" officeooo:rsid="00150f69" style:font-size-asian="12pt" style:font-size-complex="8pt"/>
    </style:style>
    <style:style style:name="T20" style:family="text">
      <style:text-properties style:text-position="super 58%" fo:font-size="12pt" officeooo:rsid="001b1cfe" style:font-size-asian="12pt"/>
    </style:style>
    <style:style style:name="T21" style:family="text">
      <style:text-properties style:text-position="super 58%" officeooo:rsid="001b1cfe"/>
    </style:style>
    <style:style style:name="T22" style:family="text">
      <style:text-properties officeooo:rsid="003deee8"/>
    </style:style>
    <style:style style:name="T23" style:family="text">
      <style:text-properties officeooo:rsid="002acaa0"/>
    </style:style>
    <style:style style:name="T24" style:family="text">
      <style:text-properties officeooo:rsid="0018f245"/>
    </style:style>
    <style:style style:name="T25" style:family="text">
      <style:text-properties fo:color="#000000" officeooo:rsid="0019861a" style:font-size-complex="12pt"/>
    </style:style>
    <style:style style:name="T26" style:family="text">
      <style:text-properties fo:color="#000000" officeooo:rsid="0014968a" style:font-size-complex="12pt"/>
    </style:style>
    <style:style style:name="T27" style:family="text">
      <style:text-properties fo:color="#000000" style:text-position="super 58%" officeooo:rsid="00150f69" style:font-size-complex="8pt"/>
    </style:style>
    <style:style style:name="T28" style:family="text">
      <style:text-properties fo:color="#000000" style:text-position="0% 100%" officeooo:rsid="0019861a" style:font-size-complex="8pt"/>
    </style:style>
    <style:style style:name="T29" style:family="text">
      <style:text-properties officeooo:rsid="0014968a" style:font-size-complex="8pt"/>
    </style:style>
    <style:style style:name="T30" style:family="text">
      <style:text-properties officeooo:rsid="002a488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b1cfe" style:font-size-asian="10pt" style:font-size-complex="10pt"/>
    </style:style>
    <style:style style:name="T33" style:family="text">
      <style:text-properties style:use-window-font-color="true" style:text-position="0% 100%" style:font-name="Cambria" officeooo:rsid="000799c2"/>
    </style:style>
    <style:style style:name="T34" style:family="text">
      <style:text-properties style:use-window-font-color="true" style:text-position="0% 100%" style:font-name="Cambria" officeooo:rsid="000846a9"/>
    </style:style>
    <style:style style:name="T35" style:family="text">
      <style:text-properties style:use-window-font-color="true" style:text-position="0% 100%" fo:font-weight="normal" officeooo:rsid="000799c2" style:font-weight-asian="normal" style:font-weight-complex="normal"/>
    </style:style>
    <style:style style:name="T36" style:family="text">
      <style:text-properties officeooo:rsid="000799c2"/>
    </style:style>
    <style:style style:name="T37" style:family="text">
      <style:text-properties officeooo:rsid="00208991"/>
    </style:style>
    <style:style style:name="T38" style:family="text">
      <style:text-properties officeooo:rsid="0026a1f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421236976" text:id="ct421236976">
          <text:insertion>
            <office:change-info>
              <dc:creator>nieznany</dc:creator>
              <dc:date>2016-09-22T11:54:00</dc:date>
            </office:change-info>
          </text:insertion>
        </text:changed-region>
        <text:changed-region xml:id="ct421237648" text:id="ct421237648">
          <text:insertion>
            <office:change-info>
              <dc:creator>nieznany</dc:creator>
              <dc:date>2016-09-22T12:02:00</dc:date>
            </office:change-info>
          </text:insertion>
        </text:changed-region>
        <text:changed-region xml:id="ct421237872" text:id="ct421237872">
          <text:deletion>
            <office:change-info>
              <dc:creator>nieznany</dc:creator>
              <dc:date>2016-09-22T12:02:00</dc:date>
            </office:change-info>
            <text:p text:style-name="P1">………....………, obręb</text:p>
          </text:deletion>
        </text:changed-region>
        <text:changed-region xml:id="ct421236304" text:id="ct421236304">
          <text:deletion>
            <office:change-info>
              <dc:creator>nieznany</dc:creator>
              <dc:date>2016-09-22T12:03:00</dc:date>
            </office:change-info>
            <text:p text:style-name="P1"><text:s/></text:p>
          </text:deletion>
        </text:changed-region>
        <text:changed-region xml:id="ct421237200" text:id="ct421237200">
          <text:insertion>
            <office:change-info>
              <dc:creator>nieznany</dc:creator>
              <dc:date>2016-09-22T12:03:00</dc:date>
            </office:change-info>
          </text:insertion>
        </text:changed-region>
        <text:changed-region xml:id="ct421216000" text:id="ct421216000">
          <text:insertion>
            <office:change-info>
              <dc:creator>nieznany</dc:creator>
              <dc:date>2016-09-22T12:03:00</dc:date>
            </office:change-info>
          </text:insertion>
        </text:changed-region>
        <text:changed-region xml:id="ct421216672" text:id="ct421216672">
          <text:deletion>
            <office:change-info>
              <dc:creator>nieznany</dc:creator>
              <dc:date>2016-09-22T12:08:00</dc:date>
            </office:change-info>
            <text:p text:style-name="P2"/>
            <text:p text:style-name="P3"/>
          </text:deletion>
        </text:changed-region>
        <text:changed-region xml:id="ct421216448" text:id="ct421216448">
          <text:deletion>
            <office:change-info>
              <dc:creator>nieznany</dc:creator>
              <dc:date>2016-09-22T12:07:00</dc:date>
            </office:change-info>
            <text:p text:style-name="P4"/>
            <text:p text:style-name="P2"/>
          </text:deletion>
        </text:changed-region>
        <text:changed-region xml:id="ct421216224" text:id="ct421216224">
          <text:deletion>
            <office:change-info>
              <dc:creator>nieznany</dc:creator>
              <dc:date>2016-09-22T12:08:00</dc:date>
            </office:change-info>
            <text:p text:style-name="P5"/>
            <text:p text:style-name="P4"/>
          </text:deletion>
        </text:changed-region>
        <text:changed-region xml:id="ct421216896" text:id="ct421216896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7120" text:id="ct421217120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7344" text:id="ct421217344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7568" text:id="ct421217568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3952" text:id="ct421213952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4176" text:id="ct421214176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36528" text:id="ct421236528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21214400" text:id="ct421214400">
          <text:insertion>
            <office:change-info>
              <dc:creator>nieznany</dc:creator>
              <dc:date>2016-09-22T12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change-start text:change-id="ct421236976"/>Etap III <text:s text:c="49"/><text:change-end text:change-id="ct421236976"/></text:p>
      <text:p text:style-name="P18"/>
      <text:p text:style-name="P15">….......................................................</text:p>
      <text:p text:style-name="P16"><text:s text:c="3"/><text:span text:style-name="T13">(</text:span>mię i nazwisko wnioskodawcy/<text:span text:style-name="T13">nazwa firmy)</text:span></text:p>
      <text:p text:style-name="P15"/>
      <text:p text:style-name="P15">….......................................................</text:p>
      <text:p text:style-name="P15"><text:span text:style-name="T14"><text:s text:c="38"/></text:span><text:span text:style-name="T15">(</text:span><text:span text:style-name="T14">adre</text:span><text:span text:style-name="T15">s)</text:span></text:p>
      <text:p text:style-name="P15">….......................................................</text:p>
      <text:p text:style-name="P15"/>
      <text:p text:style-name="P15">….......................................................</text:p>
      <text:p text:style-name="P17"><text:tab/> <text:s text:c="7"/>(PESEL/Nr KRS)</text:p>
      <text:p text:style-name="P15"/>
      <text:p text:style-name="P15">….......................................................</text:p>
      <text:p text:style-name="P16"><text:s text:c="28"/><text:span text:style-name="T13">(</text:span>telefon kontaktowy<text:span text:style-name="T13">)</text:span></text:p>
      <text:p text:style-name="P15"/>
      <text:p text:style-name="P15">….......................................................</text:p>
      <text:p text:style-name="P16"><text:s text:c="40"/><text:span text:style-name="T13">(</text:span>NIP<text:span text:style-name="T13">)</text:span></text:p>
      <text:p text:style-name="P28">URZĄD MIEJSKI W CIESZYNIE</text:p>
      <text:p text:style-name="P28">WYDZIAŁ GOSPODARKI NIERUCHOMOŚCIAMI</text:p>
      <text:p text:style-name="P28">UL. RYNEK 1</text:p>
      <text:p text:style-name="P28">43-400 CIESZYN</text:p>
      <text:p text:style-name="P28"/>
      <text:p text:style-name="P14"><text:span text:style-name="T10"><text:tab/>Wnoszę o ustanowienie </text:span><text:span text:style-name="T11">odpłatnej </text:span><text:span text:style-name="T10">służebności przesyłu/gruntowej*</text:span><text:span text:style-name="T19">)</text:span><text:span text:style-name="T10"> na nieruchomości położonej </text:span><text:span text:style-name="T7">przy ul. …………….........................………, działk</text:span><text:span text:style-name="T9">a</text:span><text:change-start text:change-id="ct421237648"/><text:span text:style-name="T9"> </text:span><text:span text:style-name="T8">i obręb</text:span><text:change-end text:change-id="ct421237648"/><text:change text:change-id="ct421237872"/><text:change text:change-id="ct421236304"/><text:change-start text:change-id="ct421237200"/><text:span text:style-name="T7">…………….</text:span><text:change-end text:change-id="ct421237200"/><text:span text:style-name="T7">….............w związku z umową numer ……………......................………. z dnia ……………….............………</text:span></text:p>
      <text:p text:style-name="P14"><text:span text:style-name="T7">Parametry służebności: szerokość</text:span><text:change-start text:change-id="ct421216000"/><text:span text:style-name="T20">1)</text:span><text:change-end text:change-id="ct421216000"/><text:span text:style-name="T7"> …...……..…...., długość …….....…….…, pow. ……..................…..….m</text:span><text:span text:style-name="T18">2</text:span></text:p>
      <text:p text:style-name="P8"><text:span text:style-name="T24"><text:tab/>Wynagrodzenie za ustanowienie służebności uiszczę </text:span><text:span text:style-name="T29">jednorazowo/</text:span><text:span text:style-name="T25">w ….............................. </text:span></text:p>
      <text:p text:style-name="P9"><text:span text:style-name="T25">(</text:span><text:span text:style-name="T26">maksymalnie w pięciu</text:span><text:span text:style-name="T25">)</text:span><text:span text:style-name="T26"> ratach rocznych wraz z oprocentowaniem przy zastosowaniu stopy procentowej równej stopie redyskonta weksli stosowanej przez Narodowy Bank Polski.</text:span><text:span text:style-name="T28">*</text:span><text:span text:style-name="T27">)</text:span><text:span text:style-name="T29"> </text:span></text:p>
      <text:p text:style-name="P25"/>
      <text:p text:style-name="P25"/>
      <text:p text:style-name="P25"><text:s text:c="21"/>…..........................................................</text:p>
      <text:p text:style-name="P26">pieczęć i podpis osoby uprawnionej</text:p>
      <text:p text:style-name="P27"><text:change text:change-id="ct421216672"/><text:change text:change-id="ct421216448"/><text:change text:change-id="ct421216224"/></text:p>
      <text:p text:style-name="P10">*<text:span text:style-name="T17">) </text:span><text:span text:style-name="T16">niepotrzebne skreślić</text:span></text:p>
      <text:p text:style-name="P19"><text:change-start text:change-id="ct421216896"/><text:span text:style-name="T21">1)</text:span><text:span text:style-name="T32"> M</text:span><text:span text:style-name="T31">inimalna szerokość pasa służebności wynosi:</text:span></text:p>
      <text:list xml:id="list3402801636" text:style-name="L1">
        <text:list-item>
          <text:p text:style-name="P31">dla linii energetycznych napowietrznych <text:change-end text:change-id="ct421216896"/>-<text:change-start text:change-id="ct421217120"/> <text:span text:style-name="T30">1</text:span><text:change-end text:change-id="ct421217120"/><text:span text:style-name="T30">,0</text:span><text:change-start text:change-id="ct421217344"/> m, </text:p>
        </text:list-item>
        <text:list-item>
          <text:p text:style-name="P32">dla linii energetycznych kablowych <text:s/><text:change-end text:change-id="ct421217344"/>-<text:change-start text:change-id="ct421217568"/> 1,0 m, </text:p>
        </text:list-item>
        <text:list-item>
          <text:p text:style-name="P33">dla sieci gazowych zabudowanych <text:change-end text:change-id="ct421217568"/>-<text:change-start text:change-id="ct421213952"/> 1,0 m, </text:p>
        </text:list-item>
        <text:list-item>
          <text:p text:style-name="P34"><text:span text:style-name="T12">d</text:span>la sieci kanalizacyjnych<text:change-end text:change-id="ct421213952"/>- <text:change-start text:change-id="ct421214176"/><text:s/>2,0 m, <text:change-end text:change-id="ct421214176"/></text:p>
        </text:list-item>
        <text:list-item>
          <text:p text:style-name="P34"><text:span text:style-name="T38">dla sieci wodociągowych – 1,0 m.</text:span><text:change-start text:change-id="ct421236528"/></text:p>
        </text:list-item>
        <text:list-item>
          <text:p text:style-name="P35">dla sieci telekomunikacyjnych <text:change-end text:change-id="ct421236528"/>-<text:change-start text:change-id="ct421214400"/>1,0 m<text:change-end text:change-id="ct421214400"/>.</text:p>
        </text:list-item>
      </text:list>
      <text:p text:style-name="P11">Załączniki:</text:p>
      <text:p text:style-name="P12">1. <text:span text:style-name="T12">trzy </text:span>egzemplarze <text:span text:style-name="T37">aktualnej </text:span>mapy <text:span text:style-name="T22">zasadniczej z wkreślonymi kolorem wyróżniającym</text:span> granicami działek, granicą terenu, który zostanie objęty służebnością zgodnie z <text:span text:style-name="T23">przebiegiem</text:span> urządzeni<text:span text:style-name="T23">a</text:span> będąc<text:span text:style-name="T23">ego</text:span> przedmiotem wniosku (mapy będą stanowić załącznik do aktu notarialnego- <text:span text:style-name="T12">1 mapa dla sądu i po 1 dla stron</text:span>), </text:p>
      <text:p text:style-name="P13"><text:span text:style-name="T24">2</text:span>.<text:span text:style-name="T35"> pełnomocnictwo do reprezentowania inwestora jeżeli inwestor jest reprezentowany przez inną osobę.</text:span></text:p>
      <text:p text:style-name="P20">Uwaga! </text:p>
      <text:list xml:id="list112245993227827" text:continue-numbering="true" text:style-name="L1">
        <text:list-header>
          <text:p text:style-name="P36"><text:span text:style-name="T33">W sytuacji, gdy przedsiębiorca ubiega się o rozłożenie opłaty za ustanowienie służebności na raty, wraz z </text:span><text:span text:style-name="T34">wnioskiem o ustanowienie służebności</text:span><text:span text:style-name="T33"> winien przedłożyć </text:span>zaświadcze<text:span text:style-name="T36">nia</text:span> lub oświadczenia, o których mowa w art. 37 ust. 1 pkt 1 ustawy o postępowaniu w sprawach dotyczących pomocy publicznej <text:span text:style-name="T36">oraz </text:span><text:s/>informacj<text:span text:style-name="T36">e</text:span>, których zakres został określony w rozporządzeniu Rady Ministrów z dnia 29 marca 2010 r. w sprawie zakresu informacji przedstawianych przez podmiot ubiegający się o pomoc de minimis (Dz. U. Nr 53, poz. 311 z późn. zm.) oraz załączonym do niego formularzu informacj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1b3501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1b3501" fo:background-color="transparent" style:font-size-asian="10pt" style:font-style-asian="normal" style:font-size-complex="10pt" style:font-style-complex="normal"/>
    </style:style>
    <style:style style:name="MT1" style:family="text">
      <style:text-properties officeooo:rsid="001c2754"/>
    </style:style>
    <style:style style:name="MT2" style:family="text">
      <style:text-properties officeooo:rsid="0016080f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officeooo:rsid="0016080f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2249ee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21125424" text:id="ct421125424">
            <text:insertion>
              <office:change-info>
                <dc:creator>nieznany</dc:creator>
                <dc:date>2016-10-17T14:20:00</dc:date>
              </office:change-info>
            </text:insertion>
          </text:changed-region>
          <text:changed-region xml:id="ct421236752" text:id="ct421236752">
            <text:insertion>
              <office:change-info>
                <dc:creator>nieznany</dc:creator>
                <dc:date>2016-10-17T14:20:00</dc:date>
              </office:change-info>
            </text:insertion>
          </text:changed-region>
          <text:changed-region xml:id="ct421237424" text:id="ct421237424">
            <text:insertion>
              <office:change-info>
                <dc:creator>nieznany</dc:creator>
                <dc:date>2016-10-17T14:20:00</dc:date>
              </office:change-info>
            </text:insertion>
          </text:changed-region>
        </text:tracked-changes>
        <text:p text:style-name="MP1"><text:change-start text:change-id="ct421125424"/>Załącznik nr <text:change-end text:change-id="ct421125424"/><text:span text:style-name="MT1">4</text:span><text:change-start text:change-id="ct421236752"/></text:p>
        <text:p text:style-name="MP2">do <text:span text:style-name="MT2">p</text:span><text:span text:style-name="MT3">rocedur</text:span><text:span text:style-name="MT4">y</text:span><text:span text:style-name="MT3"> </text:span><text:span text:style-name="MT5">udostępniania nieruchomości stanowiących własność Gminy Cieszyn </text:span><text:change-end text:change-id="ct421236752"/><text:span text:style-name="MT6">lub oddanych w wieczyste użytkowanie Gminie Cieszyn </text:span><text:change-start text:change-id="ct421237424"/><text:span text:style-name="MT5">na potrzeby infrastruktury technicznego uzbrojenia terenu.</text:span><text:change-end text:change-id="ct42123742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9-05-06T10:30:52.564000000</dc:date>
    <meta:editing-duration>PT1H39M53S</meta:editing-duration>
    <meta:editing-cycles>19</meta:editing-cycles>
    <meta:generator>LibreOffice/5.3.3.2$Windows_X86_64 LibreOffice_project/3d9a8b4b4e538a85e0782bd6c2d430bafe583448</meta:generator>
    <meta:print-date>2016-09-22T12:08:32.505000000</meta:print-date>
    <meta:document-statistic meta:table-count="0" meta:image-count="0" meta:object-count="0" meta:page-count="1" meta:paragraph-count="37" meta:word-count="313" meta:character-count="2946" meta:non-whitespace-character-count="2473"/>
  </office:meta>
</office:document-meta>
</file>