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start" style:justify-single-word="false" style:page-number="auto"/>
      <style:text-properties style:font-name="Cambria" fo:font-size="12pt" fo:language="pl" fo:country="PL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mbria" fo:font-size="12pt" fo:language="pl" fo:country="PL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2pt" fo:language="pl" fo:country="PL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Cambria" fo:font-size="12pt" fo:language="pl" fo:country="PL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mbria" fo:font-size="8pt" fo:language="pl" fo:country="PL" style:font-size-asian="8pt"/>
    </style:style>
    <style:style style:name="P6" style:family="paragraph" style:parent-style-name="Standard">
      <style:text-properties style:font-name="Cambria" fo:language="pl" fo:country="PL"/>
    </style:style>
    <style:style style:name="P7" style:family="paragraph" style:parent-style-name="Standard">
      <style:text-properties style:font-name="Cambria" fo:font-size="7pt" fo:language="pl" fo:country="PL" style:font-size-asian="7pt" style:font-size-complex="7pt"/>
    </style:style>
    <style:style style:name="P8" style:family="paragraph" style:parent-style-name="Footnote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use-window-font-color="true" style:font-name="Cambria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Cambria" fo:font-size="13pt" fo:language="pl" fo:country="PL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7.699cm" style:auto-text-indent="false" style:page-number="auto"/>
      <style:text-properties style:font-name="Cambria" fo:font-size="12pt" fo:language="pl" fo:country="PL" style:font-size-asian="12pt" style:font-size-complex="8pt"/>
    </style:style>
    <style:style style:name="P12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Cambria" fo:font-size="9pt" fo:language="pl" fo:country="PL" style:font-size-asian="9pt" style:font-size-complex="9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b2b2b2" style:font-name="Times New Roman" fo:font-size="10pt" fo:font-weight="bold" officeooo:paragraph-rsid="0004e5d7" style:font-size-asian="10pt" style:font-weight-asian="bold" style:font-size-complex="10pt" style:font-weight-complex="bold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style:font-name="Cambria" fo:font-size="12pt" fo:language="pl" fo:country="PL" officeooo:rsid="0001c1e0" style:font-size-asian="12pt"/>
    </style:style>
    <style:style style:name="P15" style:family="paragraph" style:parent-style-name="Standard">
      <style:paragraph-properties fo:text-align="center" style:justify-single-word="false"/>
      <style:text-properties fo:color="#808080" style:font-name="Times New Roman" fo:font-size="10pt" fo:font-style="normal" officeooo:paragraph-rsid="0007ee79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fo:language="pl" fo:country="PL" officeooo:rsid="0001c1e0" officeooo:paragraph-rsid="0001c1e0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Cambria" fo:font-size="12pt" fo:language="pl" fo:country="PL" officeooo:rsid="0001c1e0" officeooo:paragraph-rsid="0007ee79" style:font-size-asian="12pt" style:font-size-complex="12pt"/>
    </style:style>
    <style:style style:name="T1" style:family="text">
      <style:text-properties officeooo:rsid="0004e5d7"/>
    </style:style>
    <style:style style:name="T2" style:family="text">
      <style:text-properties officeooo:rsid="0016080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70e00" style:font-weight-asian="normal" style:font-weight-complex="normal"/>
    </style:style>
    <style:style style:name="T5" style:family="text">
      <style:text-properties fo:font-weight="normal" officeooo:rsid="0016080f" style:font-weight-asian="normal" style:font-weight-complex="normal"/>
    </style:style>
    <style:style style:name="T6" style:family="text">
      <style:text-properties fo:font-weight="normal" officeooo:rsid="0006f6c5" style:font-weight-asian="normal" style:font-weight-complex="normal"/>
    </style:style>
    <style:style style:name="T7" style:family="text">
      <style:text-properties fo:font-weight="normal" officeooo:rsid="001b2cb8" style:font-weight-asian="normal" style:font-weight-complex="normal"/>
    </style:style>
    <style:style style:name="T8" style:family="text">
      <style:text-properties fo:font-weight="normal" officeooo:rsid="004896b7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01c1e0"/>
    </style:style>
    <style:style style:name="T13" style:family="text">
      <style:text-properties officeooo:rsid="000304ae"/>
    </style:style>
    <style:style style:name="T14" style:family="text">
      <style:text-properties officeooo:rsid="00069123"/>
    </style:style>
    <style:style style:name="T15" style:family="text">
      <style:text-properties officeooo:rsid="0007ee79"/>
    </style:style>
  </office:automatic-styles>
  <office:body>
    <office:text>
      <office:forms form:automatic-focus="false" form:apply-design-mode="false"/>
      <text:tracked-changes text:track-changes="false">
        <text:changed-region xml:id="ct342488480" text:id="ct342488480">
          <text:insertion>
            <office:change-info>
              <dc:creator>nieznany</dc:creator>
              <dc:date>2016-09-22T11:52:00</dc:date>
            </office:change-info>
          </text:insertion>
        </text:changed-region>
        <text:changed-region xml:id="ct342484000" text:id="ct342484000">
          <text:insertion>
            <office:change-info>
              <dc:creator>nieznany</dc:creator>
              <dc:date>2016-09-22T11:52:00</dc:date>
            </office:change-info>
          </text:insertion>
        </text:changed-region>
        <text:changed-region xml:id="ct342484224" text:id="ct342484224">
          <text:insertion>
            <office:change-info>
              <dc:creator>nieznany</dc:creator>
              <dc:date>2016-09-22T11:53:00</dc:date>
            </office:change-info>
          </text:insertion>
        </text:changed-region>
        <text:changed-region xml:id="ct342481536" text:id="ct342481536">
          <text:insertion>
            <office:change-info>
              <dc:creator>nieznany</dc:creator>
              <dc:date>2016-09-22T11:53:00</dc:date>
            </office:change-info>
          </text:insertion>
        </text:changed-region>
        <text:changed-region xml:id="ct342484448" text:id="ct342484448">
          <text:insertion>
            <office:change-info>
              <dc:creator>nieznany</dc:creator>
              <dc:date>2016-10-03T13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change-start text:change-id="ct342488480"/>Etap II <text:s text:c="51"/><text:change-end text:change-id="ct342488480"/></text:p>
      <text:p text:style-name="P5"/>
      <text:p text:style-name="P5"/>
      <text:p text:style-name="P6">….......................................................</text:p>
      <text:p text:style-name="P7"><text:s text:c="13"/>(mię i nazwisko wnioskodawcy)</text:p>
      <text:p text:style-name="P6"/>
      <text:p text:style-name="P6">….......................................................</text:p>
      <text:p text:style-name="P7"><text:s text:c="38"/>(adres)</text:p>
      <text:p text:style-name="P6"/>
      <text:p text:style-name="P6">….......................................................</text:p>
      <text:p text:style-name="P6"/>
      <text:p text:style-name="P6">….......................................................</text:p>
      <text:p text:style-name="P7"><text:s text:c="38"/>(telefon)</text:p>
      <text:p text:style-name="P6"/>
      <text:p text:style-name="P6"/>
      <text:p text:style-name="P6"/>
      <text:p text:style-name="P6"/>
      <text:p text:style-name="P7"/>
      <text:p text:style-name="P10">OŚWIADCZENIE </text:p>
      <text:p text:style-name="P2"/>
      <text:p text:style-name="P9"><text:span text:style-name="T15">O</text:span>świadczam, że prace budowlane wykonywane na podstawie zawartej z Gminą Cieszyn umowy/<text:span text:style-name="T14">oświadczenia Burmistrza Miasta Cieszyna*</text:span> nr …..........................................………...... z dnia …........................... zostały zakończone w terminie określonym w umowie/<text:span text:style-name="T14">wniosku*</text:span>, a teren, na którym wykonywana była inwestycja został uporządkowany<text:change-start text:change-id="ct342484000"/> <text:span text:style-name="T12">i przywrócony do stanu poprzedniego</text:span><text:change-end text:change-id="ct342484000"/>. </text:p>
      <text:p text:style-name="P2"/>
      <text:p text:style-name="P4"/>
      <text:p text:style-name="P4"/>
      <text:p text:style-name="P4"/>
      <text:p text:style-name="P4"/>
      <text:p text:style-name="P4"/>
      <text:p text:style-name="P3"/>
      <text:p text:style-name="P11">…..........................................................</text:p>
      <text:p text:style-name="P12">pieczęć i podpis osoby uprawnionej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11"/></text:p>
      <text:p text:style-name="P16"><text:span text:style-name="T15">Do oświadczenia należy dołączyć dokumentację fotograficzną </text:span><text:change-start text:change-id="ct342484224"/>wykonan<text:change-end text:change-id="ct342484224"/><text:span text:style-name="T15">ą</text:span><text:change-start text:change-id="ct342481536"/> przez wykonawcę przed pracami budowlanymi<text:change-end text:change-id="ct342481536"/> <text:span text:style-name="T15">oraz po ich zakończeniu</text:span><text:change-start text:change-id="ct342484448"/> <text:span text:style-name="T13">(ciężar dowodowy spoczywa na Inwestorze)</text:span><text:change-end text:change-id="ct342484448"/><text:span text:style-name="T13">.</text:span></text:p>
      <text:p text:style-name="P16"/>
      <text:p text:style-name="P17">*<text:span text:style-name="T9">)</text:span><text:span text:style-name="T11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b2b2b2" style:font-name="Times New Roman" fo:font-size="10pt" fo:font-weight="bold" officeooo:paragraph-rsid="0004e5d7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808080" style:font-name="Times New Roman" fo:font-size="10pt" fo:font-style="normal" officeooo:paragraph-rsid="0007ee79" style:font-size-asian="10pt" style:font-style-asian="normal" style:font-size-complex="10pt" style:font-style-complex="normal"/>
    </style:style>
    <style:style style:name="MT1" style:family="text">
      <style:text-properties officeooo:rsid="0004e5d7"/>
    </style:style>
    <style:style style:name="MT2" style:family="text">
      <style:text-properties fo:font-weight="normal" officeooo:rsid="001b2cb8" style:font-weight-asian="normal" style:font-weight-complex="normal"/>
    </style:style>
    <style:style style:name="MT3" style:family="text">
      <style:text-properties fo:font-weight="normal" officeooo:rsid="00370e00" style:font-weight-asian="normal" style:font-weight-complex="normal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4896b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342482432" text:id="ct342482432">
            <text:insertion>
              <office:change-info>
                <dc:creator>nieznany</dc:creator>
                <dc:date>2016-10-17T14:28:00</dc:date>
              </office:change-info>
            </text:insertion>
          </text:changed-region>
          <text:changed-region xml:id="ct342488032" text:id="ct342488032">
            <text:insertion>
              <office:change-info>
                <dc:creator>nieznany</dc:creator>
                <dc:date>2016-10-17T14:28:00</dc:date>
              </office:change-info>
            </text:insertion>
          </text:changed-region>
        </text:tracked-changes>
        <text:p text:style-name="MP1"><text:change-start text:change-id="ct342482432"/>Załącznik nr <text:change-end text:change-id="ct342482432"/><text:span text:style-name="MT1">3</text:span><text:change-start text:change-id="ct342488032"/> </text:p>
        <text:p text:style-name="MP2"><text:change-end text:change-id="ct342488032"/><text:span text:style-name="MT2">do p</text:span><text:span text:style-name="MT3">rocedur</text:span><text:span text:style-name="MT2">y </text:span><text:span text:style-name="MT4">udostępniania nieruchomości stanowiących własność Gminy Cieszyn </text:span><text:span text:style-name="MT5">lub oddanych w użytkowanie wieczyste Gminie Cieszyn </text:span><text:span text:style-name="MT4">na potrzeby infrastruktury technicznego uzbrojenia teren</text:span><text:span text:style-name="MT2">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7:33:21.062000000</meta:creation-date>
    <dc:date>2017-01-11T08:40:50.863000000</dc:date>
    <meta:editing-duration>PT11M28S</meta:editing-duration>
    <meta:editing-cycles>14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6" meta:word-count="108" meta:character-count="1306" meta:non-whitespace-character-count="1070"/>
  </office:meta>
</office:document-meta>
</file>