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weight="bold" officeooo:paragraph-rsid="000974f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officeooo:paragraph-rsid="000974f3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mbria" fo:language="pl" fo:country="PL" fo:font-weight="normal" officeooo:rsid="005f4091" officeooo:paragraph-rsid="000974f3" fo:background-color="transparent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use-window-font-color="true" style:font-name="Cambria" fo:font-size="7pt" fo:language="pl" fo:country="PL" fo:font-weight="normal" officeooo:rsid="0013c00b" officeooo:paragraph-rsid="000974f3" fo:background-color="transparent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font-name="Cambria" fo:font-size="12pt" officeooo:paragraph-rsid="000974f3" style:font-size-asian="12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0974f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fo:font-weight="normal" officeooo:paragraph-rsid="000974f3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974f3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mbria" officeooo:paragraph-rsid="000974f3"/>
    </style:style>
    <style:style style:name="P10" style:family="paragraph" style:parent-style-name="Standard">
      <style:paragraph-properties fo:text-align="center" style:justify-single-word="false"/>
      <style:text-properties style:font-name="Cambria" fo:font-weight="bold" officeooo:paragraph-rsid="000974f3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2pt" fo:font-weight="normal" officeooo:rsid="00053ca2" officeooo:paragraph-rsid="000bcec7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font-name="Cambria" fo:font-size="12pt" officeooo:paragraph-rsid="000974f3" style:font-size-asian="12pt" style:font-size-complex="8pt"/>
    </style:style>
    <style:style style:name="T1" style:family="text">
      <style:text-properties officeooo:rsid="000974f3"/>
    </style:style>
    <style:style style:name="T2" style:family="text">
      <style:text-properties officeooo:rsid="000aeb11"/>
    </style:style>
    <style:style style:name="T3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4" style:family="text">
      <style:text-properties fo:language="pl" fo:country="PL" fo:font-weight="normal" officeooo:rsid="001b1caa" fo:background-color="transparent" loext:char-shading-value="0" style:font-weight-asian="normal" style:font-weight-complex="normal"/>
    </style:style>
    <style:style style:name="T5" style:family="text">
      <style:text-properties fo:language="pl" fo:country="PL" fo:font-weight="normal" officeooo:rsid="0031cfb9" fo:background-color="transparent" loext:char-shading-value="0" style:font-weight-asian="normal" style:font-weight-complex="normal"/>
    </style:style>
    <style:style style:name="T6" style:family="text">
      <style:text-properties fo:language="pl" fo:country="PL" fo:font-weight="normal" officeooo:rsid="005eddc5" fo:background-color="transparent" loext:char-shading-value="0" style:font-weight-asian="normal" style:font-weight-complex="normal"/>
    </style:style>
    <style:style style:name="T7" style:family="text">
      <style:text-properties fo:language="pl" fo:country="PL" fo:font-weight="normal" officeooo:rsid="00118ead" fo:background-color="transparent" loext:char-shading-value="0" style:font-weight-asian="normal" style:font-weight-complex="normal"/>
    </style:style>
    <style:style style:name="T8" style:family="text">
      <style:text-properties fo:language="pl" fo:country="PL" fo:font-weight="normal" officeooo:rsid="0058ae96" fo:background-color="transparent" loext:char-shading-value="0" style:font-weight-asian="normal" style:font-weight-complex="normal"/>
    </style:style>
    <style:style style:name="T9" style:family="text">
      <style:text-properties fo:language="pl" fo:country="PL" fo:font-weight="normal" officeooo:rsid="006248b5" fo:background-color="transparent" loext:char-shading-value="0" style:font-weight-asian="normal" style:font-weight-complex="normal"/>
    </style:style>
    <style:style style:name="T10" style:family="text">
      <style:text-properties fo:language="pl" fo:country="PL" fo:font-weight="normal" officeooo:rsid="00681508" fo:background-color="transparent" loext:char-shading-value="0" style:font-weight-asian="normal" style:font-weight-complex="normal"/>
    </style:style>
    <style:style style:name="T11" style:family="text">
      <style:text-properties fo:language="pl" fo:country="PL" fo:font-weight="normal" officeooo:rsid="004cddbd" fo:background-color="transparent" loext:char-shading-value="0" style:font-weight-asian="normal" style:font-weight-complex="normal"/>
    </style:style>
    <style:style style:name="T12" style:family="text">
      <style:text-properties fo:language="pl" fo:country="PL" fo:font-weight="normal" officeooo:rsid="002cb5ee" fo:background-color="transparent" loext:char-shading-value="0" style:font-weight-asian="normal" style:font-weight-complex="normal"/>
    </style:style>
    <style:style style:name="T13" style:family="text">
      <style:text-properties fo:language="pl" fo:country="PL" fo:font-weight="normal" officeooo:rsid="0024629e" fo:background-color="transparent" loext:char-shading-value="0" style:font-weight-asian="normal" style:font-weight-complex="normal"/>
    </style:style>
    <style:style style:name="T14" style:family="text">
      <style:text-properties fo:language="pl" fo:country="PL" fo:font-weight="normal" officeooo:rsid="002fdabb" fo:background-color="transparent" loext:char-shading-value="0" style:font-weight-asian="normal" style:font-weight-complex="normal"/>
    </style:style>
    <style:style style:name="T15" style:family="text">
      <style:text-properties fo:language="pl" fo:country="PL" fo:font-weight="normal" officeooo:rsid="00252429" fo:background-color="transparent" loext:char-shading-value="0" style:font-weight-asian="normal" style:font-weight-complex="normal"/>
    </style:style>
    <style:style style:name="T16" style:family="text">
      <style:text-properties fo:language="pl" fo:country="PL" fo:font-weight="normal" officeooo:rsid="0059fbfd" fo:background-color="transparent" loext:char-shading-value="0" style:font-weight-asian="normal" style:font-weight-complex="normal"/>
    </style:style>
    <style:style style:name="T17" style:family="text">
      <style:text-properties fo:language="pl" fo:country="PL" fo:font-weight="normal" officeooo:rsid="002bd02d" fo:background-color="transparent" loext:char-shading-value="0" style:font-weight-asian="normal" style:font-weight-complex="normal"/>
    </style:style>
    <style:style style:name="T18" style:family="text">
      <style:text-properties fo:language="pl" fo:country="PL" fo:font-weight="normal" officeooo:rsid="002d7e27" fo:background-color="transparent" loext:char-shading-value="0" style:font-weight-asian="normal" style:font-weight-complex="normal"/>
    </style:style>
    <style:style style:name="T19" style:family="text">
      <style:text-properties fo:language="pl" fo:country="PL" fo:font-weight="normal" officeooo:rsid="005125eb" fo:background-color="transparent" loext:char-shading-value="0" style:font-weight-asian="normal" style:font-weight-complex="normal"/>
    </style:style>
    <style:style style:name="T20" style:family="text">
      <style:text-properties fo:language="pl" fo:country="PL" fo:font-weight="normal" officeooo:rsid="004ba1ce" style:font-weight-asian="normal" style:font-weight-complex="normal"/>
    </style:style>
    <style:style style:name="T21" style:family="text">
      <style:text-properties fo:language="pl" fo:country="PL" fo:font-weight="normal" officeooo:rsid="005eddc5" style:font-weight-asian="normal" style:font-weight-complex="normal"/>
    </style:style>
    <style:style style:name="T22" style:family="text">
      <style:text-properties fo:language="pl" fo:country="PL" fo:font-weight="normal" officeooo:rsid="0058ae96" style:font-weight-asian="normal" style:font-weight-complex="normal"/>
    </style:style>
    <style:style style:name="T23" style:family="text">
      <style:text-properties style:font-name="Cambria"/>
    </style:style>
    <style:style style:name="T24" style:family="text">
      <style:text-properties style:font-name="Cambria" fo:language="pl" fo:country="PL" fo:font-weight="normal" fo:background-color="transparent" loext:char-shading-value="0" style:font-weight-asian="normal" style:font-weight-complex="normal"/>
    </style:style>
    <style:style style:name="T25" style:family="text">
      <style:text-properties style:font-name="Cambria" fo:language="pl" fo:country="PL" fo:font-weight="normal" officeooo:rsid="00274eff" fo:background-color="transparent" loext:char-shading-value="0" style:font-weight-asian="normal" style:font-weight-complex="normal"/>
    </style:style>
    <style:style style:name="T26" style:family="text">
      <style:text-properties style:font-name="Cambria" fo:language="pl" fo:country="PL" fo:font-weight="normal" officeooo:rsid="00174df3" fo:background-color="transparent" loext:char-shading-value="0" style:font-weight-asian="normal" style:font-weight-complex="normal"/>
    </style:style>
    <style:style style:name="T27" style:family="text">
      <style:text-properties style:font-name="Cambria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mbria" fo:font-size="12pt" fo:language="pl" fo:country="PL" fo:font-weight="normal" officeooo:rsid="004f16ac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Cambria" fo:language="pl" fo:country="PL" fo:font-weight="normal" fo:background-color="transparent" loext:char-shading-value="0" style:font-weight-asian="normal" style:font-weight-complex="normal"/>
    </style:style>
    <style:style style:name="T30" style:family="text">
      <style:text-properties style:use-window-font-color="true" style:font-name="Cambria" fo:language="pl" fo:country="PL" fo:font-weight="normal" officeooo:rsid="00174df3" fo:background-color="transparent" loext:char-shading-value="0" style:font-weight-asian="normal" style:font-weight-complex="normal"/>
    </style:style>
    <style:style style:name="T31" style:family="text">
      <style:text-properties style:use-window-font-color="true" style:font-name="Cambria" fo:language="pl" fo:country="PL" fo:font-weight="normal" officeooo:rsid="00442ad4" fo:background-color="transparent" loext:char-shading-value="0" style:font-weight-asian="normal" style:font-weight-complex="normal"/>
    </style:style>
    <style:style style:name="T32" style:family="text">
      <style:text-properties style:use-window-font-color="true" style:font-name="Cambria" fo:font-size="12pt" fo:language="pl" fo:country="PL" fo:font-style="normal" fo:font-weight="normal" officeooo:rsid="00518a3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Cambria" fo:font-size="12pt" fo:language="pl" fo:country="PL" fo:font-style="normal" fo:font-weight="normal" officeooo:rsid="0055ce5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35" style:family="text">
      <style:text-properties style:use-window-font-color="true" fo:language="pl" fo:country="PL" fo:font-weight="normal" officeooo:rsid="005125eb" fo:background-color="transparent" loext:char-shading-value="0" style:font-weight-asian="normal" style:font-weight-complex="normal"/>
    </style:style>
    <style:style style:name="T36" style:family="text">
      <style:text-properties style:use-window-font-color="true" fo:language="pl" fo:country="PL" fo:font-weight="normal" officeooo:rsid="0058b61d" fo:background-color="transparent" loext:char-shading-value="0" style:font-weight-asian="normal" style:font-weight-complex="normal"/>
    </style:style>
    <style:style style:name="T37" style:family="text">
      <style:text-properties style:use-window-font-color="true" fo:language="pl" fo:country="PL" fo:font-weight="normal" officeooo:rsid="00118ead" fo:background-color="transparent" loext:char-shading-value="0" style:font-weight-asian="normal" style:font-weight-complex="normal"/>
    </style:style>
    <style:style style:name="T38" style:family="text">
      <style:text-properties style:use-window-font-color="true" fo:language="pl" fo:country="PL" fo:font-weight="normal" officeooo:rsid="005f4091" fo:background-color="transparent" loext:char-shading-value="0" style:font-weight-asian="normal" style:font-weight-complex="normal"/>
    </style:style>
    <style:style style:name="T39" style:family="text">
      <style:text-properties style:use-window-font-color="true" fo:font-size="12pt" fo:language="pl" fo:country="PL" fo:font-weight="normal" officeooo:rsid="005eddc5" fo:background-color="transparent" loext:char-shading-value="0" style:font-size-asian="12pt" style:font-weight-asian="normal" style:font-weight-complex="normal"/>
    </style:style>
    <style:style style:name="T40" style:family="text">
      <style:text-properties style:use-window-font-color="true" fo:font-size="12pt" fo:language="pl" fo:country="PL" fo:font-weight="normal" officeooo:rsid="00118ead" fo:background-color="transparent" loext:char-shading-value="0" style:font-size-asian="12pt" style:font-weight-asian="normal" style:font-weight-complex="normal"/>
    </style:style>
    <style:style style:name="T41" style:family="text">
      <style:text-properties fo:font-size="12pt" fo:language="pl" fo:country="PL" fo:font-weight="normal" officeooo:rsid="005eddc5" fo:background-color="transparent" loext:char-shading-value="0" style:font-size-asian="12pt" style:font-weight-asian="normal" style:font-weight-complex="normal"/>
    </style:style>
    <style:style style:name="T42" style:family="text">
      <style:text-properties fo:font-size="12pt" fo:language="pl" fo:country="PL" fo:font-weight="normal" officeooo:rsid="005d58e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font-size="12pt" fo:language="pl" fo:country="PL" fo:font-weight="normal" officeooo:rsid="005beaa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45" style:family="text">
      <style:text-properties fo:color="#000000" fo:language="pl" fo:country="PL" fo:font-weight="normal" officeooo:rsid="00382eb8" fo:background-color="transparent" loext:char-shading-value="0" style:font-weight-asian="normal" style:font-weight-complex="normal"/>
    </style:style>
    <style:style style:name="T46" style:family="text">
      <style:text-properties fo:color="#000000" fo:language="pl" fo:country="PL" fo:font-weight="normal" officeooo:rsid="0035490c" fo:background-color="transparent" loext:char-shading-value="0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Etap II <text:s text:c="3"/></text:p>
      <text:p text:style-name="P1">KLAUZULA INFORMACYJNA </text:p>
      <text:p text:style-name="P1"/>
      <text:p text:style-name="P2"><text:span text:style-name="T4">Z</text:span><text:span text:style-name="T3">godnie z art. 13 ust. 1 i 2 </text:span><text:span text:style-name="T5">Rozporządzenia Parlamentu Europejskiego i Rady (UE) 2016/679 z dnia 27 kwietnia 2016 r. w sprawie ochrony osób fizycznych w związku z przetwarzaniem danych osobowych i w sprawie swobodnego przepływu takich danych oraz uchylenia dyrektywy 95/46/WE (</text:span><text:span text:style-name="T3">ogólne rozporządzenia o ochronie danych</text:span><text:span text:style-name="T5">) (Dz. Urz. UE L 119 z 4.05.2016, str.1), zwanego dalej rozporządzeniem 2016/679 informujemy</text:span><text:span text:style-name="T3">, iż:</text:span></text:p>
      <text:list xml:id="list3945454829" text:style-name="L1">
        <text:list-item>
          <text:p text:style-name="P8"><text:span text:style-name="T25">A</text:span><text:span text:style-name="T24">dministratorem Pani/Pana danych osobowych jest</text:span><text:span text:style-name="T29"> </text:span><text:span text:style-name="T30">Burmistrz Miasta Cieszyna, Rynek 1, 43-400 Cieszyn, </text:span><text:span text:style-name="T31">e-mail: </text:span><text:a xlink:type="simple" xlink:href="mailto:urzad@um.cieszyn.pl" text:style-name="Internet_20_link" text:visited-style-name="Visited_20_Internet_20_Link"><text:span text:style-name="T23">urzad@um.cieszyn.pl</text:span></text:a><text:span text:style-name="T31">;</text:span></text:p>
        </text:list-item>
        <text:list-item>
          <text:p text:style-name="P8"><text:span text:style-name="T26">Dane kontaktowe </text:span><text:span text:style-name="T24">inspektor</text:span><text:span text:style-name="T26">a</text:span><text:span text:style-name="T24"> ochrony danych:</text:span><text:span text:style-name="T29"> </text:span><text:span text:style-name="T30">Urząd Miejski w Cieszynie, Rynek 1, 43-400 Cieszyn, </text:span><text:span text:style-name="T31">e-mail: </text:span><text:a xlink:type="simple" xlink:href="mailto:iod@um.cieszyn.pl" text:style-name="Internet_20_link" text:visited-style-name="Visited_20_Internet_20_Link"><text:span text:style-name="T23">iod@um.cieszyn.pl</text:span></text:a><text:span text:style-name="T31">;</text:span></text:p>
        </text:list-item>
        <text:list-item>
          <text:p text:style-name="P9"><text:span text:style-name="T3">Pani/Pana dane osobowe przetwarzane będą w celu </text:span><text:span text:style-name="T6">podjęcia decyzji przez Burmistrza Miasta Cieszyna </text:span><text:span text:style-name="T7">dot. </text:span><text:span text:style-name="T41">udostępniania nieruchomości stanowiących własność Gminy Cieszyn lub oddanych w wieczyste użytkowanie Gminie Cieszyn na potrzeby infrastruktury technicznego uzbrojenia</text:span><text:span text:style-name="T6">, na podstawie:</text:span></text:p>
          <text:list>
            <text:list-item>
              <text:p text:style-name="P9">art. 6 ust. 1 lit. b) rozporządzenia 2016/679 przetwarzanie jest niezbędne do wykonania umowy, której stroną jest osoba, której dane dotyczą, lub do podjęcia działań na żądanie osoby, której dane dotyczą, przed zawarciem umowy,</text:p>
            </text:list-item>
            <text:list-item>
              <text:p text:style-name="P9"><text:span text:style-name="T20">art. 6 ust 1 lit. </text:span><text:span text:style-name="T21">e</text:span><text:span text:style-name="T20">) rozporządzenia 2016/679 </text:span><text:span text:style-name="T22">przetwarzanie jest niezbędne do wykonania zadania realizowanego w interesie publicznym lub w ramach sprawowania władzy publicznej powierzonej administratorowi</text:span><text:span text:style-name="T8"> </text:span><text:span text:style-name="T9">[art. </text:span><text:span text:style-name="T7">25</text:span><text:span text:style-name="T9"> ust. </text:span><text:span text:style-name="T7">1</text:span><text:span text:style-name="T9"> ustawy z dnia 21 sierpnia 1997 r. o gospodarce nieruchomościami (tekst jedn. Dz. U. z 2018 r. poz. 2204 ze zm.)];</text:span></text:p>
            </text:list-item>
          </text:list>
        </text:list-item>
        <text:list-item>
          <text:p text:style-name="P9"><text:span text:style-name="T5">O</text:span><text:span text:style-name="T3">dbiorcą Pani/Pana danych osobowych </text:span><text:span text:style-name="T10">mogą być </text:span><text:span text:style-name="T11">firmy informatyczne świadczące usługi serwisu oprogramowania, z którego korzysta Urząd;</text:span></text:p>
        </text:list-item>
        <text:list-item>
          <text:p text:style-name="P8"><text:span text:style-name="T27">Pani/Pana dane osobowe będą przechowywane przez okres </text:span><text:span text:style-name="T28">ustalony zgodnie z </text:span><text:span text:style-name="Emphasis"><text:span text:style-name="T32">Rozporządzeniem Prezesa Rady Ministrów z dnia 18 stycznia 2011 r. w sprawie instrukcji kancelaryjnej, jednolitych rzeczowych wykazów akt oraz instrukcji w sprawie organizacji i zakresu działania archiwów zakładowych (Dz. U. z 2011 r., nr 14, poz. 67)</text:span></text:span><text:span text:style-name="Emphasis"><text:span text:style-name="T33">;</text:span></text:span></text:p>
        </text:list-item>
        <text:list-item>
          <text:p text:style-name="P9"><text:span text:style-name="T12">P</text:span><text:span text:style-name="T3">osiada Pani/Pan prawo dostępu do </text:span><text:span text:style-name="T13">treści </text:span><text:span text:style-name="T3">swoich danych, prawo ich sprostowania, usunięcia, ograniczenia przetwarzania, praw</text:span><text:span text:style-name="T14">o</text:span><text:span text:style-name="T3"> wniesienia sprzeciwu </text:span><text:span text:style-name="T15">wobec przetwarzania. </text:span><text:span text:style-name="T42">N</text:span><text:span text:style-name="T43">iektóre prawa, o których mowa wyżej mogą nie mieć zastosowania lub mogą być ograniczone na podstawie rozporządzenia 2016/679 lub przepisów szczególnych;</text:span></text:p>
        </text:list-item>
        <text:list-item>
          <text:p text:style-name="P9"><text:span text:style-name="T16">M</text:span><text:span text:style-name="T3">a Pan</text:span><text:span text:style-name="T17">i</text:span><text:span text:style-name="T3">/Pan prawo wniesienia skargi do </text:span><text:span text:style-name="T18">Prezesa Urzędu Ochrony Danych Osobowych, </text:span><text:span text:style-name="T44">gdy uzna Pani/Pan, iż przetwarzanie danych osobowych dotyczących Pani/Pana </text:span><text:span text:style-name="T45">danych</text:span><text:span text:style-name="T44"> narusza przepisy </text:span><text:span text:style-name="T46">rozporządzenia 2016/679;</text:span></text:p>
        </text:list-item>
        <text:list-item>
          <text:p text:style-name="P9"><text:span text:style-name="T16">P</text:span><text:span text:style-name="T3">odanie przez Panią/</text:span><text:span text:style-name="T14">Pana</text:span><text:span text:style-name="T3"> danych osobowych jest </text:span><text:span text:style-name="T19">warunkiem umownym, </text:span><text:span text:style-name="T34">bez ich podania </text:span><text:span text:style-name="T35">nie będzie możliwości rozpatrzenia </text:span><text:span text:style-name="T36">wniosku </text:span><text:span text:style-name="T37">o</text:span><text:span text:style-name="T38"> </text:span><text:span text:style-name="T39">udostępniani</text:span><text:span text:style-name="T40">e</text:span><text:span text:style-name="T39"> nieruchomości stanowiących własność Gminy Cieszyn lub oddanych w wieczyste użytkowanie Gminie Cieszyn na potrzeby infrastruktury technicznego uzbrojenia</text:span></text:p>
        </text:list-item>
      </text:list>
      <text:p text:style-name="P3"/>
      <text:p text:style-name="P5"/>
      <text:p text:style-name="P5">..........................................................</text:p>
      <text:p text:style-name="P4">(podpis Inwes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0974f3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fo:font-weight="normal" officeooo:paragraph-rsid="000974f3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0974f3"/>
    </style:style>
    <style:style style:name="MT2" style:family="text">
      <style:text-properties officeooo:rsid="000aeb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</text:span>ałącznik nr <text:span text:style-name="MT2">2b</text:span></text:p>
        <text:p text:style-name="MP2">do procedury udostępniania nieruchomości stanowiących własność Gminy Cieszyn lub oddanych w użytkowanie wieczyste Gminie Cieszyn na potrzeby infrastruktury technicznego uzbrojenia terenu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9:43:50.860000000</meta:creation-date>
    <dc:date>2019-05-29T11:41:31.419000000</dc:date>
    <meta:editing-duration>PT2M36S</meta:editing-duration>
    <meta:editing-cycles>3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7" meta:word-count="414" meta:character-count="3109" meta:non-whitespace-character-count="2717"/>
  </office:meta>
</office:document-meta>
</file>