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color="#999999" style:font-name="Times New Roman" fo:font-size="10pt" fo:font-style="normal" officeooo:paragraph-rsid="0006cc47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mbria" fo:font-size="12pt" officeooo:paragraph-rsid="000a805a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mbria" fo:font-size="12pt" officeooo:paragraph-rsid="000c1b1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mbria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Cambria" fo:font-size="8pt" style:font-size-asian="8pt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7.699cm" style:auto-text-indent="false" style:page-number="auto"/>
      <style:text-properties style:font-name="Cambria" fo:font-size="12pt" style:font-size-asian="12pt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7pt" style:font-size-asian="7pt" style:font-size-complex="7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fo:font-size="10pt" fo:font-weight="normal" officeooo:paragraph-rsid="000799c2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-0.026cm" style:auto-text-indent="false" style:page-number="auto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06cc47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Cambria" fo:font-size="12pt" officeooo:rsid="00053ca2" style:font-size-asian="12pt"/>
    </style:style>
    <style:style style:name="T1" style:family="text">
      <style:text-properties officeooo:rsid="0006cc47"/>
    </style:style>
    <style:style style:name="T2" style:family="text">
      <style:text-properties officeooo:rsid="0016080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70e00" style:font-weight-asian="normal" style:font-weight-complex="normal"/>
    </style:style>
    <style:style style:name="T5" style:family="text">
      <style:text-properties fo:font-weight="normal" officeooo:rsid="0016080f" style:font-weight-asian="normal" style:font-weight-complex="normal"/>
    </style:style>
    <style:style style:name="T6" style:family="text">
      <style:text-properties fo:font-weight="normal" officeooo:rsid="000a805a" style:font-weight-asian="normal" style:font-weight-complex="normal"/>
    </style:style>
    <style:style style:name="T7" style:family="text">
      <style:text-properties style:use-window-font-color="true" style:text-position="0% 100%"/>
    </style:style>
    <style:style style:name="T8" style:family="text">
      <style:text-properties style:use-window-font-color="true" style:text-position="super 58%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style:use-window-font-color="true" style:font-name="Cambria"/>
    </style:style>
    <style:style style:name="T11" style:family="text">
      <style:text-properties style:use-window-font-color="true" style:font-name="Cambria" fo:font-style="normal" fo:font-weight="normal" officeooo:rsid="000c1b1b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font-name="Cambria" fo:font-style="normal" fo:font-weight="normal" officeooo:rsid="00370e00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font-name="Cambria" fo:font-style="normal" fo:font-weight="normal" officeooo:rsid="001b2cb8" style:font-style-asian="normal" style:font-weight-asian="normal" style:font-style-complex="normal" style:font-weight-complex="normal"/>
    </style:style>
    <style:style style:name="T14" style:family="text">
      <style:text-properties style:use-window-font-color="true" officeooo:rsid="000cc8ad"/>
    </style:style>
    <style:style style:name="T15" style:family="text">
      <style:text-properties fo:color="#000000" style:text-position="super 58%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weight="bold" style:font-weight-asian="bold" style:font-weight-complex="bold"/>
    </style:style>
    <style:style style:name="T18" style:family="text">
      <style:text-properties style:text-position="0% 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799c2"/>
    </style:style>
    <style:style style:name="T21" style:family="text">
      <style:text-properties officeooo:rsid="002d88fe"/>
    </style:style>
    <style:style style:name="T22" style:family="text">
      <style:text-properties officeooo:rsid="000a805a"/>
    </style:style>
    <style:style style:name="T23" style:family="text">
      <style:text-properties officeooo:rsid="000c1b1b"/>
    </style:style>
    <style:style style:name="T24" style:family="text">
      <style:text-properties officeooo:rsid="000cc8ad"/>
    </style:style>
  </office:automatic-styles>
  <office:body>
    <office:text>
      <text:tracked-changes text:track-changes="false">
        <text:changed-region xml:id="ct1938401104" text:id="ct1938401104">
          <text:insertion>
            <office:change-info>
              <dc:creator>nieznany</dc:creator>
              <dc:date>2016-09-22T11:47:00</dc:date>
            </office:change-info>
          </text:insertion>
        </text:changed-region>
        <text:changed-region xml:id="ct1938384528" text:id="ct1938384528">
          <text:deletion>
            <office:change-info>
              <dc:creator>nieznany</dc:creator>
              <dc:date>2016-09-22T11:48:00</dc:date>
            </office:change-info>
            <text:p text:style-name="P1">:</text:p>
            <text:p text:style-name="P1">z</text:p>
          </text:deletion>
        </text:changed-region>
        <text:changed-region xml:id="ct1938384752" text:id="ct1938384752">
          <text:insertion>
            <office:change-info>
              <dc:creator>nieznany</dc:creator>
              <dc:date>2016-09-22T11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change-start text:change-id="ct1938401104"/>Etap II <text:s text:c="56"/><text:change-end text:change-id="ct1938401104"/></text:p>
      <text:p text:style-name="P8"/>
      <text:p text:style-name="P14">OŚWIADCZENIE INWESTORA</text:p>
      <text:p text:style-name="P7"/>
      <text:p text:style-name="P4"><text:tab/><text:span text:style-name="T19">I) </text:span>Oświadczam, że jako Inwestor..................................................................................................................</text:p>
      <text:p text:style-name="P5">zapoznałem/łam się z <text:span text:style-name="T21">Procedurą udostępniania nieruchomości stanowiących własność Gminy Cieszyn lub oddanych w wieczyste użytkowanie Gminie Cieszyn na potrzeby infrastruktury technicznego uzbrojenia</text:span>, dostępn<text:span text:style-name="T23">ą</text:span> w Wydziale Gospodarki Nieruchomościami UM w Cieszynie oraz opublikowan<text:span text:style-name="T23">ą</text:span> na stronie internetowej Urzędu Miasta http://bip.um.cieszyn.pl</text:p>
      <text:p text:style-name="P6">Akcep<text:span text:style-name="T10">tuję </text:span><text:span text:style-name="T14">ww. </text:span><text:span text:style-name="T11">P</text:span><text:span text:style-name="T12">rocedur</text:span><text:span text:style-name="T11">ę</text:span><text:span text:style-name="T13"> </text:span><text:span text:style-name="T11">i </text:span>zobowiązuję się do <text:span text:style-name="T22">jej</text:span> stosowania, a w szczególności do<text:change text:change-id="ct1938384528"/> <text:s/><text:span text:style-name="T24">z</text:span>łożenia w terminie do 3 miesięcy od zakończenia prac budowlanych wniosku o ustanowienie przez Gminę Cieszyn służebności przesyłu/gruntowej<text:change-start text:change-id="ct1938384752"/><text:span text:style-name="T15">1)</text:span><text:change-end text:change-id="ct1938384752"/>, za wynagrodzeniem w wysokości <text:span text:style-name="T20">określonej na podstawie stawek ryczałtowych ustalonych w formie zarządzenia Burmistrza Miasta Cieszyna lub wynikającej z operatu szacunkowego zleconego przez Gminę Cieszyn i </text:span>poniesionych przez Gminę kosztów związanych z jej ustanowieniem (np. koszt wykonania operatu szacunkowego, koszt geodezyjnego wytyczenia pasa służebnego<text:span text:style-name="T24">).</text:span></text:p>
      <text:p text:style-name="P4">Niniejsze oświadczenie składam w związku ze złożonym wnioskiem o <text:span text:style-name="T9">zawarcie odpłatnej umowy na czas trwania prac budowlanych</text:span> w rejonie ul. ................................................... w celu <text:s/>…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</text:p>
      <text:p text:style-name="P4">złożonego przez ................................................................. <text:span text:style-name="T16">2)</text:span> działającego w moim imieniu.</text:p>
      <text:p text:style-name="P4">Zostałem poinformowany, że realizacja prac budowlanych możliwa jest wyłącznie po zawarciu przedmiotowej umowy. </text:p>
      <text:p text:style-name="P4"><text:tab/></text:p>
      <text:p text:style-name="P4"><text:tab/><text:span text:style-name="T19">II)</text:span><text:span text:style-name="T17">3) </text:span><text:span text:style-name="T19"><text:s/></text:span>Jednocześnie wyrażam zgodę na przetwarzanie moich danych osobowych, w tym również udostępnianie ich do publicznej wiadomości – w zakresie rozpatrywanej przez Burmistrza Miasta Cieszyna na mój wniosek sprawy dotyczącej …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"/>
      <text:p text:style-name="P9">…..........................................................</text:p>
      <text:p text:style-name="P10">(podpis Inwestora)</text:p>
      <text:p text:style-name="P10"/>
      <text:p text:style-name="P10"/>
      <text:p text:style-name="P10"/>
      <text:p text:style-name="P13"><text:span text:style-name="T15">1)</text:span> niepotrzebne skreślić</text:p>
      <text:p text:style-name="P11"><text:span text:style-name="T16">2) </text:span><text:span text:style-name="T18">imię i nazwisko pełnomocnika, jeżeli wniosek nie został podpisany przez inwestora</text:span></text:p>
      <text:p text:style-name="P11"><text:span text:style-name="T16">3)</text:span><text:span text:style-name="T18"> </text:span><text:span text:style-name="T7">wypełnić </text:span><text:span text:style-name="T8"><text:s/></text:span><text:span text:style-name="T7">gdy inwestorem jest osoba fizyczna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06cc47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999999" style:font-name="Times New Roman" fo:font-size="10pt" fo:font-style="normal" officeooo:paragraph-rsid="0006cc47" style:font-size-asian="10pt" style:font-style-asian="normal" style:font-size-complex="10pt" style:font-style-complex="normal"/>
    </style:style>
    <style:style style:name="MT1" style:family="text">
      <style:text-properties officeooo:rsid="0006cc47"/>
    </style:style>
    <style:style style:name="MT2" style:family="text">
      <style:text-properties officeooo:rsid="0016080f"/>
    </style:style>
    <style:style style:name="MT3" style:family="text">
      <style:text-properties fo:font-weight="normal" officeooo:rsid="00370e00" style:font-weight-asian="normal" style:font-weight-complex="normal"/>
    </style:style>
    <style:style style:name="MT4" style:family="text">
      <style:text-properties fo:font-weight="normal" officeooo:rsid="0016080f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0a805a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1938366608" text:id="ct1938366608">
            <text:insertion>
              <office:change-info>
                <dc:creator>nieznany</dc:creator>
                <dc:date>2016-10-17T14:09:00</dc:date>
              </office:change-info>
            </text:insertion>
          </text:changed-region>
          <text:changed-region xml:id="ct1938393040" text:id="ct1938393040">
            <text:insertion>
              <office:change-info>
                <dc:creator>nieznany</dc:creator>
                <dc:date>2016-10-17T14:09:00</dc:date>
              </office:change-info>
            </text:insertion>
          </text:changed-region>
          <text:changed-region xml:id="ct1938387888" text:id="ct1938387888">
            <text:insertion>
              <office:change-info>
                <dc:creator>nieznany</dc:creator>
                <dc:date>2016-10-17T14:09:00</dc:date>
              </office:change-info>
            </text:insertion>
          </text:changed-region>
        </text:tracked-changes>
        <text:p text:style-name="MP1"><text:change-start text:change-id="ct1938366608"/>Załącznik nr <text:change-end text:change-id="ct1938366608"/><text:span text:style-name="MT1">2a</text:span><text:change-start text:change-id="ct1938393040"/></text:p>
        <text:p text:style-name="MP2">do <text:span text:style-name="MT2">p</text:span><text:span text:style-name="MT3">rocedur</text:span><text:span text:style-name="MT4">y</text:span><text:span text:style-name="MT3"> </text:span><text:span text:style-name="MT5">udostępniania nieruchomości stanowiących własność Gminy Cieszyn</text:span><text:change-end text:change-id="ct1938393040"/><text:span text:style-name="MT5"> </text:span><text:span text:style-name="MT6">lub oddanych w wieczyste użytkowanie Gminie Cieszyn</text:span><text:change-start text:change-id="ct1938387888"/><text:span text:style-name="MT5"> na potrzeby infrastruktury technicznego uzbrojenia terenu.</text:span><text:change-end text:change-id="ct193838788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9-05-29T11:40:52.934000000</dc:date>
    <meta:editing-duration>PT27M19S</meta:editing-duration>
    <meta:editing-cycles>20</meta:editing-cycles>
    <meta:generator>LibreOffice/5.3.3.2$Windows_X86_64 LibreOffice_project/3d9a8b4b4e538a85e0782bd6c2d430bafe583448</meta:generator>
    <meta:print-date>2017-01-02T09:52:37.815000000</meta:print-date>
    <meta:document-statistic meta:table-count="0" meta:image-count="0" meta:object-count="0" meta:page-count="1" meta:paragraph-count="19" meta:word-count="248" meta:character-count="3080" meta:non-whitespace-character-count="2784"/>
  </office:meta>
</office:document-meta>
</file>