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mbria" fo:font-size="11pt" officeooo:paragraph-rsid="001135af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Cambria" fo:font-size="8pt" officeooo:rsid="001135af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fo:font-weight="bold" officeooo:paragraph-rsid="0018f7f9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style:font-name="Cambri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1pt" officeooo:paragraph-rsid="001135af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mbria" fo:font-size="11pt" officeooo:paragraph-rsid="001135af" style:font-size-asian="11pt" style:font-size-complex="11pt"/>
    </style:style>
    <style:style style:name="P9" style:family="paragraph" style:parent-style-name="Standard">
      <style:text-properties style:font-name="Cambria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Cambria" fo:font-size="12pt" style:font-size-asian="12pt"/>
    </style:style>
    <style:style style:name="P11" style:family="paragraph" style:parent-style-name="Standard">
      <style:text-properties style:use-window-font-color="true"/>
    </style:style>
    <style:style style:name="P12" style:family="paragraph" style:parent-style-name="Standard">
      <style:text-properties style:use-window-font-color="true" style:font-name="Cambria" fo:font-size="8pt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style:font-name="Cambria" fo:font-size="8pt" officeooo:rsid="001135af" style:font-size-asian="8pt" style:font-size-complex="8pt"/>
    </style:style>
    <style:style style:name="P14" style:family="paragraph" style:parent-style-name="Standard">
      <style:paragraph-properties fo:margin-left="0cm" fo:margin-right="0cm" fo:text-align="start" style:justify-single-word="false" fo:text-indent="6.906cm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6.906cm" style:auto-text-indent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style:font-name="Cambria" fo:font-size="9pt" style:font-size-asian="9pt" style:font-size-complex="9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141000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style:font-name="Cambria" fo:font-size="12pt" officeooo:rsid="001135af" style:font-size-asian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font-name="Cambria" fo:font-size="8pt" officeooo:paragraph-rsid="00123b26" style:font-size-asian="8pt" style:font-size-complex="8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ambria" fo:font-size="8pt" officeooo:paragraph-rsid="00123b26" style:font-size-asian="8pt" style:font-size-complex="8pt"/>
    </style:style>
    <style:style style:name="P21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style:font-name="Cambria" fo:font-size="12pt" style:font-size-asian="12pt" style:font-size-complex="8pt"/>
    </style:style>
    <style:style style:name="P22" style:family="paragraph" style:parent-style-name="Table_20_Contents" style:list-style-name="L1">
      <style:paragraph-properties fo:text-align="justify" style:justify-single-word="false"/>
      <style:text-properties style:use-window-font-color="true" style:font-name="Cambria" fo:font-size="8p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officeooo:rsid="00141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2cb8" style:font-weight-asian="normal" style:font-weight-complex="normal"/>
    </style:style>
    <style:style style:name="T5" style:family="text">
      <style:text-properties fo:font-weight="normal" officeooo:rsid="00370e00" style:font-weight-asian="normal" style:font-weight-complex="normal"/>
    </style:style>
    <style:style style:name="T6" style:family="text">
      <style:text-properties fo:font-weight="normal" officeooo:rsid="004896b7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Cambria" fo:font-size="10pt" style:font-size-asian="10pt" style:font-size-complex="10pt"/>
    </style:style>
    <style:style style:name="T9" style:family="text">
      <style:text-properties officeooo:rsid="001135af"/>
    </style:style>
    <style:style style:name="T10" style:family="text">
      <style:text-properties style:font-name="Cambria" fo:font-size="10pt" style:font-size-asian="10pt" style:font-size-complex="10pt"/>
    </style:style>
    <style:style style:name="T11" style:family="text">
      <style:text-properties style:font-name="Cambria" fo:font-size="8pt" style:font-size-asian="8pt" style:font-size-complex="8pt"/>
    </style:style>
    <style:style style:name="T12" style:family="text">
      <style:text-properties officeooo:rsid="00170204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11a21d"/>
    </style:style>
    <style:style style:name="T15" style:family="text">
      <style:text-properties officeooo:rsid="001960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 text:track-changes="false">
        <text:changed-region xml:id="ct1938392368" text:id="ct1938392368">
          <text:insertion>
            <office:change-info>
              <dc:creator>nieznany</dc:creator>
              <dc:date>2016-09-22T11:36:00</dc:date>
            </office:change-info>
          </text:insertion>
        </text:changed-region>
        <text:changed-region xml:id="ct1938397520" text:id="ct1938397520">
          <text:insertion>
            <office:change-info>
              <dc:creator>nieznany</dc:creator>
              <dc:date>2016-09-22T11:36:00</dc:date>
            </office:change-info>
          </text:insertion>
        </text:changed-region>
        <text:changed-region xml:id="ct1938392144" text:id="ct1938392144">
          <text:insertion>
            <office:change-info>
              <dc:creator>nieznany</dc:creator>
              <dc:date>2016-09-22T11:37:00</dc:date>
            </office:change-info>
          </text:insertion>
        </text:changed-region>
        <text:changed-region xml:id="ct1938391920" text:id="ct1938391920">
          <text:insertion>
            <office:change-info>
              <dc:creator>nieznany</dc:creator>
              <dc:date>2016-09-22T11:37:00</dc:date>
            </office:change-info>
          </text:insertion>
        </text:changed-region>
        <text:changed-region xml:id="ct1938391696" text:id="ct1938391696">
          <text:insertion>
            <office:change-info>
              <dc:creator>nieznany</dc:creator>
              <dc:date>2016-09-22T11:43:00</dc:date>
            </office:change-info>
          </text:insertion>
        </text:changed-region>
        <text:changed-region xml:id="ct1938391472" text:id="ct1938391472">
          <text:insertion>
            <office:change-info>
              <dc:creator>nieznany</dc:creator>
              <dc:date>2016-09-22T11:38:00</dc:date>
            </office:change-info>
          </text:insertion>
        </text:changed-region>
        <text:changed-region xml:id="ct1938391248" text:id="ct1938391248">
          <text:deletion>
            <office:change-info>
              <dc:creator>nieznany</dc:creator>
              <dc:date>2016-09-22T11:38:00</dc:date>
            </office:change-info>
            <text:p text:style-name="P1">o pow. …</text:p>
          </text:deletion>
        </text:changed-region>
        <text:changed-region xml:id="ct1938391024" text:id="ct1938391024">
          <text:deletion>
            <office:change-info>
              <dc:creator>nieznany</dc:creator>
              <dc:date>2016-09-22T11:38:00</dc:date>
            </office:change-info>
            <text:p text:style-name="P1">(powierzchnia terenu wnioskowanego do zajęcia)</text:p>
          </text:deletion>
        </text:changed-region>
        <text:changed-region xml:id="ct1938390800" text:id="ct1938390800">
          <text:insertion>
            <office:change-info>
              <dc:creator>nieznany</dc:creator>
              <dc:date>2016-09-22T11:40:00</dc:date>
            </office:change-info>
          </text:insertion>
        </text:changed-region>
        <text:changed-region xml:id="ct1938390576" text:id="ct1938390576">
          <text:insertion>
            <office:change-info>
              <dc:creator>nieznany</dc:creator>
              <dc:date>2016-09-22T11:41:00</dc:date>
            </office:change-info>
          </text:insertion>
        </text:changed-region>
        <text:changed-region xml:id="ct1938390352" text:id="ct1938390352">
          <text:deletion>
            <office:change-info>
              <dc:creator>nieznany</dc:creator>
              <dc:date>2016-09-22T11:39:00</dc:date>
            </office:change-info>
            <text:p text:style-name="P2">szerokość…..……….. </text:p>
          </text:deletion>
        </text:changed-region>
        <text:changed-region xml:id="ct1938390128" text:id="ct1938390128">
          <text:insertion>
            <office:change-info>
              <dc:creator>nieznany</dc:creator>
              <dc:date>2016-09-22T11:39:00</dc:date>
            </office:change-info>
          </text:insertion>
        </text:changed-region>
        <text:changed-region xml:id="ct1938389904" text:id="ct1938389904">
          <text:deletion>
            <office:change-info>
              <dc:creator>nieznany</dc:creator>
              <dc:date>2016-09-22T11:39:00</dc:date>
            </office:change-info>
            <text:p text:style-name="P2">pow. …………….m<text:span text:style-name="T1">2</text:span>, </text:p>
          </text:deletion>
        </text:changed-region>
        <text:changed-region xml:id="ct1938389680" text:id="ct1938389680">
          <text:insertion>
            <office:change-info>
              <dc:creator>nieznany</dc:creator>
              <dc:date>2016-09-22T11:39:00</dc:date>
            </office:change-info>
          </text:insertion>
        </text:changed-region>
        <text:changed-region xml:id="ct1938389456" text:id="ct1938389456">
          <text:deletion>
            <office:change-info>
              <dc:creator>nieznany</dc:creator>
              <dc:date>2016-09-22T11:39:00</dc:date>
            </office:change-info>
            <text:p text:style-name="P2">Szerokość pasa technologicznego (minimalnie 1 m) ....…………………………………………………………...............…</text:p>
            <text:p text:style-name="P2"/>
          </text:deletion>
        </text:changed-region>
        <text:changed-region xml:id="ct1938389232" text:id="ct1938389232">
          <text:insertion>
            <office:change-info>
              <dc:creator>nieznany</dc:creator>
              <dc:date>2016-09-22T11:45:00</dc:date>
            </office:change-info>
          </text:insertion>
        </text:changed-region>
        <text:changed-region xml:id="ct1938389008" text:id="ct1938389008">
          <text:deletion>
            <office:change-info>
              <dc:creator>nieznany</dc:creator>
              <dc:date>2016-09-22T11:45:00</dc:date>
            </office:change-info>
            <text:p text:style-name="P3">wzór w załączeniu</text:p>
          </text:deletion>
        </text:changed-region>
        <text:changed-region xml:id="ct1938388784" text:id="ct1938388784">
          <text:insertion>
            <office:change-info>
              <dc:creator>nieznany</dc:creator>
              <dc:date>2016-09-22T11:46:00</dc:date>
            </office:change-info>
          </text:insertion>
        </text:changed-region>
        <text:changed-region xml:id="ct1938388560" text:id="ct1938388560">
          <text:insertion>
            <office:change-info>
              <dc:creator>nieznany</dc:creator>
              <dc:date>2016-09-26T14:21:00</dc:date>
            </office:change-info>
          </text:insertion>
        </text:changed-region>
        <text:changed-region xml:id="ct1938388336" text:id="ct1938388336">
          <text:insertion>
            <office:change-info>
              <dc:creator>nieznany</dc:creator>
              <dc:date>2016-09-26T14:21:00</dc:date>
            </office:change-info>
          </text:insertion>
        </text:changed-region>
        <text:changed-region xml:id="ct1938388112" text:id="ct1938388112">
          <text:insertion>
            <office:change-info>
              <dc:creator>nieznany</dc:creator>
              <dc:date>2016-09-26T14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change-start text:change-id="ct1938392368"/>Etap II <text:s text:c="21"/><text:change-end text:change-id="ct1938392368"/><text:change-start text:change-id="ct1938397520"/><text:s text:c="27"/><text:change-end text:change-id="ct1938397520"/></text:p>
      <text:p text:style-name="P5">….......................................................</text:p>
      <text:p text:style-name="P9"><text:s text:c="3"/>(mię i nazwisko wnioskodawcy/nazwa firmy)</text:p>
      <text:p text:style-name="P5"/>
      <text:p text:style-name="P5">….......................................................</text:p>
      <text:p text:style-name="P9"><text:s text:c="38"/>(adres)</text:p>
      <text:p text:style-name="P5"/>
      <text:p text:style-name="P5">….......................................................</text:p>
      <text:p text:style-name="P5"/>
      <text:p text:style-name="P5">….......................................................</text:p>
      <text:p text:style-name="P9"><text:tab/> <text:s text:c="7"/>(PESEL/Nr KRS)</text:p>
      <text:p text:style-name="P5"/>
      <text:p text:style-name="P5">….......................................................</text:p>
      <text:p text:style-name="P9"><text:s text:c="28"/>(telefon kontaktowy)</text:p>
      <text:p text:style-name="P5"/>
      <text:p text:style-name="P5">….......................................................</text:p>
      <text:p text:style-name="P9"><text:s text:c="40"/>(NIP)</text:p>
      <text:p text:style-name="P15">URZĄD MIEJSKI W CIESZYNIE</text:p>
      <text:p text:style-name="P15">WYDZIAŁ GOSPODARKI NIERUCHOMOŚCIAMI</text:p>
      <text:p text:style-name="P15">UL. RYNEK 1</text:p>
      <text:p text:style-name="P15">43-400 CIESZYN</text:p>
      <text:p text:style-name="P14"/>
      <text:p text:style-name="P2"><text:tab/>Wnoszę o zawarcie umowy celem wykonania robót budowlanych w terminie od dnia ………………........... (data rozpoczęcia robót budowlanych) do dnia ………………....……… (data zakończenia robót budowlanych).</text:p>
      <text:p text:style-name="P2"><text:span text:style-name="T1">1) </text:span>W związku z przedmiotowymi pracami otrzymałem/łam oświadczenie <text:change-start text:change-id="ct1938392144"/><text:span text:style-name="T9">dające prawo do podjęcia dział</text:span><text:change-end text:change-id="ct1938392144"/><text:span text:style-name="T9">ań</text:span><text:change-start text:change-id="ct1938391920"/><text:span text:style-name="T9"> administracyjno-projektowych </text:span><text:change-end text:change-id="ct1938391920"/>numer …………………………………………. z dnia …………………………… </text:p>
      <text:p text:style-name="P1"><text:span text:style-name="T1">2)</text:span> Wejście w teren dotyczy zajęcia nieruchomości położonej przy ul. …................…………..……………….., numer działki <text:change-start text:change-id="ct1938391696"/><text:span text:style-name="T9">i obręb</text:span><text:change-end text:change-id="ct1938391696"/> ….…………………………………………..……………………………………………………………..................<text:change-start text:change-id="ct1938391472"/></text:p>
      <text:p text:style-name="P1"><text:span text:style-name="T9">P</text:span>owierzchnia terenu wnioskowanego do zajęcia <text:change-end text:change-id="ct1938391472"/><text:change text:change-id="ct1938391248"/>…………….…m<text:span text:style-name="T1">2</text:span> <text:change text:change-id="ct1938391024"/><text:span text:style-name="T9">w</text:span> celu …………………………………….................………………………………….….......……………………………………………………………………………………….………….................</text:p>
      <text:p text:style-name="P8"><text:change-start text:change-id="ct1938390800"/><text:span text:style-name="T9">Uwaga: Teren zajętej nieruchomości obejmuje miejsce wykopu i odkładu urobku, składowania materiałów, powierzchnię zajęta przez sprzęt np. do robót przewiertowych</text:span><text:change-end text:change-id="ct1938390800"/><text:change-start text:change-id="ct1938390576"/><text:span text:style-name="T9">, barakowozy, jak również drogę dojazdową. </text:span></text:p>
      <text:p text:style-name="P8"/>
      <text:p text:style-name="P1"><text:change-end text:change-id="ct1938390576"/>Parametry projektowanej infrastruktury technicznej:</text:p>
      <text:p text:style-name="P2"><text:change text:change-id="ct1938390352"/>długość <text:change-start text:change-id="ct1938390128"/><text:span text:style-name="T9">bieżąca </text:span><text:change-end text:change-id="ct1938390128"/><text:span text:style-name="T9">urządzenia ….</text:span>…… <text:change text:change-id="ct1938389904"/><text:change-start text:change-id="ct1938389680"/><text:s/><text:span text:style-name="T9">średnica ………………….. </text:span><text:change-end text:change-id="ct1938389680"/>inne ……………………………………………….......…...</text:p>
      <text:p text:style-name="P2">………………………………………..…………………………...............………………………………..........................................................</text:p>
      <text:p text:style-name="P21"><text:change text:change-id="ct1938389456"/>…..........................................................</text:p>
      <text:p text:style-name="P16">pieczęć i podpis osoby uprawnionej</text:p>
      <text:p text:style-name="P10">Załączniki:</text:p>
      <text:list xml:id="list1056579545" text:style-name="L1">
        <text:list-item>
          <text:p text:style-name="P22">oświadczenie inwestora (<text:change-start text:change-id="ct1938389232"/><text:span text:style-name="T9">załącznik nr</text:span><text:change-end text:change-id="ct1938389232"/><text:change text:change-id="ct1938389008"/><text:span text:style-name="T9"> 2a</text:span>) <text:s/><text:span text:style-name="T15">oraz klauzula informacyjna (załącznik 2b)</text:span>– w przypadku, jeżeli przepisy prawa nie zobowiązywały inwestora do uzyskania pozwolenia na budowę i nie występował on o wydanie oświadczenia<text:change-start text:change-id="ct1938388784"/> <text:span text:style-name="T9">do celów administracyjno-projektowych,</text:span><text:change-end text:change-id="ct1938388784"/></text:p>
        </text:list-item>
        <text:list-item>
          <text:p text:style-name="P19"><text:change-start text:change-id="ct1938388560"/>mapa zasadnicza, z <text:change-end text:change-id="ct1938388560"/><text:span text:style-name="T12">zaznaczonymi</text:span> <text:span text:style-name="T12">g</text:span><text:change-start text:change-id="ct1938388336"/>ranicami działek<text:change-end text:change-id="ct1938388336"/> <text:span text:style-name="T12">oraz</text:span><text:change-start text:change-id="ct1938388112"/> granicą terenu niezbędnego do udostępnienia,</text:p>
        </text:list-item>
        <text:list-item>
          <text:p text:style-name="P20"><text:span text:style-name="T13">zgody na wejście w teren wyrażone przez użytkowników nieruchomości, o ile nieruchomość zadysponowana jest na rzecz osób trzecich – informacje na ten temat można uzyskać w Wydziale Gospodarki Nieruchomościami UM w Cieszynie osobiście bądź tel. pod nr 33 4794 233, </text:span><text:span text:style-name="T14">334794231</text:span><text:span text:style-name="T13"> lub <text:s/>334794237.</text:span></text:p>
        </text:list-item>
        <text:list-item>
          <text:p text:style-name="P22"><text:change-end text:change-id="ct1938388112"/>pełnomocnictwo do reprezentowania wnioskodawcy jeżeli wnioskodawca jest reprezentowany przez inną osobę. </text:p>
          <text:p text:style-name="P22"/>
        </text:list-item>
      </text:list>
      <text:p text:style-name="P11"><text:span text:style-name="T8">1)</text:span><text:span text:style-name="T10"> </text:span><text:span text:style-name="T11">wypełnić tylko w przypadku jeżeli Inwestor wcześniej ubiegał się o wydanie oświadczenia do celów administracyjno-projektowych</text:span></text:p>
      <text:p text:style-name="P12"><text:span text:style-name="T1">2)</text:span> wypełnić tylko w przypadku jeżeli Inwestor wcześniej nie ubiegał się o wydanie oświadczenia do celów administracyjno- projektowych (przedmiotowy wniosek jest pierwszym w sprawie np. roboty na istniejącej infrastrukturz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Cambria" fo:font-family="Cambria" style:font-family-generic="roman" style:font-pitch="variable" fo:font-size="8pt" style:font-size-asian="7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141000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fo:font-weight="bold" officeooo:paragraph-rsid="0018f7f9" style:font-size-asian="10pt" style:font-style-asian="normal" style:font-weight-asian="bold" style:font-size-complex="10pt" style:font-style-complex="normal" style:font-weight-complex="bold"/>
    </style:style>
    <style:style style:name="MT1" style:family="text">
      <style:text-properties officeooo:rsid="00141000"/>
    </style:style>
    <style:style style:name="MT2" style:family="text">
      <style:text-properties fo:font-weight="normal" officeooo:rsid="001b2cb8" style:font-weight-asian="normal" style:font-weight-complex="normal"/>
    </style:style>
    <style:style style:name="MT3" style:family="text">
      <style:text-properties fo:font-weight="normal" officeooo:rsid="00370e00" style:font-weight-asian="normal" style:font-weight-complex="normal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4896b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1938392816" text:id="ct1938392816">
            <text:insertion>
              <office:change-info>
                <dc:creator>nieznany</dc:creator>
                <dc:date>2016-10-17T14:01:00</dc:date>
              </office:change-info>
            </text:insertion>
          </text:changed-region>
          <text:changed-region xml:id="ct1938392592" text:id="ct1938392592">
            <text:insertion>
              <office:change-info>
                <dc:creator>nieznany</dc:creator>
                <dc:date>2016-10-17T14:01:00</dc:date>
              </office:change-info>
            </text:insertion>
          </text:changed-region>
        </text:tracked-changes>
        <text:p text:style-name="MP1"><text:change-start text:change-id="ct1938392816"/>Załącznik nr <text:change-end text:change-id="ct1938392816"/><text:span text:style-name="MT1">2</text:span><text:change-start text:change-id="ct1938392592"/></text:p>
        <text:p text:style-name="MP2"><text:change-end text:change-id="ct1938392592"/><text:span text:style-name="MT2">do p</text:span><text:span text:style-name="MT3">rocedur</text:span><text:span text:style-name="MT2">y </text:span><text:span text:style-name="MT4">udostępniania nieruchomości stanowiących własność Gminy Cieszyn </text:span><text:span text:style-name="MT5">lub oddanych w użytkowanie wieczyste Gminie Cieszyn </text:span><text:span text:style-name="MT4">na potrzeby infrastruktury technicznego uzbrojenia teren</text:span><text:span text:style-name="MT2">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9-05-29T11:40:29.036000000</dc:date>
    <meta:editing-duration>PT41M26S</meta:editing-duration>
    <meta:editing-cycles>22</meta:editing-cycles>
    <meta:generator>LibreOffice/5.3.3.2$Windows_X86_64 LibreOffice_project/3d9a8b4b4e538a85e0782bd6c2d430bafe583448</meta:generator>
    <meta:print-date>2017-01-11T08:37:37.923000000</meta:print-date>
    <meta:document-statistic meta:table-count="0" meta:image-count="0" meta:object-count="0" meta:page-count="1" meta:paragraph-count="35" meta:word-count="315" meta:character-count="3270" meta:non-whitespace-character-count="2819"/>
  </office:meta>
</office:document-meta>
</file>