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00%" fo:text-align="justify" style:justify-single-word="false"/>
      <style:text-properties style:font-name="Cambria" fo:font-size="12pt" officeooo:rsid="0015d24f" officeooo:paragraph-rsid="0015d24f" style:font-size-asian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mbria" fo:font-size="12pt" officeooo:rsid="0014968a" officeooo:paragraph-rsid="0015d24f" style:font-size-asian="12pt"/>
    </style:style>
    <style:style style:name="P3" style:family="paragraph" style:parent-style-name="Standard">
      <style:paragraph-properties fo:text-align="center" style:justify-single-word="false"/>
      <style:text-properties fo:color="#808080" style:font-name="Times New Roman" fo:font-size="10pt" fo:font-style="normal" officeooo:paragraph-rsid="002f6416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mbria" fo:font-size="12pt" officeooo:rsid="0014968a" officeooo:paragraph-rsid="0015d24f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mbria" fo:font-size="12pt" officeooo:rsid="0014968a" officeooo:paragraph-rsid="001d0e80" style:font-size-asian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Cambria" fo:font-size="12pt" style:font-size-asian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mbria" fo:font-size="12pt" officeooo:rsid="00256970" officeooo:paragraph-rsid="00256970" style:font-size-asian="12pt"/>
    </style:style>
    <style:style style:name="P8" style:family="paragraph" style:parent-style-name="Standard">
      <style:paragraph-properties fo:line-height="100%" fo:text-align="end" style:justify-single-word="false"/>
      <style:text-properties style:font-name="Cambria" fo:font-size="12pt" officeooo:rsid="002733ad" officeooo:paragraph-rsid="00114da3" style:font-size-asian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mbria" officeooo:rsid="0015d24f" officeooo:paragraph-rsid="0015d24f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mbria" officeooo:rsid="0014968a" officeooo:paragraph-rsid="0015d24f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mbria" officeooo:paragraph-rsid="002003d4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7.699cm" style:auto-text-indent="false"/>
      <style:text-properties style:font-name="Cambria" fo:font-size="12pt" style:font-size-asian="12pt" style:font-size-complex="8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7.699cm" style:auto-text-indent="false"/>
      <style:text-properties style:font-name="Cambria" fo:font-size="7pt" officeooo:rsid="0014968a" officeooo:paragraph-rsid="0014968a" style:font-size-asian="7pt" style:font-size-complex="7pt"/>
    </style:style>
    <style:style style:name="P14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Cambria" fo:font-size="13pt" fo:font-weight="bold" officeooo:rsid="0014968a" officeooo:paragraph-rsid="0014968a" style:font-size-asian="13pt" style:font-weight-asian="bold" style:font-size-complex="13pt" style:font-weight-complex="bold"/>
    </style:style>
    <style:style style:name="P1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Cambria" fo:font-size="10pt" officeooo:rsid="0014968a" officeooo:paragraph-rsid="0030f251" style:font-size-asian="10pt" style:font-size-complex="10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mbria" fo:font-size="10pt" officeooo:rsid="0014968a" officeooo:paragraph-rsid="0030f251" style:font-size-asian="10pt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999999" style:font-name="Times New Roman" fo:font-size="10pt" fo:font-weight="bold" officeooo:paragraph-rsid="00282325" style:font-size-asian="10pt" style:font-weight-asian="bold" style:font-size-complex="10pt" style:font-weight-complex="bold"/>
    </style:style>
    <style:style style:name="P18" style:family="paragraph" style:parent-style-name="Standard" style:master-page-name="Standard">
      <style:paragraph-properties fo:line-height="100%" fo:text-align="start" style:justify-single-word="false" style:page-number="auto"/>
      <style:text-properties style:font-name="Cambria" fo:font-size="12pt" officeooo:rsid="002733ad" officeooo:paragraph-rsid="00114da3" style:font-size-asian="12pt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style:font-name="Cambria" fo:font-size="12pt" officeooo:rsid="0015d24f" officeooo:paragraph-rsid="0015d24f" style:font-size-asian="12pt"/>
    </style:style>
    <style:style style:name="P20" style:family="paragraph" style:parent-style-name="Standard" style:list-style-name="L2">
      <style:paragraph-properties fo:line-height="100%" fo:text-align="justify" style:justify-single-word="false"/>
      <style:text-properties style:font-name="Cambria" fo:font-size="12pt" officeooo:rsid="0030f251" officeooo:paragraph-rsid="0030f251" style:font-size-asian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Cambria" fo:font-size="12pt" officeooo:rsid="0014968a" officeooo:paragraph-rsid="00319a4a" style:font-size-asian="12pt" style:font-size-complex="12pt"/>
    </style:style>
    <style:style style:name="P22" style:family="paragraph" style:parent-style-name="Standard" style:list-style-name="L2">
      <style:paragraph-properties fo:line-height="100%" fo:text-align="justify" style:justify-single-word="false"/>
      <style:text-properties style:font-name="Cambria" officeooo:rsid="0015d24f" officeooo:paragraph-rsid="0015d24f"/>
    </style:style>
    <style:style style:name="T1" style:family="text">
      <style:text-properties officeooo:rsid="0014968a"/>
    </style:style>
    <style:style style:name="T2" style:family="text">
      <style:text-properties officeooo:rsid="00282325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b2cb8" style:font-weight-asian="normal" style:font-weight-complex="normal"/>
    </style:style>
    <style:style style:name="T5" style:family="text">
      <style:text-properties fo:font-weight="normal" officeooo:rsid="00370e00" style:font-weight-asian="normal" style:font-weight-complex="normal"/>
    </style:style>
    <style:style style:name="T6" style:family="text">
      <style:text-properties fo:font-weight="normal" officeooo:rsid="004896b7" style:font-weight-asian="normal" style:font-weight-complex="normal"/>
    </style:style>
    <style:style style:name="T7" style:family="text">
      <style:text-properties officeooo:rsid="0014968a"/>
    </style:style>
    <style:style style:name="T8" style:family="text">
      <style:text-properties style:use-window-font-color="true" style:text-position="super 58%" officeooo:rsid="001d0e80"/>
    </style:style>
    <style:style style:name="T9" style:family="text">
      <style:text-properties style:use-window-font-color="true" style:text-position="super 58%" officeooo:rsid="001c1bb6"/>
    </style:style>
    <style:style style:name="T10" style:family="text">
      <style:text-properties style:use-window-font-color="true" style:text-position="super 58%" officeooo:rsid="0030f251"/>
    </style:style>
    <style:style style:name="T11" style:family="text">
      <style:text-properties style:use-window-font-color="true" style:text-position="0% 100%" officeooo:rsid="001c1bb6"/>
    </style:style>
    <style:style style:name="T12" style:family="text">
      <style:text-properties style:use-window-font-color="true" style:text-position="0% 100%" officeooo:rsid="001d0e80"/>
    </style:style>
    <style:style style:name="T13" style:family="text">
      <style:text-properties style:use-window-font-color="true" style:text-position="0% 100%" officeooo:rsid="0030f251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officeooo:rsid="0014968a" style:font-size-asian="12pt"/>
    </style:style>
    <style:style style:name="T16" style:family="text">
      <style:text-properties fo:font-size="12pt" officeooo:rsid="001d0e80" style:font-size-asian="12pt"/>
    </style:style>
    <style:style style:name="T17" style:family="text">
      <style:text-properties fo:font-size="12pt" officeooo:rsid="001eab5e" style:font-size-asian="12pt"/>
    </style:style>
    <style:style style:name="T18" style:family="text">
      <style:text-properties fo:font-size="12pt" officeooo:rsid="002003d4" style:font-size-asian="12pt"/>
    </style:style>
    <style:style style:name="T19" style:family="text">
      <style:text-properties fo:font-size="12pt" officeooo:rsid="0015d24f" style:font-size-asian="12pt"/>
    </style:style>
    <style:style style:name="T20" style:family="text">
      <style:text-properties fo:font-size="12pt" officeooo:rsid="002d88fe" style:font-size-asian="12pt"/>
    </style:style>
    <style:style style:name="T21" style:family="text">
      <style:text-properties fo:font-size="12pt" officeooo:rsid="002f6416" style:font-size-asian="12pt"/>
    </style:style>
    <style:style style:name="T22" style:family="text">
      <style:text-properties fo:font-size="12pt" officeooo:rsid="0030f251" style:font-size-asian="12pt"/>
    </style:style>
    <style:style style:name="T23" style:family="text">
      <style:text-properties fo:font-size="12pt" fo:font-weight="bold" officeooo:rsid="002003d4" style:font-size-asian="12pt" style:font-weight-asian="bold" style:font-weight-complex="bold"/>
    </style:style>
    <style:style style:name="T24" style:family="text">
      <style:text-properties officeooo:rsid="0015d24f"/>
    </style:style>
    <style:style style:name="T25" style:family="text">
      <style:text-properties style:text-position="super 58%" officeooo:rsid="001c1bb6"/>
    </style:style>
    <style:style style:name="T26" style:family="text">
      <style:text-properties style:text-position="super 58%" fo:font-size="12pt" officeooo:rsid="001d0e80" style:font-size-asian="12pt"/>
    </style:style>
    <style:style style:name="T27" style:family="text">
      <style:text-properties style:text-position="super 58%" fo:font-size="12pt" officeooo:rsid="0014968a" style:font-size-asian="12pt"/>
    </style:style>
    <style:style style:name="T28" style:family="text">
      <style:text-properties style:text-position="super 58%" fo:font-size="12pt" officeooo:rsid="0030f251" style:font-size-asian="12pt"/>
    </style:style>
    <style:style style:name="T29" style:family="text">
      <style:text-properties style:text-position="super 58%" fo:font-size="12pt" fo:font-weight="normal" officeooo:rsid="0030f251" style:font-size-asian="12pt" style:font-weight-asian="normal" style:font-weight-complex="normal"/>
    </style:style>
    <style:style style:name="T30" style:family="text">
      <style:text-properties style:text-position="super 58%" officeooo:rsid="0030f251"/>
    </style:style>
    <style:style style:name="T31" style:family="text">
      <style:text-properties officeooo:rsid="001d0e80"/>
    </style:style>
    <style:style style:name="T32" style:family="text">
      <style:text-properties officeooo:rsid="00169c0f"/>
    </style:style>
    <style:style style:name="T33" style:family="text">
      <style:text-properties officeooo:rsid="002003d4"/>
    </style:style>
    <style:style style:name="T34" style:family="text">
      <style:text-properties fo:font-weight="bold" officeooo:rsid="002003d4" style:font-weight-asian="bold" style:font-weight-complex="bold"/>
    </style:style>
    <style:style style:name="T35" style:family="text">
      <style:text-properties officeooo:rsid="002d88fe"/>
    </style:style>
    <style:style style:name="T36" style:family="text">
      <style:text-properties officeooo:rsid="000cc8a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tracked-changes text:track-changes="false">
        <text:changed-region xml:id="ct472880064" text:id="ct472880064">
          <text:insertion>
            <office:change-info>
              <dc:creator>nieznany</dc:creator>
              <dc:date>2016-09-22T11:36:00</dc:date>
            </office:change-info>
          </text:insertion>
        </text:changed-region>
        <text:changed-region xml:id="ct472880288" text:id="ct472880288">
          <text:insertion>
            <office:change-info>
              <dc:creator>nieznany</dc:creator>
              <dc:date>2016-09-22T11:32:00</dc:date>
            </office:change-info>
          </text:insertion>
        </text:changed-region>
        <text:changed-region xml:id="ct481029568" text:id="ct481029568">
          <text:deletion>
            <office:change-info>
              <dc:creator>nieznany</dc:creator>
              <dc:date>2016-09-22T11:33:00</dc:date>
            </office:change-info>
            <text:list xml:id="list1353225551" text:style-name="L1">
              <text:list-item>
                <text:p text:style-name="P1"><text:span text:style-name="T1">złożenia w terminie do 3 miesięcy od zakończenia prac budowlanych wniosku o ustanowienie przez </text:span>Gminę Cieszyn<text:span text:style-name="T1"> służebności przesyłu/gruntowej, za jednorazowym wynagrodzeniem w wysokości określonej jako suma wartości wynikającej z operatu szacunkowego i poniesion</text:span>ych<text:span text:style-name="T1"> przez </text:span>Gminę<text:span text:style-name="T1"> koszt</text:span>ów związanych z jej ustanowieniem (np. koszt wykonania operatu szacunkowego, koszt geodezyjnego wytyczenia pasa służebnego)<text:span text:style-name="T1">.</text:span></text:p>
              </text:list-item>
            </text:list>
          </text:deletion>
        </text:changed-region>
        <text:changed-region xml:id="ct472880736" text:id="ct472880736">
          <text:deletion>
            <office:change-info>
              <dc:creator>nieznany</dc:creator>
              <dc:date>2016-09-22T11:33:00</dc:date>
            </office:change-info>
            <text:p text:style-name="P2">,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change-start text:change-id="ct472880064"/>Etap I <text:s text:c="2"/><text:change-end text:change-id="ct472880064"/></text:p>
      <text:p text:style-name="P8"/>
      <text:p text:style-name="P14">OŚWIADCZENIE <text:span text:style-name="T24">INWESTORA</text:span></text:p>
      <text:p text:style-name="P7"><text:change-start text:change-id="ct472880288"/>(do celów administracyjno-projektowych)<text:change-end text:change-id="ct472880288"/></text:p>
      <text:p text:style-name="P6"/>
      <text:p text:style-name="P2"><text:tab/><text:span text:style-name="T34">I)</text:span><text:span text:style-name="T33"> </text:span>Oświadczam, że jako Inwestor..................................................................................................................</text:p>
      <text:p text:style-name="P9"><text:span text:style-name="T15">zapoznałem się z </text:span><text:span text:style-name="T20">Procedurą</text:span><text:span text:style-name="T15"> udostępniania nieruchomości </text:span><text:span text:style-name="T20">stanowiących własność Gminy Cieszyn lub oddanych w wieczyste użytkowanie Gminie Cieszyn na potrzeby infrastruktury technicznego uzbrojenia</text:span><text:span text:style-name="T15">, </text:span><text:span text:style-name="T17">dostępnymi w Wydziale Gospodarki Nieruchomościami UM w Cieszynie oraz</text:span><text:span text:style-name="T15"> opublikowan</text:span><text:span text:style-name="T21">ą</text:span><text:span text:style-name="T15"> na stronie internetowej Urzędu Miasta http://</text:span><text:span text:style-name="T14">bip.um.cieszyn.pl</text:span></text:p>
      <text:p text:style-name="P2">Akceptuję <text:span text:style-name="T35">Procedurę</text:span> i zobowiązuję się do <text:span text:style-name="T35">jej</text:span> stosowania, a w szczególności do:</text:p>
      <text:list xml:id="list2175747458" text:style-name="L2">
        <text:list-item>
          <text:p text:style-name="P20">złożenia wniosku o zawarcie odpłatnej umowy, określającej warunki korzystania z nieruchomości w czasie trwania prac budowlanych w terminie nie krótszym niż 14 dni przed rozpoczęciem prac budowlanych. Zostałem poinformowany, że realizacja prac budowlanych możliwa jest wyłącznie po zawarciu powyższej umowy,</text:p>
        </text:list-item>
        <text:list-item>
          <text:p text:style-name="P22"><text:span text:style-name="T15">złożenia </text:span><text:span text:style-name="T22">w terminie 3 miesięcy od zakończenia prac budowlanych </text:span><text:span text:style-name="T15">wniosku o </text:span><text:span text:style-name="T22">ustanowienie przez Gminę Cieszyn służebności przesyłu/gruntowej</text:span><text:span text:style-name="T28">1)</text:span><text:span text:style-name="T22">, za wynagrodzeniem w wysokości określonej na podstawie stawek ryczałtowych ustalonych w formie zarządzenia Burmistrza Miasta Cieszyna lub wynikającej z operatu szacunkowego zleconego przez Gminę Cieszyn i poniesionych przez Gminę kosztów związanych z jej ustanowienie. </text:span><text:change text:change-id="ct481029568"/><text:change text:change-id="ct472880736"/></text:p>
        </text:list-item>
      </text:list>
      <text:p text:style-name="P10"><text:span text:style-name="T14">Niniejsze oświadczenie składam w związku ze złożonym wnioskiem o wyrażenie zgody na wejście w teren w rejonie ul. …………...............................................................…………………………………..… </text:span><text:span text:style-name="T19">w celu ………………........................................</text:span><text:span text:style-name="T14"> ...........………………………………………………………………...................</text:span></text:p>
      <text:p text:style-name="P2">….......................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......................</text:p>
      <text:p text:style-name="P2">złożonego przez .........................................................................<text:span text:style-name="T30">2</text:span><text:span text:style-name="T25">) </text:span>działającego w moim imieniu.</text:p>
      <text:p text:style-name="P2"/>
      <text:p text:style-name="P11"><text:span text:style-name="T14"><text:tab/></text:span><text:span text:style-name="T23">II)</text:span><text:span text:style-name="T29">3</text:span><text:span text:style-name="T26">)</text:span><text:span text:style-name="T27"> </text:span><text:span text:style-name="T18"><text:s/></text:span><text:span text:style-name="T16">Jednocześnie</text:span><text:span text:style-name="T15"> wyrażam zgodę na przetwarzanie moich danych osobowych, w tym również udostępnianie ich do publicznej wiadomości – w zakresie rozpatrywanej przez Burmistrza Miasta Cieszyna na mój wniosek sprawy dotyczącej …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Potwierdzam, że pouczono mnie, <text:span text:style-name="T36">że Administratorem moich danych osobowych jest Burmistrz Miasta Cieszyna, Rynek 1, 43-400 Cieszyn, a dane te będą przetwarzane w związku z realizacją mojego wniosku oraz</text:span> o możliwości wglądu w rejestr danych osobowych dotyczących mojej osoby w celu skontrolowania tych danych i ewentualnego poprawienia błędnych danych.</text:p>
      <text:p text:style-name="P2"/>
      <text:p text:style-name="P2"/>
      <text:p text:style-name="P2"/>
      <text:p text:style-name="P12">..........................................................</text:p>
      <text:p text:style-name="P13">(podpis <text:span text:style-name="T24">Inwestora</text:span>)</text:p>
      <text:p text:style-name="P13"/>
      <text:p text:style-name="P13"/>
      <text:p text:style-name="P13"/>
      <text:p text:style-name="P13"/>
      <text:p text:style-name="P15"><text:span text:style-name="T8">1</text:span><text:span text:style-name="T9">) </text:span><text:span text:style-name="T13">niepotrzebne skreślić</text:span></text:p>
      <text:p text:style-name="P16"><text:span text:style-name="T8">2)</text:span><text:span text:style-name="T9"> </text:span><text:span text:style-name="T11">imię i nazwisko pełnomocnika, jeżeli wniosek nie został podpisany przez inwestora,</text:span></text:p>
      <text:p text:style-name="P16"><text:span text:style-name="T10">3</text:span><text:span text:style-name="T8">)</text:span><text:span text:style-name="T9"> </text:span><text:span text:style-name="T11"><text:s/></text:span><text:span text:style-name="T12">wypełnić </text:span><text:span text:style-name="T8"><text:s/></text:span><text:span text:style-name="T12">gdy inwestorem jest osoba fizycz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color="#999999" style:font-name="Times New Roman" fo:font-size="10pt" fo:font-weight="bold" officeooo:paragraph-rsid="00282325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808080" style:font-name="Times New Roman" fo:font-size="10pt" fo:font-style="normal" officeooo:paragraph-rsid="002f6416" style:font-size-asian="10pt" style:font-style-asian="normal" style:font-size-complex="10pt" style:font-style-complex="normal"/>
    </style:style>
    <style:style style:name="MT1" style:family="text">
      <style:text-properties officeooo:rsid="00282325"/>
    </style:style>
    <style:style style:name="MT2" style:family="text">
      <style:text-properties fo:font-weight="normal" officeooo:rsid="001b2cb8" style:font-weight-asian="normal" style:font-weight-complex="normal"/>
    </style:style>
    <style:style style:name="MT3" style:family="text">
      <style:text-properties fo:font-weight="normal" officeooo:rsid="00370e00" style:font-weight-asian="normal" style:font-weight-complex="normal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fo:font-weight="normal" officeooo:rsid="004896b7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08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tracked-changes>
          <text:changed-region xml:id="ct472879616" text:id="ct472879616">
            <text:insertion>
              <office:change-info>
                <dc:creator>nieznany</dc:creator>
                <dc:date>2016-10-17T13:54:00</dc:date>
              </office:change-info>
            </text:insertion>
          </text:changed-region>
          <text:changed-region xml:id="ct472879840" text:id="ct472879840">
            <text:insertion>
              <office:change-info>
                <dc:creator>nieznany</dc:creator>
                <dc:date>2016-10-17T13:54:00</dc:date>
              </office:change-info>
            </text:insertion>
          </text:changed-region>
        </text:tracked-changes>
        <text:p text:style-name="MP1"><text:change-start text:change-id="ct472879616"/>Załącznik nr <text:change-end text:change-id="ct472879616"/><text:span text:style-name="MT1">1a</text:span><text:change-start text:change-id="ct472879840"/></text:p>
        <text:p text:style-name="MP2"><text:change-end text:change-id="ct472879840"/><text:span text:style-name="MT2">do p</text:span><text:span text:style-name="MT3">rocedur</text:span><text:span text:style-name="MT2">y </text:span><text:span text:style-name="MT4">udostępniania nieruchomości stanowiących własność Gminy Cieszyn </text:span><text:span text:style-name="MT5">lub oddanych w użytkowanie wieczyste Gminie Cieszyn </text:span><text:span text:style-name="MT4">na potrzeby infrastruktury technicznego uzbrojenia teren</text:span><text:span text:style-name="MT2">u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07:33:21.062000000</meta:creation-date>
    <dc:date>2019-04-23T15:22:03.317000000</dc:date>
    <meta:editing-duration>PT48M10S</meta:editing-duration>
    <meta:editing-cycles>24</meta:editing-cycles>
    <meta:generator>LibreOffice/5.3.3.2$Windows_X86_64 LibreOffice_project/3d9a8b4b4e538a85e0782bd6c2d430bafe583448</meta:generator>
    <meta:print-date>2016-09-22T11:35:18.910000000</meta:print-date>
    <meta:document-statistic meta:table-count="0" meta:image-count="0" meta:object-count="0" meta:page-count="1" meta:paragraph-count="22" meta:word-count="316" meta:character-count="3628" meta:non-whitespace-character-count="3326"/>
  </office:meta>
</office:document-meta>
</file>