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4d55a" officeooo:paragraph-rsid="0011a21d" style:font-size-asian="12pt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paragraph-rsid="0011a21d" style:font-size-asian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officeooo:rsid="0011a21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1b2cb8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8pt" officeooo:rsid="0011a21d" style:font-size-asian="8pt" style:font-size-complex="8pt"/>
    </style:style>
    <style:style style:name="P9" style:family="paragraph" style:parent-style-name="Standard">
      <style:text-properties style:font-name="Cambria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8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4d55a" officeooo:paragraph-rsid="0011a21d" style:font-size-asian="12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style:font-size-asian="12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paragraph-rsid="0011a21d" style:font-size-asian="12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386b5" officeooo:paragraph-rsid="001386b5" style:font-size-asian="12pt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officeooo:paragraph-rsid="0011a21d"/>
    </style:style>
    <style:style style:name="P19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style:font-size-asian="9pt" style:font-size-complex="9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mbria" fo:font-size="9pt" style:font-size-asian="9pt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b2b2b2" style:font-name="Times New Roman" fo:font-size="10pt" fo:font-weight="bold" officeooo:paragraph-rsid="0016080f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font-style="normal" fo:font-weight="normal" officeooo:rsid="0017817d" officeooo:paragraph-rsid="0017817d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Cambria" fo:font-size="8pt" style:font-size-asian="8pt" style:font-size-complex="8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mbria" fo:font-size="8pt" style:font-size-asian="8pt" style:font-size-complex="8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mbria" fo:font-size="8pt" officeooo:rsid="001e98c8" officeooo:paragraph-rsid="001e98c8" style:font-size-asian="8pt" style:font-size-complex="8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paragraph-rsid="0011a21d" style:font-size-asian="12pt"/>
    </style:style>
    <style:style style:name="T1" style:family="text">
      <style:text-properties fo:font-size="12pt" officeooo:rsid="001386b5" style:font-size-asian="12pt"/>
    </style:style>
    <style:style style:name="T2" style:family="text">
      <style:text-properties style:text-position="super 58%" fo:font-size="12pt" officeooo:rsid="001386b5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386b5" style:font-size-asian="12pt"/>
    </style:style>
    <style:style style:name="T9" style:family="text">
      <style:text-properties fo:font-size="12pt" officeooo:rsid="0014d55a" style:font-size-asian="12pt"/>
    </style:style>
    <style:style style:name="T10" style:family="text">
      <style:text-properties style:text-position="super 58%" fo:font-size="12pt" officeooo:rsid="001386b5" style:font-size-asian="12pt"/>
    </style:style>
    <style:style style:name="T11" style:family="text">
      <style:text-properties officeooo:rsid="0011a21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86b5"/>
    </style:style>
    <style:style style:name="T14" style:family="text">
      <style:text-properties officeooo:rsid="0018a3e1"/>
    </style:style>
    <style:style style:name="T15" style:family="text">
      <style:text-properties officeooo:rsid="0019e9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1048083424" text:id="ct1048083424">
          <text:insertion>
            <office:change-info>
              <dc:creator>nieznany</dc:creator>
              <dc:date>2016-09-22T12:10:00</dc:date>
            </office:change-info>
          </text:insertion>
        </text:changed-region>
        <text:changed-region xml:id="ct1048083200" text:id="ct1048083200">
          <text:deletion>
            <office:change-info>
              <dc:creator>nieznany</dc:creator>
              <dc:date>2016-09-22T12:10:00</dc:date>
            </office:change-info>
            <text:p text:style-name="P1">….……..…</text:p>
          </text:deletion>
        </text:changed-region>
        <text:changed-region xml:id="ct1048082976" text:id="ct1048082976">
          <text:insertion>
            <office:change-info>
              <dc:creator>nieznany</dc:creator>
              <dc:date>2016-09-22T11:02:00</dc:date>
            </office:change-info>
          </text:insertion>
        </text:changed-region>
        <text:changed-region xml:id="ct1048082528" text:id="ct1048082528">
          <text:deletion>
            <office:change-info>
              <dc:creator>nieznany</dc:creator>
              <dc:date>2016-09-22T11:24:00</dc:date>
            </office:change-info>
            <text:p text:style-name="P2">)</text:p>
          </text:deletion>
        </text:changed-region>
        <text:changed-region xml:id="ct1048082752" text:id="ct1048082752">
          <text:deletion>
            <office:change-info>
              <dc:creator>nieznany</dc:creator>
              <dc:date>2016-09-22T11:23:00</dc:date>
            </office:change-info>
            <text:p text:style-name="P2">(powierzchnia terenu wnioskowanego do zajęcia</text:p>
          </text:deletion>
        </text:changed-region>
        <text:changed-region xml:id="ct1048082304" text:id="ct1048082304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1048082080" text:id="ct1048082080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1048081856" text:id="ct1048081856">
          <text:deletion>
            <office:change-info>
              <dc:creator>nieznany</dc:creator>
              <dc:date>2016-09-22T11:24:00</dc:date>
            </office:change-info>
            <text:p text:style-name="P3"><text:span text:style-name="T1">szerokość…..……….. długość ………… pow. …………….m</text:span><text:span text:style-name="T2">2</text:span><text:span text:style-name="T1">,</text:span></text:p>
          </text:deletion>
        </text:changed-region>
        <text:changed-region xml:id="ct1048081632" text:id="ct1048081632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1048081408" text:id="ct1048081408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1048081184" text:id="ct1048081184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1048080960" text:id="ct1048080960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1048080736" text:id="ct1048080736">
          <text:deletion>
            <office:change-info>
              <dc:creator>nieznany</dc:creator>
              <dc:date>2016-09-22T11:25:00</dc:date>
            </office:change-info>
            <text:p text:style-name="P4"><text:s/>(minimalnie 1 m</text:p>
          </text:deletion>
        </text:changed-region>
        <text:changed-region xml:id="ct1048080512" text:id="ct1048080512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1048080288" text:id="ct1048080288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1048080064" text:id="ct1048080064">
          <text:deletion>
            <office:change-info>
              <dc:creator>nieznany</dc:creator>
              <dc:date>2016-09-22T11:01:00</dc:date>
            </office:change-info>
            <text:p text:style-name="P5"><text:s/>z pasem drogowym,</text:p>
          </text:deletion>
        </text:changed-region>
        <text:changed-region xml:id="ct1048079840" text:id="ct1048079840">
          <text:insertion>
            <office:change-info>
              <dc:creator>nieznany</dc:creator>
              <dc:date>2016-09-22T11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tap I</text:p>
      <text:p text:style-name="P7"/>
      <text:p text:style-name="P7">….......................................................</text:p>
      <text:p text:style-name="P9"><text:s text:c="3"/>(mię i nazwisko wnioskodawcy/nazwa firmy)</text:p>
      <text:p text:style-name="P7"/>
      <text:p text:style-name="P7">….......................................................</text:p>
      <text:p text:style-name="P9"><text:s text:c="38"/>(adres)</text:p>
      <text:p text:style-name="P7"/>
      <text:p text:style-name="P7">….......................................................</text:p>
      <text:p text:style-name="P7"/>
      <text:p text:style-name="P7">….......................................................</text:p>
      <text:p text:style-name="P9"><text:tab/> <text:s text:c="7"/>(PESEL/Nr KRS)</text:p>
      <text:p text:style-name="P7"/>
      <text:p text:style-name="P7">….......................................................</text:p>
      <text:p text:style-name="P9"><text:s text:c="28"/>(telefon kontaktowy)</text:p>
      <text:p text:style-name="P7"/>
      <text:p text:style-name="P7">….......................................................</text:p>
      <text:p text:style-name="P9"><text:s text:c="40"/>(NIP)</text:p>
      <text:p text:style-name="P19">URZĄD MIEJSKI W CIESZYNIE</text:p>
      <text:p text:style-name="P19">WYDZIAŁ GOSPODARKI NIERUCHOMOŚCIAMI</text:p>
      <text:p text:style-name="P19">UL. RYNEK 1</text:p>
      <text:p text:style-name="P19">43-400 CIESZYN</text:p>
      <text:p text:style-name="P19"/>
      <text:p text:style-name="P10"/>
      <text:p text:style-name="P18"><text:span text:style-name="T7"><text:tab/>Wnoszę o wydanie oświadczenia w sprawie udostępnienia nieruchomości położonej przy ul. …...................……………….., numer działki</text:span><text:change-start text:change-id="ct1048083424"/><text:span text:style-name="T7"> </text:span><text:span text:style-name="T9">i </text:span><text:change-end text:change-id="ct1048083424"/><text:change text:change-id="ct1048083200"/><text:span text:style-name="T9">obręb……………………………………………</text:span><text:change-start text:change-id="ct1048082976"/><text:span text:style-name="T7">….............…</text:span></text:p>
      <text:p text:style-name="P2"><text:change-end text:change-id="ct1048082976"/><text:change text:change-id="ct1048082528"/><text:change text:change-id="ct1048082752"/><text:s/>w celu ……………………………………………………………………………………………………………………………..….</text:p>
      <text:p text:style-name="P4">………………………………………………………………………………………….................………………………………….….</text:p>
      <text:p text:style-name="P4">Parametry projektowanej infrastruktury technicznej:</text:p>
      <text:p text:style-name="P3"><text:change-start text:change-id="ct1048082304"/><text:span text:style-name="T1">długoś</text:span><text:change-end text:change-id="ct1048082304"/><text:span text:style-name="T1">ć bieżąca</text:span><text:change-start text:change-id="ct1048082080"/><text:span text:style-name="T1"> urządzenia……………….</text:span><text:change-end text:change-id="ct1048082080"/><text:change text:change-id="ct1048081856"/><text:change-start text:change-id="ct1048081632"/><text:span text:style-name="T7">…………….m,</text:span><text:change-end text:change-id="ct1048081632"/><text:span text:style-name="T7"> </text:span><text:change-start text:change-id="ct1048081408"/><text:span text:style-name="T7">średnica</text:span><text:change-end text:change-id="ct1048081408"/><text:span text:style-name="T7"> ……………….……………………….</text:span><text:change-start text:change-id="ct1048081184"/><text:span text:style-name="T7">…</text:span><text:span text:style-name="T1">...</text:span><text:change-end text:change-id="ct1048081184"/><text:span text:style-name="T7"> inne ………………………………………………...…………………………………………………………………………………..</text:span></text:p>
      <text:p text:style-name="P4">………………………………………..…………………………………………………………..........................................................</text:p>
      <text:p text:style-name="P4">Szerokość pasa technologicznego<text:change-start text:change-id="ct1048080960"/>*<text:change-end text:change-id="ct1048080960"/><text:change text:change-id="ct1048080736"/>) ....………………………………………………………………………………...…<text:change-start text:change-id="ct1048080512"/></text:p>
      <text:p text:style-name="P16"><text:change-end text:change-id="ct1048080512"/></text:p>
      <text:p text:style-name="P11"/>
      <text:p text:style-name="P12"><text:tab/><text:tab/><text:tab/><text:tab/><text:tab/><text:tab/><text:tab/><text:tab/>…..........................................................</text:p>
      <text:p text:style-name="P20">pieczęć i podpis osoby uprawnionej<text:change-start text:change-id="ct1048080288"/></text:p>
      <text:p text:style-name="P20"/>
      <text:p text:style-name="P21">*<text:span text:style-name="T13">Pas technologiczny to obszar wzdłuż linii, na którym występują ograniczenia w zagospodarowaniu terenu. </text:span><text:change-end text:change-id="ct1048080288"/></text:p>
      <text:p text:style-name="P11"/>
      <text:p text:style-name="P10">Załączniki:</text:p>
      <text:list xml:id="list1383438731" text:style-name="L1">
        <text:list-item>
          <text:p text:style-name="P24">mapa zasadnicza, z <text:span text:style-name="T15">zaznaczonymi </text:span>granicami działek <text:span text:style-name="T15">oraz</text:span> granicą terenu niezbędnego do udostępnienia,</text:p>
        </text:list-item>
        <text:list-item>
          <text:p text:style-name="P25"><text:change text:change-id="ct1048080064"/>zgody na wejście w teren wyrażone przez użytkowników nieruchomości, o ile nieruchomość zadysponowana jest na rzecz osób trzecich – informacje na ten temat można uzyskać w Wydziale Gospodarki Nieruchomościami UM w Cieszynie osobiście bądź tel. pod nr 33 4794 233<text:change-start text:change-id="ct1048079840"/>, <text:span text:style-name="T11">334794231</text:span><text:change-end text:change-id="ct1048079840"/> lub <text:s/>334794237.</text:p>
        </text:list-item>
        <text:list-item>
          <text:p text:style-name="P25">pełnomocnictwo do reprezentowania wnioskodawcy jeżeli wnioskodawca jest reprezentowany przez inną osobę – zwolnione z opłaty skarbowej na <text:span text:style-name="T12">podstawie art. 2 ust. 1h ustawy o opłacie skarbowej.</text:span></text:p>
        </text:list-item>
        <text:list-item>
          <text:p text:style-name="P25">oświadczenie inwestora (<text:span text:style-name="T14">załącznik 1a</text:span>).</text:p>
        </text:list-item>
        <text:list-item>
          <text:p text:style-name="P26">klauzula informacyjna RODO (załącznik 1b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b2b2b2" style:font-name="Times New Roman" fo:font-size="10pt" fo:font-weight="bold" officeooo:paragraph-rsid="0016080f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1b2cb8" style:font-size-asian="10pt" style:font-style-asian="normal" style:font-size-complex="10pt" style:font-style-complex="normal"/>
    </style:style>
    <style:style style:name="MT1" style:family="text">
      <style:text-properties fo:font-weight="normal" officeooo:rsid="001b2cb8" style:font-weight-asian="normal" style:font-weight-complex="normal"/>
    </style:style>
    <style:style style:name="MT2" style:family="text">
      <style:text-properties fo:font-weight="normal" officeooo:rsid="00370e00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</text:p>
        <text:p text:style-name="MP2"><text:span text:style-name="MT1">do p</text:span><text:span text:style-name="MT2">rocedur</text:span><text:span text:style-name="MT1">y </text:span><text:span text:style-name="MT3">udostępniania nieruchomości stanowiących własność Gminy Cieszyn </text:span><text:span text:style-name="MT4">lub oddanych w użytkowanie wieczyste Gminie Cieszyn </text:span><text:span text:style-name="MT3">na potrzeby infrastruktury technicznego uzbrojenia teren</text:span><text:span text:style-name="MT1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9-05-29T08:56:18.959000000</dc:date>
    <meta:editing-duration>PT26M31S</meta:editing-duration>
    <meta:editing-cycles>20</meta:editing-cycles>
    <meta:generator>LibreOffice/5.3.3.2$Windows_X86_64 LibreOffice_project/3d9a8b4b4e538a85e0782bd6c2d430bafe583448</meta:generator>
    <meta:print-date>2016-09-22T12:11:35.805000000</meta:print-date>
    <meta:document-statistic meta:table-count="0" meta:image-count="0" meta:object-count="0" meta:page-count="1" meta:paragraph-count="34" meta:word-count="204" meta:character-count="2364" meta:non-whitespace-character-count="2066"/>
  </office:meta>
</office:document-meta>
</file>