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 style:shadow="none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9.827cm"/>
    </style:style>
    <style:style style:name="Tabela1.C" style:family="table-column">
      <style:table-column-properties style:column-width="5.6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 style:list-style-name="L1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ab740" officeooo:paragraph-rsid="001ab74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1ab740" officeooo:paragraph-rsid="001ab740"/>
    </style:style>
    <style:style style:name="P5" style:family="paragraph" style:parent-style-name="Standard">
      <style:paragraph-properties fo:text-align="justify" style:justify-single-word="false"/>
      <style:text-properties officeooo:rsid="001ab740" officeooo:paragraph-rsid="001ab740"/>
    </style:style>
    <style:style style:name="P6" style:family="paragraph" style:parent-style-name="Standard">
      <style:paragraph-properties fo:text-align="justify" style:justify-single-word="false"/>
      <style:text-properties officeooo:rsid="001ab740" officeooo:paragraph-rsid="001ae701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ab740" officeooo:paragraph-rsid="001ab740" style:font-weight-asian="bold" style:font-weight-complex="bold"/>
    </style:style>
    <style:style style:name="P8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style:style style:name="P9" style:family="paragraph" style:parent-style-name="Standard">
      <style:paragraph-properties fo:margin-left="6.253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 G Ł O S Z E N I E</text:p>
      <text:p text:style-name="P4"/>
      <text:p text:style-name="P6">Ja, niżej podpisany/a ……………………………………………… zamieszkały/a w Cieszynie <text:s text:c="14"/></text:p>
      <text:p text:style-name="P9">(imię i nazwisko)</text:p>
      <text:p text:style-name="P6">ul. …………………………………………………………………… zgłaszam swój udział</text:p>
      <text:p text:style-name="P8">(adres zamieszkania)</text:p>
      <text:p text:style-name="P6">w debacie nad Raportem o stanie Gminy Cieszyn za 2018 rok.</text:p>
      <text:p text:style-name="P5"/>
      <text:p text:style-name="P5">Swoje zgłoszenie przedkładam z poparciem następujących osób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p text:style-name="P3">Imię i nazwisko (osoby udzielającej poparcia)</text:p>
            </table:table-cell>
            <table:table-cell table:style-name="Tabela1.C1" office:value-type="string">
              <text:p text:style-name="P3">Podpis</text:p>
            </table:table-cell>
          </table:table-row>
        </table:table-header-rows>
        <table:table-row>
          <table:table-cell table:style-name="Tabela1.A2" office:value-type="string">
            <text:list xml:id="list1888004321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827311247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664220938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041147235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556946839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278839491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988302187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416518763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478891058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354507778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546550058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152787789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445905562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246225057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277382379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304223779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033204898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499199198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754593693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665294670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740371840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6911264518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223068179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6830216266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358104763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678095962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176066762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578551812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373336902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717541891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52006933181253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6991935654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735521061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652464151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560580878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573294674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6922243727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248902288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853033083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322963841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638469914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6755027329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648050093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300914453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823441728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6926186661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415016513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473018203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671877667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616054221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463336352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256205527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633589044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290572936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6779057789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210141421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6803581684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709871131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313126736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666548590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291272070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883926128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7238881880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456570823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52008086846313" text:continue-numbering="true" text:style-name="L1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5:04:45.680000000</meta:creation-date>
    <dc:date>2019-06-03T15:20:06.421000000</dc:date>
    <meta:editing-duration>PT3M58S</meta:editing-duration>
    <meta:editing-cycles>1</meta:editing-cycles>
    <meta:document-statistic meta:table-count="1" meta:image-count="0" meta:object-count="0" meta:page-count="2" meta:paragraph-count="75" meta:word-count="118" meta:character-count="546" meta:non-whitespace-character-count="488"/>
    <meta:generator>LibreOffice/5.4.4.2$Windows_X86_64 LibreOffice_project/2524958677847fb3bb44820e40380acbe820f960</meta:generator>
  </office:meta>
</office:document-meta>
</file>