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7cm" style:rel-column-width="16373*"/>
    </style:style>
    <style:style style:name="Tabela1.B" style:family="table-column">
      <style:table-column-properties style:column-width="8.652cm" style:rel-column-width="33352*"/>
    </style:style>
    <style:style style:name="Tabela1.C" style:family="table-column">
      <style:table-column-properties style:column-width="4.101cm" style:rel-column-width="15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10.539cm" style:rel-column-width="5975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1" officeooo:paragraph-rsid="0015592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officeooo:paragraph-rsid="0030a265"/>
    </style:style>
    <style:style style:name="P3" style:family="paragraph" style:parent-style-name="Standard">
      <style:paragraph-properties fo:line-height="115%"/>
      <style:text-properties style:font-name="Times New Roman1" officeooo:paragraph-rsid="00155927" style:language-asian="ar" style:country-asian="SA"/>
    </style:style>
    <style:style style:name="P4" style:family="paragraph" style:parent-style-name="Standard">
      <style:paragraph-properties fo:line-height="150%"/>
      <style:text-properties style:font-name="Times New Roman1" fo:font-weight="bold" officeooo:paragraph-rsid="00155927" style:font-weight-asian="bold"/>
    </style:style>
    <style:style style:name="P5" style:family="paragraph" style:parent-style-name="Standard">
      <style:paragraph-properties fo:line-height="150%"/>
      <style:text-properties style:font-name="Times New Roman1" officeooo:paragraph-rsid="00155927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officeooo:paragraph-rsid="00155927" style:font-name-asian="Times New Roman1" style:language-asian="ar" style:country-asian="SA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Times New Roman1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8" style:family="paragraph" style:parent-style-name="Standard">
      <style:paragraph-properties style:line-height-at-least="0.212cm"/>
      <style:text-properties style:font-name="Times New Roman1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0.5pt" officeooo:paragraph-rsid="00155927" style:font-name-asian="Times New Roman1" style:font-size-asian="10.5pt" style:language-asian="ar" style:country-asian="SA" style:font-size-complex="10.5pt"/>
    </style:style>
    <style:style style:name="P10" style:family="paragraph" style:parent-style-name="Standard">
      <style:paragraph-properties fo:line-height="150%"/>
      <style:text-properties style:font-name="Times New Roman1" fo:font-size="11pt" fo:font-style="italic" fo:font-weight="bold" officeooo:paragraph-rsid="00155927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1" fo:font-size="9pt" fo:font-style="italic" fo:font-weight="bold" officeooo:paragraph-rsid="00155927" style:font-size-asian="9pt" style:font-style-asian="italic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9pt" officeooo:paragraph-rsid="00155927" style:font-name-asian="Times New Roman1" style:font-size-asian="9pt" style:font-size-complex="9pt"/>
    </style:style>
    <style:style style:name="P13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officeooo:paragraph-rsid="00155927"/>
    </style:style>
    <style:style style:name="P14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1" fo:font-size="9pt" officeooo:paragraph-rsid="00155927" style:font-name-asian="Times New Roman1" style:font-size-asian="9pt" style:font-size-complex="9pt"/>
    </style:style>
    <style:style style:name="P15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1" fo:font-size="8pt" fo:font-style="italic" officeooo:paragraph-rsid="00155927" style:font-size-asian="8pt" style:font-style-asian="italic" style:font-size-complex="8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1" officeooo:paragraph-rsid="00155927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1" officeooo:paragraph-rsid="00155927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1" officeooo:paragraph-rsid="00155927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9pt" fo:font-style="italic" officeooo:paragraph-rsid="00155927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2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weight="bold" officeooo:rsid="002c1e35" officeooo:paragraph-rsid="00374a56" style:font-weight-asian="bold"/>
    </style:style>
    <style:style style:name="P24" style:family="paragraph" style:parent-style-name="Text_20_body">
      <style:text-properties style:font-name="Times New Roman1" officeooo:paragraph-rsid="00155927" style:language-asian="ar" style:country-asian="SA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0pt" officeooo:rsid="0029b962" officeooo:paragraph-rsid="0029b9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9b962" officeooo:paragraph-rsid="0029b96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/>
      <style:text-properties style:font-name="Times New Roman1" fo:font-size="9pt" officeooo:paragraph-rsid="00155927" style:font-size-asian="9pt" style:font-size-complex="9pt"/>
    </style:style>
    <style:style style:name="P2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officeooo:paragraph-rsid="0017167b"/>
    </style:style>
    <style:style style:name="P30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officeooo:paragraph-rsid="001d5cfd"/>
    </style:style>
    <style:style style:name="P31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fo:language="pl" fo:country="PL" fo:font-weight="normal" officeooo:paragraph-rsid="00155927" style:font-name-asian="Times New Roman1" style:font-weight-asian="normal"/>
    </style:style>
    <style:style style:name="P32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snap-to-layout-grid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3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4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09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5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6" style:family="paragraph" style:parent-style-name="Akapit_20_z_20_listą" style:list-style-name="WW8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weight="bold" officeooo:rsid="002c1e35" officeooo:paragraph-rsid="00374a56" style:font-weight-asian="bold"/>
    </style:style>
    <style:style style:name="P37" style:family="paragraph" style:parent-style-name="Akapit_20_z_20_listą" style:list-style-name="WW8Num4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8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1" officeooo:paragraph-rsid="00155927"/>
    </style:style>
    <style:style style:name="P39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officeooo:paragraph-rsid="00155927"/>
    </style:style>
    <style:style style:name="P40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weight="bold" officeooo:paragraph-rsid="00155927" style:font-weight-asian="bold"/>
    </style:style>
    <style:style style:name="P41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ab96a"/>
    </style:style>
    <style:style style:name="P42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09cm"/>
          <style:tab-stop style:position="12.753cm"/>
        </style:tab-stops>
      </style:paragraph-properties>
      <style:text-properties style:font-name="Times New Roman1" officeooo:paragraph-rsid="00300153"/>
    </style:style>
    <style:style style:name="P43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1" fo:font-weight="normal" officeooo:rsid="0023ded6" officeooo:paragraph-rsid="0029b962" fo:background-color="#ffffff" style:font-name-asian="Times New Roman1" style:language-asian="ar" style:country-asian="SA" style:font-weight-asian="normal" style:font-weight-complex="normal"/>
    </style:style>
    <style:style style:name="P44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1" fo:font-weight="normal" officeooo:rsid="0023ded6" officeooo:paragraph-rsid="0039dbcb" fo:background-color="#ffffff" style:font-name-asian="Times New Roman1" style:language-asian="ar" style:country-asian="SA" style:font-weight-asian="normal" style:font-weight-complex="normal"/>
    </style:style>
    <style:style style:name="P45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officeooo:paragraph-rsid="0029b962"/>
    </style:style>
    <style:style style:name="P46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47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48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1" officeooo:paragraph-rsid="00155927" style:font-name-asian="Times New Roman1" style:language-asian="ar" style:country-asian="SA"/>
    </style:style>
    <style:style style:name="P49" style:family="paragraph" style:parent-style-name="WW-Tekst_20_podstawowy_20_2" style:list-style-name="WW8Num7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1" fo:font-size="10.5pt" fo:font-weight="normal" officeooo:paragraph-rsid="00155927" style:font-name-asian="Times New Roman1" style:font-size-asian="10.5pt" style:language-asian="ar" style:country-asian="SA" style:font-weight-asian="normal" style:font-size-complex="10.5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1" style:font-name-asian="Times New Roman1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39dbcb" officeooo:paragraph-rsid="0039dbcb" style:font-name-asian="Times New Roman1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line-height="150%" fo:text-align="justify" style:justify-single-word="false"/>
    </style:style>
    <style:style style:name="P53" style:family="paragraph" style:parent-style-name="Text_20_body">
      <style:paragraph-properties fo:line-height="150%" fo:text-align="justify" style:justify-single-word="false"/>
      <style:text-properties style:font-name="Times New Roman1" fo:font-size="9pt" officeooo:paragraph-rsid="00155927" style:font-size-asian="9pt" style:font-size-complex="9pt"/>
    </style:style>
    <style:style style:name="P54" style:family="paragraph" style:parent-style-name="Text_20_body" style:list-style-name="WW8Num6">
      <style:paragraph-properties fo:margin-top="0cm" fo:margin-bottom="0cm" loext:contextual-spacing="true" fo:line-height="115%" fo:text-align="justify" style:justify-single-word="false">
        <style:tab-stops>
          <style:tab-stop style:position="0.596cm"/>
        </style:tab-stops>
      </style:paragraph-properties>
      <style:text-properties officeooo:paragraph-rsid="00374a56"/>
    </style:style>
    <style:style style:name="P55" style:family="paragraph" style:parent-style-name="Text_20_body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officeooo:paragraph-rsid="0017167b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officeooo:rsid="0034b4e9" style:font-name-asian="Arial-BoldMT" style:font-name-complex="Arial-BoldMT"/>
    </style:style>
    <style:style style:name="T3" style:family="text">
      <style:text-properties fo:background-color="#ffffff" loext:char-shading-value="0" style:font-name-asian="Arial-BoldMT" style:font-name-complex="Arial-BoldMT"/>
    </style:style>
    <style:style style:name="T4" style:family="text">
      <style:text-properties fo:background-color="#ffffff" loext:char-shading-value="0" style:font-name-asian="Times New Roman1" style:language-asian="ar" style:country-asian="SA"/>
    </style:style>
    <style:style style:name="T5" style:family="text">
      <style:text-properties style:font-name-asian="Times New Roman1"/>
    </style:style>
    <style:style style:name="T6" style:family="text">
      <style:text-properties style:font-name-asian="Times New Roman1" style:language-asian="ar" style:country-asian="SA"/>
    </style:style>
    <style:style style:name="T7" style:family="text">
      <style:text-properties style:font-name-asian="Times New Roman1" style:language-asian="ar" style:country-asian="SA" style:font-name-complex="Arial-BoldMT" style:font-weight-complex="bold"/>
    </style:style>
    <style:style style:name="T8" style:family="text">
      <style:text-properties officeooo:rsid="0030a265" style:font-name-asian="Times New Roman1" style:language-asian="ar" style:country-asian="SA" style:font-name-complex="Arial-BoldMT" style:font-weight-complex="bold"/>
    </style:style>
    <style:style style:name="T9" style:family="text">
      <style:text-properties officeooo:rsid="00155927" style:font-name-asian="Times New Roman1" style:language-asian="ar" style:country-asian="SA"/>
    </style:style>
    <style:style style:name="T10" style:family="text">
      <style:text-properties officeooo:rsid="0017167b" style:font-name-asian="Times New Roman1" style:language-asian="ar" style:country-asian="SA"/>
    </style:style>
    <style:style style:name="T11" style:family="text">
      <style:text-properties officeooo:rsid="0018cb8e" style:font-name-asian="Times New Roman1" style:language-asian="ar" style:country-asian="SA"/>
    </style:style>
    <style:style style:name="T12" style:family="text">
      <style:text-properties officeooo:rsid="0030a265" style:font-name-asian="Times New Roman1" style:language-asian="ar" style:country-asian="SA"/>
    </style:style>
    <style:style style:name="T13" style:family="text">
      <style:text-properties fo:font-size="8pt" fo:font-style="italic" style:font-name-asian="Times New Roman1" style:font-size-asian="8pt" style:font-style-asian="italic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name-asian="Times New Roman1" style:language-asian="ar" style:country-asian="SA" style:font-style-asian="italic"/>
    </style:style>
    <style:style style:name="T17" style:family="text">
      <style:text-properties fo:font-weight="bold" officeooo:rsid="00155927" style:font-weight-asian="bold" style:font-weight-complex="bold"/>
    </style:style>
    <style:style style:name="T18" style:family="text">
      <style:text-properties fo:font-weight="bold" officeooo:rsid="0030a265" style:font-weight-asian="bold" style:font-weight-complex="bold"/>
    </style:style>
    <style:style style:name="T19" style:family="text">
      <style:text-properties fo:font-weight="bold" officeooo:rsid="0039dbcb" style:font-weight-asian="bold" style:font-weight-complex="bold"/>
    </style:style>
    <style:style style:name="T20" style:family="text">
      <style:text-properties fo:font-weight="bold" style:font-name-asian="Times New Roman1" style:language-asian="ar" style:country-asian="SA" style:font-weight-asian="bold"/>
    </style:style>
    <style:style style:name="T21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22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23" style:family="text">
      <style:text-properties fo:font-weight="bold" fo:background-color="#ffffff" loext:char-shading-value="0" style:font-name-asian="Times New Roman1" style:language-asian="ar" style:country-asian="SA" style:font-weight-asian="bold" style:font-weight-complex="bold"/>
    </style:style>
    <style:style style:name="T24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25" style:family="text">
      <style:text-properties style:text-position="super 58%" fo:font-weight="bold" style:font-name-asian="Times New Roman1" style:language-asian="ar" style:country-asian="SA" style:font-weight-asian="bold" style:font-weight-complex="bold"/>
    </style:style>
    <style:style style:name="T26" style:family="text">
      <style:text-properties style:text-position="super 58%" style:font-name-asian="Times New Roman1" style:language-asian="ar" style:country-asian="SA"/>
    </style:style>
    <style:style style:name="T27" style:family="text">
      <style:text-properties style:text-position="super 58%" fo:font-style="italic" style:font-style-asian="italic"/>
    </style:style>
    <style:style style:name="T28" style:family="text">
      <style:text-properties fo:font-size="10pt" style:font-name-asian="Times New Roman1" style:font-size-asian="10pt" style:language-asian="ar" style:country-asian="SA" style:font-size-complex="10pt"/>
    </style:style>
    <style:style style:name="T29" style:family="text">
      <style:text-properties fo:font-size="10pt" officeooo:rsid="0017167b" style:font-name-asian="Times New Roman1" style:font-size-asian="10pt" style:language-asian="ar" style:country-asian="SA" style:font-size-complex="10pt"/>
    </style:style>
    <style:style style:name="T30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31" style:family="text">
      <style:text-properties fo:font-size="10pt" fo:background-color="#ffffff" loext:char-shading-value="0" style:font-name-asian="Times New Roman1" style:language-asian="ar" style:country-asian="SA"/>
    </style:style>
    <style:style style:name="T32" style:family="text">
      <style:text-properties fo:font-size="10pt" fo:font-weight="bold" officeooo:rsid="0029b962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39dbcb" style:font-size-asian="10pt" style:font-weight-asian="bold" style:font-size-complex="10pt" style:font-weight-complex="bold"/>
    </style:style>
    <style:style style:name="T34" style:family="text">
      <style:text-properties fo:font-size="10pt" officeooo:rsid="0029b962" style:font-size-asian="10pt" style:font-size-complex="10pt"/>
    </style:style>
    <style:style style:name="T35" style:family="text">
      <style:text-properties fo:font-size="10pt" officeooo:rsid="0039dbcb" style:font-size-asian="10pt" style:font-size-complex="10pt"/>
    </style:style>
    <style:style style:name="T36" style:family="text">
      <style:text-properties fo:font-size="10pt" fo:font-style="italic"/>
    </style:style>
    <style:style style:name="T37" style:family="text">
      <style:text-properties fo:font-size="10.5pt" fo:font-weight="bold" fo:background-color="#ffffff" loext:char-shading-value="0" style:font-name-asian="Times New Roman1" style:font-size-asian="10.5pt" style:language-asian="ar" style:country-asian="SA" style:font-weight-asian="bold" style:font-size-complex="10.5pt" style:font-weight-complex="bold"/>
    </style:style>
    <style:style style:name="T38" style:family="text">
      <style:text-properties fo:color="#000000" fo:font-size="12pt" fo:font-weight="normal" officeooo:rsid="00155927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font-weight-complex="bold"/>
    </style:style>
    <style:style style:name="T39" style:family="text">
      <style:text-properties fo:color="#000000" fo:font-size="12pt" fo:font-weight="normal" officeooo:rsid="0017167b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font-weight-complex="bold"/>
    </style:style>
    <style:style style:name="T40" style:family="text">
      <style:text-properties fo:color="#000000" fo:font-style="italic" style:font-name-asian="Times New Roman1" style:language-asian="pl" style:country-asian="PL" style:font-style-asian="italic"/>
    </style:style>
    <style:style style:name="T41" style:family="text">
      <style:text-properties fo:color="#000000" fo:font-style="italic" officeooo:rsid="001ea14c" style:font-name-asian="Times New Roman1" style:language-asian="pl" style:country-asian="PL" style:font-style-asian="italic"/>
    </style:style>
    <style:style style:name="T42" style:family="text">
      <style:text-properties fo:color="#000000" fo:font-style="italic" officeooo:rsid="0030a265" style:font-name-asian="Times New Roman1" style:language-asian="pl" style:country-asian="PL" style:font-style-asian="italic"/>
    </style:style>
    <style:style style:name="T43" style:family="text">
      <style:text-properties fo:color="#000000" fo:font-style="italic" officeooo:rsid="0017167b" style:font-name-asian="Times New Roman1" style:language-asian="pl" style:country-asian="PL" style:font-style-asian="italic"/>
    </style:style>
    <style:style style:name="T44" style:family="text">
      <style:text-properties fo:color="#000000" fo:font-size="10pt" fo:font-style="italic" style:font-name-asian="Times New Roman1" style:language-asian="pl" style:country-asian="PL" style:font-style-asian="italic"/>
    </style:style>
    <style:style style:name="T45" style:family="text">
      <style:text-properties fo:color="#000000" style:text-position="33% 80%" fo:font-size="10pt" fo:font-style="italic" style:font-name-asian="Times New Roman1" style:language-asian="pl" style:country-asian="PL" style:font-style-asian="italic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normal" officeooo:rsid="00155927" fo:background-color="#ffffff" loext:char-shading-value="0" style:font-name-asian="Times New Roman1" style:language-asian="ar" style:country-asian="SA" style:font-weight-asian="normal" style:font-weight-complex="normal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fo:font-style="italic" style:font-size-asian="11pt" style:font-style-asian="italic" style:font-size-complex="11pt"/>
    </style:style>
    <style:style style:name="T50" style:family="text">
      <style:text-properties style:font-name="Times New Roman1" fo:font-weight="normal" officeooo:rsid="0023ded6" fo:background-color="#ffffff" loext:char-shading-value="0" style:font-name-asian="Times New Roman1" style:language-asian="ar" style:country-asian="SA" style:font-weight-asian="normal" style:font-weight-complex="normal"/>
    </style:style>
    <style:style style:name="T51" style:family="text">
      <style:text-properties style:font-name="Times New Roman1" fo:font-weight="normal" officeooo:rsid="00261ab6" fo:background-color="#ffffff" loext:char-shading-value="0" style:font-name-asian="Times New Roman1" style:language-asian="ar" style:country-asian="SA" style:font-weight-asian="normal" style:font-weight-complex="normal"/>
    </style:style>
    <style:style style:name="T52" style:family="text">
      <style:text-properties style:font-name="Times New Roman1" fo:font-weight="normal" officeooo:rsid="0029b962" fo:background-color="#ffffff" loext:char-shading-value="0" style:font-name-asian="Times New Roman1" style:language-asian="ar" style:country-asian="SA" style:font-weight-asian="normal" style:font-weight-complex="normal"/>
    </style:style>
    <style:style style:name="T53" style:family="text">
      <style:text-properties fo:font-size="12pt" fo:font-weight="bold" officeooo:rsid="00155927" style:font-name-asian="Times New Roman2" style:font-size-asian="12pt" style:font-weight-asian="bold" style:font-name-complex="Times New Roman2" style:font-size-complex="12pt" style:font-weight-complex="normal"/>
    </style:style>
    <style:style style:name="T54" style:family="text">
      <style:text-properties style:text-underline-style="none" fo:font-weight="normal" officeooo:rsid="00155927" fo:background-color="#ffffff" loext:char-shading-value="0" style:font-name-asian="Times New Roman1" style:language-asian="ar" style:country-asian="SA" style:font-weight-asian="normal" style:font-weight-complex="normal"/>
    </style:style>
    <style:style style:name="T55" style:family="text">
      <style:text-properties style:text-underline-style="none" fo:font-weight="normal" officeooo:rsid="0023ded6" fo:background-color="#ffffff" loext:char-shading-value="0" style:font-name-asian="Times New Roman1" style:language-asian="ar" style:country-asian="SA" style:font-weight-asian="normal" style:font-weight-complex="normal"/>
    </style:style>
    <style:style style:name="T56" style:family="text">
      <style:text-properties style:text-underline-style="none" fo:font-weight="bold" officeooo:rsid="00155927" fo:background-color="#ffffff" loext:char-shading-value="0" style:font-name-asian="Times New Roman1" style:language-asian="ar" style:country-asian="SA" style:font-weight-asian="bold" style:font-weight-complex="normal"/>
    </style:style>
    <style:style style:name="T57" style:family="text">
      <style:text-properties style:text-underline-style="none" fo:font-weight="bold" officeooo:rsid="0023ded6" fo:background-color="#ffffff" loext:char-shading-value="0" style:font-name-asian="Times New Roman1" style:language-asian="ar" style:country-asian="SA" style:font-weight-asian="bold" style:font-weight-complex="bold"/>
    </style:style>
    <style:style style:name="T58" style:family="text">
      <style:text-properties officeooo:rsid="002e1e63" fo:background-color="transparent" loext:char-shading-value="0"/>
    </style:style>
    <style:style style:name="T59" style:family="text">
      <style:text-properties officeooo:rsid="00374a56"/>
    </style:style>
    <style:style style:name="T60" style:family="text">
      <style:text-properties fo:font-variant="normal" fo:text-transform="none" style:font-name="Times New Roman" fo:font-weight="normal" style:font-weight-asian="normal" style:font-weight-complex="normal"/>
    </style:style>
    <style:style style:name="T61" style:family="text">
      <style:text-properties fo:font-variant="normal" fo:text-transform="none" style:font-name="Times New Roman" fo:font-weight="normal" officeooo:rsid="002c1e35" style:font-weight-asian="normal" style:font-weight-complex="normal"/>
    </style:style>
    <style:style style:name="T62" style:family="text">
      <style:text-properties fo:font-variant="normal" fo:text-transform="none" style:font-name="Times New Roman" fo:font-weight="normal" officeooo:rsid="00374a56" style:font-weight-asian="normal" style:font-weight-complex="normal"/>
    </style:style>
    <style:style style:name="T63" style:family="text">
      <style:text-properties fo:font-variant="normal" fo:text-transform="none" style:font-name="Times New Roman" fo:font-size="12pt" fo:font-weight="normal" officeooo:rsid="002c1e35" style:font-weight-asian="normal" style:font-weight-complex="normal"/>
    </style:style>
    <style:style style:name="T64" style:family="text">
      <style:text-properties fo:font-variant="normal" fo:text-transform="none" style:font-name="Times New Roman1" fo:font-weight="normal" officeooo:rsid="002c1e35" style:font-weight-asian="normal" style:font-weight-complex="normal"/>
    </style:style>
    <style:style style:name="T65" style:family="text">
      <style:text-properties fo:font-variant="normal" fo:text-transform="none" style:font-name="Times New Roman1" fo:font-weight="normal" officeooo:rsid="00374a56" style:font-weight-asian="normal" style:font-weight-complex="normal"/>
    </style:style>
    <style:style style:name="T66" style:family="text">
      <style:text-properties fo:font-variant="normal" fo:text-transform="none" fo:font-size="10pt" fo:background-color="#ffffff" loext:char-shading-value="0" style:font-name-asian="Times New Roman1" style:language-asian="ar" style:country-asian="SA"/>
    </style:style>
    <style:style style:name="T67" style:family="text">
      <style:text-properties style:font-name="Times New Roman" fo:font-size="12pt" fo:font-weight="normal" style:font-weight-asian="normal" style:font-weight-complex="normal"/>
    </style:style>
    <style:style style:name="T68" style:family="text">
      <style:text-properties style:font-name="Times New Roman" fo:font-size="12pt" fo:font-weight="normal" officeooo:rsid="002c1e35" style:font-weight-asian="normal" style:font-weight-complex="normal"/>
    </style:style>
    <style:style style:name="T69" style:family="text">
      <style:text-properties style:font-name="Times New Roman" fo:font-size="12pt" fo:font-weight="normal" officeooo:rsid="00374a56" style:font-weight-asian="normal" style:font-weight-complex="normal"/>
    </style:style>
    <style:style style:name="T70" style:family="text">
      <style:text-properties officeooo:rsid="0039dbcb"/>
    </style:style>
    <style:style style:name="T71" style:family="text">
      <style:text-properties style:text-position="33% 80%" style:font-name-asian="Times New Roman1" style:language-asian="ar" style:country-asian="SA"/>
    </style:style>
    <style:style style:name="T72" style:family="text">
      <style:text-properties style:text-position="33% 80%" fo:font-size="10pt" fo:font-style="italic"/>
    </style:style>
    <style:style style:name="T73" style:family="text">
      <style:text-properties officeooo:rsid="003b90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Załącznik 1 do SIWZ – formularz oferty</text:h>
      <text:p text:style-name="P1"><text:span text:style-name="T1">Numer zamówienia: ZP.271.</text:span><text:span text:style-name="T2">1.7</text:span><text:span text:style-name="T3">.</text:span><text:span text:style-name="T7">201</text:span><text:span text:style-name="T8">9</text:span></text:p>
      <text:p text:style-name="P3"/>
      <text:p text:style-name="P4">Wykonawca:</text:p>
      <text:p text:style-name="P12">……………………………………………………………………………………………………………………………………………………………...</text:p>
      <text:p text:style-name="P13"><text:span text:style-name="T13"><text:s/></text:span><text:span text:style-name="T14">(pełna nazwa, adres)</text:span></text:p>
      <text:p text:style-name="P5">reprezentowany przez:</text:p>
      <text:p text:style-name="P14">………………………………………………....</text:p>
      <text:p text:style-name="P14">…………………………………………..…….</text:p>
      <text:p text:style-name="P15">(imię, nazwisko, stanowisko/podstawa do reprezentacji)</text:p>
      <text:p text:style-name="P15"/>
      <text:p text:style-name="P6">telefon stacjonarny: <text:span text:style-name="T46">……………..……</text:span></text:p>
      <text:p text:style-name="P6">fax: <text:span text:style-name="T46">………………………...…………....….</text:span></text:p>
      <text:p text:style-name="P6">e-mail: <text:span text:style-name="T46">……………………………….…….</text:span></text:p>
      <text:p text:style-name="P24"/>
      <text:p text:style-name="P7">OFERTA PRZETARGOWA</text:p>
      <text:p text:style-name="P8"/>
      <text:p text:style-name="P7"/>
      <text:p text:style-name="P2">Na potrzeby postępowania o udzielenie zamówienia publicznego <text:span text:style-name="T17">na </text:span><text:span text:style-name="T18">o</text:span><text:span text:style-name="T53">pracowanie dokumentacji projektowo-budowlanej w ramach zadania pn.: „Zabezpieczenie i stabilizacja kompleksu osuwiskowego przy ul. Błogockiej w Cieszynie”</text:span> prowadzonego przez Gminę Cieszyn, Rynek 1, 43-400 Cieszyn,<text:span text:style-name="T15"> </text:span>oświadczam, co następuje:</text:p>
      <text:p text:style-name="P22"/>
      <text:list xml:id="list3163586815600002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Zapoznałem się z treścią specyfikacji istotnych warunków zamówienia i nie wnoszę do niej zastrzeżeń.</text:p>
                    </text:list-item>
                    <text:list-item>
                      <text:p text:style-name="P33">Zdobyłem konieczne informacje do przygotowania oferty.</text:p>
                    </text:list-item>
                    <text:list-item>
                      <text:p text:style-name="P34">Gwarantuję wykonanie całości zamówienia zgodnie z:</text:p>
                    </text:list-item>
                  </text:list>
                </text:list-item>
              </text:list>
            </text:list-item>
          </text:list>
        </text:list-item>
      </text:list>
      <text:list xml:id="list2218720918981373355" text:style-name="WW8Num4">
        <text:list-item>
          <text:p text:style-name="P37">treścią specyfikacji istotnych warunków zamówienia, </text:p>
        </text:list-item>
        <text:list-item>
          <text:p text:style-name="P37">wyjaśnieniami do specyfikacji istotnych warunków zamówienia,</text:p>
        </text:list-item>
        <text:list-item>
          <text:p text:style-name="P37">zmianami treści specyfikacji istotnych warunków zamówienia,</text:p>
        </text:list-item>
      </text:list>
      <text:list xml:id="list150943094749614" text:continue-list="list3163586815600002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Cena za realizację przedmiotu zamówienia wynosi:</text:p>
                    </text:list-item>
                  </text:list>
                </text:list-item>
              </text:list>
            </text:list-item>
          </text:list>
        </text:list-item>
      </text:list>
      <text:list xml:id="list7970783451230787397" text:style-name="WW8Num6">
        <text:list-item>
          <text:p text:style-name="P38">wartość bez podatku od towarów i usług: …………… złotych (słownie: ……)</text:p>
        </text:list-item>
        <text:list-item>
          <text:p text:style-name="P39">należny podatek od towarów i usług: ………… złotych (słownie: ……)</text:p>
        </text:list-item>
        <text:list-item>
          <text:p text:style-name="P40">razem cena brutto: ………… złotych (słownie: …..…).</text:p>
          <text:p text:style-name="P36">w tym:</text:p>
          <text:p text:style-name="P36"><text:span text:style-name="T59">1) </text:span><text:s/>…….. zł brutto (słownie: ……….) z<text:span text:style-name="T59">a</text:span> <text:span text:style-name="T59">opracowanie dokumentacji projektowo-budowlanej co jest sumą za poniższe opracowania:</text:span></text:p>
        </text:list-item>
        <text:list-item text:start-value="1">
          <text:p text:style-name="P54"><text:span text:style-name="T64">…….. zł brutto (słownie: ……….)</text:span><text:span text:style-name="T61"> </text:span><text:span text:style-name="T62">za projekt </text:span><text:span text:style-name="T68">stabilizacj</text:span><text:span text:style-name="T69">i</text:span><text:span text:style-name="T68"> osuwiska, w tym odwodnienie,</text:span></text:p>
        </text:list-item>
        <text:list-item>
          <text:p text:style-name="P54"><text:span text:style-name="T64">…….. zł brutto (słownie: ……….) </text:span><text:span text:style-name="T65">za</text:span><text:span text:style-name="T60"> </text:span><text:span text:style-name="T62">projekt </text:span><text:span text:style-name="T67">zabezpieczenie drogi w formie palisady na odcinku o długości ok. 110 m,</text:span></text:p>
        </text:list-item>
        <text:list-item>
          <text:p text:style-name="P54"><text:span text:style-name="T63">.</text:span><text:span text:style-name="T64">….. zł brutto (słownie: ……….) </text:span><text:span text:style-name="T65">za projekt</text:span><text:span text:style-name="T60"> </text:span><text:span text:style-name="T67">przebudow</text:span><text:span text:style-name="T69">y</text:span><text:span text:style-name="T67"> uzbrojenia podziemnego (woda, kanalizacja),</text:span></text:p>
        </text:list-item>
        <text:list-item>
          <text:p text:style-name="P54"><text:span text:style-name="T64">…….. zł brutto (słownie: ……….) </text:span><text:span text:style-name="T65">za</text:span><text:span text:style-name="T60"> </text:span><text:span text:style-name="T62">wykonanie badań geotechnicznych oraz projekt </text:span><text:span text:style-name="T67">zabezpieczeni</text:span><text:span text:style-name="T69">a</text:span><text:span text:style-name="T67"> budynku przy ul. Błogocka 39,</text:span></text:p>
        </text:list-item>
        <text:list-item>
          <text:p text:style-name="P54"><text:span text:style-name="T64">…….. zł brutto (słownie: ……….) </text:span><text:span text:style-name="T65">za projekt</text:span><text:span text:style-name="T60"> </text:span><text:span text:style-name="T67">odbudow</text:span><text:span text:style-name="T69">y</text:span><text:span text:style-name="T67"> drogi dla pojazdów o dopuszczalnej masie całkowitej do 8,0 t wraz z kanalizacją deszczową drogi,</text:span></text:p>
        </text:list-item>
        <text:list-item>
          <text:p text:style-name="P54"><text:span text:style-name="T64">…….. zł brutto (słownie: ……….) </text:span><text:span text:style-name="T65">za projekt </text:span><text:span text:style-name="T67">oświetlenia ulicznego.</text:span></text:p>
          <text:p text:style-name="P36"><text:span text:style-name="T59">2)</text:span> …….. zł brutto (słownie: ……….) z tytułu pełnienia nadzoru inwestorskiego (<text:span text:style-name="T59">2</text:span><text:span text:style-name="T58">0</text:span> pobytów na budowie),</text:p>
        </text:list-item>
      </text:list>
      <text:p text:style-name="P23"><text:soft-page-break/></text:p>
      <text:list xml:id="list150941632355008" text:continue-list="list150943094749614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5">W cenie oferty zostały uwzględnione wszystkie koszty niezbędne do należytego wykonania zamówienia.</text:p>
                    </text:list-item>
                    <text:list-item>
                      <text:p text:style-name="P41"><text:span text:style-name="T6">Informuję, że złożona oferta </text:span><text:span text:style-name="T20">nie będzie / będzie</text:span><text:span text:style-name="T22">*</text:span><text:span text:style-name="T24">1</text:span><text:span text:style-name="T26"> </text:span><text:span text:style-name="T6">prowadzić do powstania u zamawiającego obowiązku podatkowego o którym mowa w art. 91 ust 3a ustawy Prawo zamówień publicznych (t.</text:span><text:span text:style-name="T9">j</text:span><text:span text:style-name="T6">.: Dz.U. z 201</text:span><text:span text:style-name="T12">8</text:span><text:span text:style-name="T9"> </text:span><text:span text:style-name="T6">r. poz. </text:span><text:span text:style-name="T9">1</text:span><text:span text:style-name="T12">986</text:span><text:span text:style-name="T6"> z późniejszymi zmianami),</text:span></text:p>
                    </text:list-item>
                    <text:list-item>
                      <text:p text:style-name="P45"><text:span text:style-name="T51">Skieruję do r</text:span><text:span text:style-name="T50">ealizacj</text:span><text:span text:style-name="T51">i</text:span><text:span text:style-name="T50"> zamówienia </text:span><text:span text:style-name="T52">następujące </text:span><text:span text:style-name="T50">osoby: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imię i nazwisko</text:p>
          </table:table-cell>
          <table:table-cell table:style-name="Tabela1.A1" office:value-type="string">
            <text:p text:style-name="P27">posiadane uprawnienia budowlane do projektowania w specjalnościach:</text:p>
          </table:table-cell>
          <table:table-cell table:style-name="Tabela1.C1" office:value-type="string">
            <text:p text:style-name="P27">liczba wykonanych dokumentacji (zgodnie z pkt 13.1. lit. b) SIWZ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6">Konstrukcyjno - budowlan<text:span text:style-name="T73">a</text:span></text:p>
          </table:table-cell>
          <table:table-cell table:style-name="Tabela1.C2" office:value-type="string">
            <text:p text:style-name="P25"/>
          </table:table-cell>
        </table:table-row>
      </table:table>
      <text:list xml:id="list150943411553202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44"><text:s/></text:p>
                      <text:p text:style-name="P44"><text:span text:style-name="T70">Wykaz wykonanych dokumentacji </text:span><text:span text:style-name="T34">(zgodnie z pkt 13.1. lit. b) SIWZ</text:span><text:span text:style-name="T35">)</text:span><text:span text:style-name="T70">: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1">l.p.</text:p>
          </table:table-cell>
          <table:table-cell table:style-name="Tabela2.A1" office:value-type="string">
            <text:p text:style-name="P51">Nazwa i zakres dokumentacji</text:p>
          </table:table-cell>
          <table:table-cell table:style-name="Tabela2.C1" office:value-type="string">
            <text:p text:style-name="P51">Zamawiający</text:p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C2" office:value-type="string">
            <text:p text:style-name="P50"/>
          </table:table-cell>
        </table:table-row>
      </table:table>
      <text:list xml:id="list150942770003531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43"/>
                    </text:list-header>
                    <text:list-item>
                      <text:p text:style-name="P42"><text:span text:style-name="T47"><text:s/></text:span><text:span text:style-name="T54">Deklaruję wysokość kary umownej za każdy rozpoczęty dzień opóźnienia w wykonaniu przedmiotu umowy w wysokości* </text:span><text:span text:style-name="T57">0,1 %</text:span><text:span text:style-name="T55">/ </text:span><text:span text:style-name="T56">0,2% / 0,3% / 0,4%</text:span><text:span text:style-name="T54"> / </text:span><text:span text:style-name="T57">0,5 %</text:span><text:span text:style-name="T54"> (od wynagrodzenia brutto określonego w formularzu ofertowym </text:span><text:span text:style-name="T55">(</text:span><text:span text:style-name="T54">zgodnie z punktem 13.1 lit. c SIWZ).</text:span></text:p>
                    </text:list-item>
                    <text:list-item>
                      <text:p text:style-name="P42"><text:span text:style-name="T38">O</text:span><text:span text:style-name="T39">ś</text:span><text:span text:style-name="T4">wiadczam, iż należę do sektora <text:s/></text:span><text:span text:style-name="T23">*</text:span><text:span text:style-name="T22"> małych / średnich / dużych</text:span><text:span text:style-name="T4"> przedsiębiorstw </text:span><text:span text:style-name="T30">(zgodnie z zaleceniem Komisji z dnia 6 maja 2003 r. dotyczące definicji mikroprzedsiębiorstw oraz małych i </text:span><text:span text:style-name="T28">średnich przedsiębiorstw (Dz.U. L 124 z 20.5.2003, s. 36)),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T29">A</text:span><text:span text:style-name="T6">kceptuję termin płatności wynoszący </text:span><text:span text:style-name="T11">14</text:span><text:span text:style-name="T6"> dni od dnia poprawnie złożonej faktury zamawiającemu.</text:span></text:p>
        </text:list-item>
        <text:list-item>
          <text:p text:style-name="P29"><text:span text:style-name="T10">A</text:span><text:span text:style-name="T6">kceptuję projekt umowy, stanowiący załącznik </text:span><text:span text:style-name="T12">4</text:span><text:span text:style-name="T6"> do SIWZ, i zobowiązuję się, w przypadku wyboru mojej oferty jako najkorzystniejszej, do zawarcia umowy na warunkach w niej określonych w miejscu i terminie wyznaczonym przez zamawiającego.</text:span></text:p>
        </text:list-item>
        <text:list-item>
          <text:p text:style-name="P55"><text:span text:style-name="T6">Oświadczam, że wypełniłem obowiązki informacyjne przewidziane w art. 13 lub art. 14 RODO</text:span><text:span text:style-name="T71">2</text:span><text:span text:style-name="T6">) wobec osób fizycznych, od których dane osobowe bezpośrednio lub pośrednio pozyskałem w celu ubiegania się o udzielenie zamówienia publicznego w niniejszym postępowaniu.</text:span><text:span text:style-name="T71">3</text:span></text:p>
        </text:list-item>
        <text:list-item>
          <text:p text:style-name="P30"><text:span text:style-name="T10">N</text:span><text:span text:style-name="T6">a podstawie art. 8 ust. 3 ustawy z dnia 29 stycznia 2004 r. Prawo zamówień publicznych (tekst jednolity: Dz. U. z 201</text:span><text:span text:style-name="T12">8</text:span><text:span text:style-name="T6"> r., poz. </text:span><text:span text:style-name="T10">1</text:span><text:span text:style-name="T12">986</text:span><text:span text:style-name="T6"> z późn. zm.) oświadczam, że żadne z informacji zawartych w ofercie nie stanowią tajemnicy przedsiębiorstwa w rozumieniu przepisów o zwalczaniu nieuczciwej konkurencji</text:span><text:span text:style-name="T21"> </text:span><text:span text:style-name="T23">*</text:span><text:span text:style-name="T25"> </text:span><text:span text:style-name="T6">/wskazane poniżej informacje zawarte w ofercie stanowią tajemnicę przedsiębiorstwa w rozumieniu przepisów o zwalczaniu nieuczciwej konkurencji i nie mogą być one udostępniane, w szczególności innym uczestnikom postępowania</text:span><text:span text:style-name="T37">*</text:span></text:p>
        </text:list-item>
      </text:list>
      <text:list xml:id="list2502192451117221701" text:style-name="WW8Num7">
        <text:list-item>
          <text:p text:style-name="P49">…………………………………</text:p>
        </text:list-item>
        <text:list-item>
          <text:p text:style-name="P49">…………………………………</text:p>
        </text:list-item>
      </text:list>
      <text:list xml:id="list150943312427948" text:continue-list="list150942770003531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6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6">……………………………… (</text:span><text:span text:style-name="T16">imię i nazwisko</text:span><text:span text:style-name="T6">)</text:span></text:p>
      <text:p text:style-name="P17">tel. …………………………….</text:p>
      <text:p text:style-name="P17">e-mail …………………………</text:p>
      <text:list xml:id="list150942118920183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6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334854571594074860" text:style-name="WW8Num2"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  <text:list-item>
          <text:p text:style-name="P48"><text:soft-page-break/>………………………………</text:p>
        </text:list-item>
        <text:list-item>
          <text:p text:style-name="P48">………………………………</text:p>
        </text:list-item>
      </text:list>
      <text:list xml:id="list150942120395236" text:continue-list="list15094211892018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7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18"><text:span text:style-name="T5">……………</text:span>.……. <text:span text:style-name="T49">(miejscowość)</text:span><text:span text:style-name="T15">, </text:span>dnia …………………. r. </text:p>
      <text:p text:style-name="P19"/>
      <text:p text:style-name="P20"><text:tab/><text:tab/><text:tab/><text:tab/><text:tab/><text:tab/><text:tab/>…………………………………………</text:p>
      <text:p text:style-name="P21"><text:tab/><text:tab/><text:tab/><text:tab/><text:tab/><text:tab/><text:tab/><text:tab/><text:tab/><text:span text:style-name="T48">(podpis)</text:span></text:p>
      <text:p text:style-name="P10"/>
      <text:p text:style-name="P10">* właściwe zaznaczyć</text:p>
      <text:p text:style-name="P53"><text:span text:style-name="T45">1</text:span><text:span text:style-name="T40"> </text:span><text:span text:style-name="T44">Art. 91 ust. 3a ustawy z dnia 29 stycznia 2004r. Prawo zamówień publicznych (tj. Dz.U. z 2018 r., poz. 1986 z późn. zm.) – jeżeli złożono ofertę, której wybór prowadziłby do powstania u Zamawiającego obowiązku podatkowego zgodnie z przepisami o podatku od towarów i usług, Zamawiający w celu oceny takiej oferty dolicza</text:span><text:span text:style-name="T40"> </text:span><text:span text:style-name="T44">do przedstawionej w niej ceny podatek od towarów i usług, który miałby obowiązek rozliczyć zgodnie z tymi przepisami.  Wykonawca, składając ofertę, informuje Zamawiającego, czy wybór oferty będzie prowadzić do powstania u Zamawiającego obowiązku podatkowego, wskazując nazwę (rodzaj) towaru lub usługi (w tym symbol PKWiU), których dostawa lub świadczenie będzie prowadzić do jego powstania, oraz wskazując ich wartość bez kwoty podatku. W przypadku nie wykreślenia żadnej informacji Zamawiający uzna, że złożona oferta nie będzie prowadzić do powstania u Zamawiającego w/w obowiązku podatkowego.</text:span></text:p>
      <text:p text:style-name="P52"><text:span text:style-name="T72">2</text:span> 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52"><text:span text:style-name="T72">3</text:span> <text:span text:style-name="T3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8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omyślnie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cs" fo:country="CZ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" style:family="paragraph" style:parent-style-name="Domyślnie" style:default-outline-level="">
      <style:paragraph-properties fo:margin-top="0.106cm" fo:margin-bottom="0.106cm" loext:contextual-spacing="false" fo:text-align="justify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fo:font-size="10pt" fo:font-weight="normal" fo:background-color="#ffffff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name-asian="Times New Roman1" style:font-family-asian="'Times New Roman'" style:font-family-generic-asian="roman" style:font-pitch-asian="variable" style:language-asian="ar" style:country-asian="SA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0.5pt" fo:font-weight="normal" style:font-size-asian="10.5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8" style:display-name="ListLabel 28" style:family="text">
      <style:text-properties fo:color="#000000" style:font-name="Times New Roman1" fo:font-family="'Times New Roman'" style:font-family-generic="roman" style:font-pitch="variable" fo:font-size="12pt" fo:font-weight="bold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53:50.425000000</meta:creation-date>
    <dc:date>2019-05-17T15:09:40.985000000</dc:date>
    <meta:editing-duration>PT3H11M40S</meta:editing-duration>
    <meta:editing-cycles>24</meta:editing-cycles>
    <meta:generator>LibreOffice/5.0.1.2$Windows_X86_64 LibreOffice_project/81898c9f5c0d43f3473ba111d7b351050be20261</meta:generator>
    <meta:document-statistic meta:table-count="2" meta:image-count="0" meta:object-count="0" meta:page-count="3" meta:paragraph-count="70" meta:word-count="900" meta:character-count="6445" meta:non-whitespace-character-count="5620"/>
  </office:meta>
</office:document-meta>
</file>