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ef0c" officeooo:paragraph-rsid="000eef0c"/>
    </style:style>
    <style:style style:name="P2" style:family="paragraph" style:parent-style-name="Standard">
      <style:paragraph-properties fo:text-align="end" style:justify-single-word="false"/>
      <style:text-properties officeooo:rsid="000eef0c" officeooo:paragraph-rsid="000eef0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eef0c" officeooo:paragraph-rsid="000eef0c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0eef0c" officeooo:paragraph-rsid="0011c7a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6174" officeooo:paragraph-rsid="00186174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529b7" officeooo:paragraph-rsid="001529b7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529b7" officeooo:paragraph-rsid="00186174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529b7" officeooo:paragraph-rsid="001b2640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b2640" officeooo:paragraph-rsid="001b2640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dd18d" officeooo:paragraph-rsid="001dd18d"/>
    </style:style>
    <style:style style:name="P11" style:family="paragraph" style:parent-style-name="Standard">
      <style:paragraph-properties fo:margin-left="8.5cm" fo:margin-right="0cm" fo:text-indent="0cm" style:auto-text-indent="false"/>
      <style:text-properties fo:font-style="normal" fo:font-weight="normal" officeooo:rsid="000eef0c" officeooo:paragraph-rsid="000f25c7" style:font-style-asian="normal" style:font-weight-asian="normal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8.5cm" fo:margin-right="0cm" fo:text-indent="0cm" style:auto-text-indent="false" fo:background-color="transparent"/>
      <style:text-properties fo:font-style="normal" fo:font-weight="normal" officeooo:rsid="000eef0c" officeooo:paragraph-rsid="000f25c7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8.5cm" fo:margin-right="0cm" fo:text-indent="0cm" style:auto-text-indent="false"/>
      <style:text-properties fo:font-style="italic" officeooo:rsid="000eef0c" officeooo:paragraph-rsid="000f25c7" style:font-style-asian="italic" style:font-style-complex="italic"/>
    </style:style>
    <style:style style:name="P14" style:family="paragraph" style:parent-style-name="Standard" style:master-page-name="">
      <style:paragraph-properties fo:margin-left="8.5cm" fo:margin-right="0cm" fo:text-indent="0cm" style:auto-text-indent="false" style:page-number="auto"/>
      <style:text-properties fo:font-size="14pt" fo:font-weight="bold" officeooo:rsid="000eef0c" officeooo:paragraph-rsid="000f25c7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1.499cm" fo:margin-right="0cm" fo:line-height="150%" fo:text-align="justify" style:justify-single-word="false" fo:text-indent="-0.4cm" style:auto-text-indent="false" fo:background-color="transparent"/>
      <style:text-properties officeooo:rsid="0011c7a3" officeooo:paragraph-rsid="001365b4"/>
    </style:style>
    <style:style style:name="P16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text-indent="-0.4cm" style:auto-text-indent="false" style:page-number="auto" fo:background-color="transparent"/>
      <style:text-properties officeooo:rsid="0011c7a3" officeooo:paragraph-rsid="001365b4"/>
    </style:style>
    <style:style style:name="P17" style:family="paragraph" style:parent-style-name="Standard">
      <loext:graphic-properties draw:fill="none"/>
      <style:paragraph-properties fo:margin-left="0cm" fo:margin-right="10.5cm" fo:text-align="center" style:justify-single-word="false" fo:text-indent="0cm" style:auto-text-indent="false" fo:background-color="transparent"/>
      <style:text-properties fo:font-style="italic" officeooo:rsid="001c5ab4" officeooo:paragraph-rsid="001c5ab4" style:font-style-asian="italic" style:font-style-complex="italic"/>
    </style:style>
    <style:style style:name="P18" style:family="paragraph" style:parent-style-name="Standard" style:master-page-name="">
      <loext:graphic-properties draw:fill="none"/>
      <style:paragraph-properties fo:margin-left="0cm" fo:margin-right="10.5cm" fo:text-align="center" style:justify-single-word="false" fo:text-indent="0cm" style:auto-text-indent="false" style:page-number="auto" fo:background-color="transparent"/>
      <style:text-properties fo:font-style="italic" officeooo:rsid="001c5ab4" officeooo:paragraph-rsid="001c5ab4" style:font-style-asian="italic" style:font-style-complex="italic"/>
    </style:style>
    <style:style style:name="T1" style:family="text">
      <style:text-properties officeooo:rsid="0011c7a3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365b4" style:font-name-asian="Liberation Serif1" style:font-name-complex="Liberation Serif1"/>
    </style:style>
    <style:style style:name="T4" style:family="text">
      <style:text-properties officeooo:rsid="0016885e"/>
    </style:style>
    <style:style style:name="T5" style:family="text">
      <style:text-properties officeooo:rsid="0019104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91046" style:font-style-asian="italic" style:font-style-complex="italic"/>
    </style:style>
    <style:style style:name="T8" style:family="text">
      <style:text-properties fo:font-style="italic" officeooo:rsid="0011c7a3" style:font-style-asian="italic" style:font-style-complex="italic"/>
    </style:style>
    <style:style style:name="T9" style:family="text">
      <style:text-properties fo:font-style="italic" officeooo:rsid="001b2640" style:font-style-asian="italic" style:font-style-complex="italic"/>
    </style:style>
    <style:style style:name="T10" style:family="text">
      <style:text-properties fo:font-style="italic" officeooo:rsid="001c5ab4" style:font-style-asian="italic" style:font-style-complex="italic"/>
    </style:style>
    <style:style style:name="T11" style:family="text">
      <style:text-properties fo:font-style="italic" officeooo:rsid="0020fc18" style:font-style-asian="italic" style:font-style-complex="italic"/>
    </style:style>
    <style:style style:name="T12" style:family="text">
      <style:text-properties fo:font-style="italic" officeooo:rsid="002141d4" style:font-style-asian="italic" style:font-style-complex="italic"/>
    </style:style>
    <style:style style:name="T13" style:family="text">
      <style:text-properties officeooo:rsid="001b2640"/>
    </style:style>
    <style:style style:name="T14" style:family="text">
      <style:text-properties officeooo:rsid="001c5ab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eszyn, ……………………..</text:p>
      <text:p text:style-name="P1">……………………………………..</text:p>
      <text:p text:style-name="P1"/>
      <text:p text:style-name="P1">……………………………………..</text:p>
      <text:p text:style-name="P1"/>
      <text:p text:style-name="P1">……………………………………..</text:p>
      <text:p text:style-name="P1"/>
      <text:p text:style-name="P1">……………………………………..</text:p>
      <text:p text:style-name="P18">(proszę o podanie imienia i nazwiska, </text:p>
      <text:p text:style-name="P17">adresu oraz nr telefonu)</text:p>
      <text:p text:style-name="P1"/>
      <text:p text:style-name="P14">Burmistrz Miasta Cieszyna</text:p>
      <text:p text:style-name="P13">za pośrednictwem</text:p>
      <text:p text:style-name="P11">Wydziału Gospodarki Nieruchomościami</text:p>
      <text:p text:style-name="P11">Urzędu Miejskiego w Cieszynie</text:p>
      <text:p text:style-name="P12">Rynek 1</text:p>
      <text:p text:style-name="P12">43-400 Cieszyn</text:p>
      <text:p text:style-name="P1"/>
      <text:p text:style-name="P1"/>
      <text:p text:style-name="P5">Wniosek o wydanie zaświadczenia</text:p>
      <text:p text:style-name="P5">ws przekształcenia użytkowania wieczystego</text:p>
      <text:p text:style-name="P1"/>
      <text:p text:style-name="P1"/>
      <text:p text:style-name="P4"><text:span text:style-name="T1">Na podstawie ustawy z dnia 20 lipca 2018 r. o przekształceniu prawa użytkowania wieczystego gruntów zabudowanych na cele mieszkaniowe w prawo własności tych gruntów (Dz. U. poz. 1716 z późn. zm.) zwracam się z prośbą o wydanie zaświadczenia potwierdzającego przekształcenie prawa użytkowania wieczystego w prawo własności nieruchomości zabudowanej wyłącznie budynkiem </text:span><text:span text:style-name="T8">(</text:span><text:span text:style-name="T9">proszę </text:span><text:span text:style-name="T7">zaznaczyć właściw</text:span><text:span text:style-name="T9">y kwadrat</text:span><text:span text:style-name="T8">)</text:span><text:span text:style-name="T1">:</text:span></text:p>
      <text:p text:style-name="P16"><text:span text:style-name="T2">□ </text:span><text:span text:style-name="T3">mieszkalnym jednorodzinnym,</text:span></text:p>
      <text:p text:style-name="P15"><text:span text:style-name="T2">□ </text:span><text:span text:style-name="T3">mieszkalnym wielorodzinnym, w którym co najmniej połowę liczby lokali stanowią lokale mieszkalne,</text:span></text:p>
      <text:p text:style-name="P15"><text:span text:style-name="T3">□ mieszkalnym jednorodzinnym lub wielorodzinnym, w którym co najmniej połowę liczby lokali stanowią lokale mieszkalne, wraz z budynkami gospodarczymi, garażami, innymi obiektami budowlanymi lub urządzeniami budowlanymi, umożliwiającymi prawidłowe i racjonalne korzystanie z budynków mieszkalnych.</text:span></text:p>
      <text:p text:style-name="P8">Przedmiotowa nieruchomość jest położona w Cieszynie przy ul. ……………………………………. <text:span text:style-name="T5">nr budynku ……… nr lokalu </text:span><text:span text:style-name="T7">(</text:span><text:span text:style-name="T9">opcjonalne</text:span><text:span text:style-name="T7">)</text:span><text:span text:style-name="T5"> ……… – udział lokalu w nieruchomości wspólnej wynosi </text:span><text:span text:style-name="T7">(</text:span><text:span text:style-name="T9">opcjonalne</text:span><text:span text:style-name="T7">) </text:span><text:span text:style-name="T5">…………………….</text:span></text:p>
      <text:p text:style-name="P6">W ewidencji gruntów i budynków została oznaczona jako działka nr ……………. w obrębie …… <text:span text:style-name="T13">o powierzchni …………….. ha.</text:span></text:p>
      <text:p text:style-name="P7">Dla nieruchomości <text:span text:style-name="T4">gruntowej </text:span>Sąd Rejonowy w Cieszynie <text:span text:style-name="T4">(V Wydział Ksiąg Wieczystych)</text:span> prowadzi księgę wieczystą nr <text:span text:style-name="T4">BB1C/……………………../….., a w przypadku wydzielenia samodzielnego lokalu także księgę wieczystą lokalową o </text:span>nr <text:span text:style-name="T4">BB1C/……………………../…..</text:span></text:p>
      <text:p text:style-name="P9"><text:soft-page-break/><text:span text:style-name="T14">Uzasadnienie złożenia wniosku</text:span> <text:span text:style-name="T10">(opcjonalne, można w tym miejscu zawrzeć np. prośbę o przyspieszenie załatwienia wniosku z uwagi na planowaną sprzedaż nieruchomości </text:span><text:span text:style-name="T11">– w tym przypadku zaleca się </text:span><text:span text:style-name="T12">także </text:span><text:span text:style-name="T11">dołączenie kopii przedwstępnej umowy sprzedaży</text:span><text:span text:style-name="T10">)</text:span><text:span text:style-name="T14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Do wniosku dołączam dowód uiszczenia opłaty skarbowej w wysokości 50 zł.</text:p>
      <text:p text:style-name="P3"/>
      <text:p text:style-name="P10">Podpis <text:span text:style-name="T6">(proszę o własnoręczny, czytelny podpis wnioskodawcy(ów))</text:span>:</text:p>
      <text:p text:style-name="P10"/>
      <text:p text:style-name="P10">…………………………………………</text:p>
      <text:p text:style-name="P10"/>
      <text:p text:style-name="P10">…………………………………………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0:18:15.183000000</meta:creation-date>
    <meta:print-date>2019-01-14T10:21:32.383000000</meta:print-date>
    <dc:date>2019-01-14T12:24:21.224000000</dc:date>
    <meta:editing-duration>PT1H55M28S</meta:editing-duration>
    <meta:editing-cycles>14</meta:editing-cycles>
    <meta:generator>LibreOffice/5.3.3.2$Windows_X86_64 LibreOffice_project/3d9a8b4b4e538a85e0782bd6c2d430bafe583448</meta:generator>
    <meta:document-statistic meta:table-count="0" meta:image-count="0" meta:object-count="0" meta:page-count="2" meta:paragraph-count="27" meta:word-count="268" meta:character-count="2284" meta:non-whitespace-character-count="2040"/>
  </office:meta>
</office:document-meta>
</file>