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ef0c" officeooo:paragraph-rsid="000eef0c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eef0c" officeooo:paragraph-rsid="000eef0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86174" officeooo:paragraph-rsid="00186174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dd18d" officeooo:paragraph-rsid="001dd18d"/>
    </style:style>
    <style:style style:name="P5" style:family="paragraph" style:parent-style-name="Standard">
      <style:paragraph-properties fo:margin-left="8.5cm" fo:margin-right="0cm" fo:text-indent="0cm" style:auto-text-indent="false"/>
      <style:text-properties fo:font-style="normal" fo:font-weight="normal" officeooo:rsid="000eef0c" officeooo:paragraph-rsid="000f25c7" style:font-style-asian="normal" style:font-weight-asian="normal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font-style="normal" fo:font-weight="normal" officeooo:rsid="000eef0c" officeooo:paragraph-rsid="000f25c7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8.5cm" fo:margin-right="0cm" fo:text-indent="0cm" style:auto-text-indent="false"/>
      <style:text-properties fo:font-style="italic" officeooo:rsid="000eef0c" officeooo:paragraph-rsid="000f25c7" style:font-style-asian="italic" style:font-style-complex="italic"/>
    </style:style>
    <style:style style:name="P8" style:family="paragraph" style:parent-style-name="Standard" style:master-page-name="">
      <style:paragraph-properties fo:margin-left="8.5cm" fo:margin-right="0cm" fo:text-indent="0cm" style:auto-text-indent="false" style:page-number="auto"/>
      <style:text-properties fo:font-size="14pt" fo:font-weight="bold" officeooo:rsid="000eef0c" officeooo:paragraph-rsid="000f25c7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eef0c" officeooo:paragraph-rsid="00291470"/>
    </style:style>
    <style:style style:name="P10" style:family="paragraph" style:parent-style-name="Standard">
      <style:paragraph-properties fo:text-align="end" style:justify-single-word="false"/>
      <style:text-properties officeooo:rsid="000eef0c" officeooo:paragraph-rsid="002caf5c"/>
    </style:style>
    <style:style style:name="P11" style:family="paragraph" style:parent-style-name="Standard">
      <style:text-properties officeooo:rsid="000eef0c" officeooo:paragraph-rsid="002caf5c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25d469" officeooo:paragraph-rsid="0025d469" style:font-weight-asian="bold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10.5cm" fo:text-align="center" style:justify-single-word="false" fo:text-indent="0cm" style:auto-text-indent="false" style:page-number="auto" fo:background-color="transparent"/>
      <style:text-properties officeooo:rsid="000eef0c" officeooo:paragraph-rsid="002caf5c"/>
    </style:style>
    <style:style style:name="P14" style:family="paragraph" style:parent-style-name="Standard">
      <loext:graphic-properties draw:fill="none"/>
      <style:paragraph-properties fo:margin-left="0cm" fo:margin-right="8.999cm" fo:text-align="center" style:justify-single-word="false" fo:text-indent="0cm" style:auto-text-indent="false" fo:background-color="transparent"/>
      <style:text-properties fo:font-weight="bold" officeooo:rsid="0025d469" officeooo:paragraph-rsid="0025d469" style:font-weight-asian="bold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8.999cm" fo:text-align="center" style:justify-single-word="false" fo:text-indent="0cm" style:auto-text-indent="false" style:page-number="auto" fo:background-color="transparent"/>
      <style:text-properties fo:font-weight="bold" officeooo:rsid="0025d469" officeooo:paragraph-rsid="0025d469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8.5cm" fo:margin-right="0cm" fo:line-height="150%" fo:text-align="justify" style:justify-single-word="false" fo:text-indent="0cm" style:auto-text-indent="false" style:page-number="auto" fo:background-color="transparent"/>
      <style:text-properties officeooo:rsid="001dd18d" officeooo:paragraph-rsid="001dd18d"/>
    </style:style>
    <style:style style:name="P17" style:family="paragraph" style:parent-style-name="Standard">
      <loext:graphic-properties draw:fill="none"/>
      <style:paragraph-properties fo:margin-left="8.5cm" fo:margin-right="0cm" fo:line-height="150%" fo:text-align="justify" style:justify-single-word="false" fo:text-indent="0cm" style:auto-text-indent="false" fo:background-color="transparent"/>
      <style:text-properties officeooo:rsid="001dd18d" officeooo:paragraph-rsid="001dd18d"/>
    </style:style>
    <style:style style:name="T1" style:family="text">
      <style:text-properties officeooo:rsid="0025d4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ieszyn, ……………………..</text:p>
      <text:p text:style-name="P11">……………………………………..</text:p>
      <text:p text:style-name="P11"/>
      <text:p text:style-name="P11">……………………………………..</text:p>
      <text:p text:style-name="P11"/>
      <text:p text:style-name="P11">……………………………………..</text:p>
      <text:p text:style-name="P11"/>
      <text:p text:style-name="P11">……………………………………..</text:p>
      <text:p text:style-name="P13"/>
      <text:p text:style-name="P1"/>
      <text:p text:style-name="P8">Burmistrz Miasta Cieszyna</text:p>
      <text:p text:style-name="P7">za pośrednictwem</text:p>
      <text:p text:style-name="P5">Wydziału Gospodarki Nieruchomościami</text:p>
      <text:p text:style-name="P5">Urzędu Miejskiego w Cieszynie</text:p>
      <text:p text:style-name="P6">Rynek 1</text:p>
      <text:p text:style-name="P6">43-400 Cieszyn</text:p>
      <text:p text:style-name="P1"/>
      <text:p text:style-name="P1"/>
      <text:p text:style-name="P12">Oświadczenie</text:p>
      <text:p text:style-name="P3">ws przekształcenia użytkowania wieczystego</text:p>
      <text:p text:style-name="P1"/>
      <text:p text:style-name="P1"/>
      <text:p text:style-name="P9"><text:span text:style-name="T1">W ślad za wnioskiem o wydanie zaświadczenia potwierdzającego przekształcenie prawa użytkowania wieczystego w prawo własności nieruchomości położonej w Cieszynie przy ul. ………………………………..., oznaczonej jako działka nr …………. obręb ….. o powierzchni ……………... ha, objętej księgą wieczystą nr BB1C/……………………... Sądu Rejonowego w Cieszynie oświadczam, iż przedmiotowa nieruchomość nie jest wykorzystywana do prowadzenia działalności gospodarczej w rozumieniu art. 3 ustawy z dnia 6 marca 2018 r. - Prawo przedsiębiorców (Dz. U. poz. 646, 1479, 1629, 1633 i 2212) a wynikająca z przekształcenia opłata nie stanowi pomocy publicznej w rozumieniu art. 14 ustawy z dnia 20 lipca 2018 r. o przekształceniu prawa użytkowania wieczystego gruntów zabudowanych na cele mieszkaniowe w prawo własności tych gruntów (Dz. U. poz. 1716 z późn. zm.).</text:span></text:p>
      <text:p text:style-name="P2"/>
      <text:p text:style-name="P16">Podpis<text:span text:style-name="T1">y</text:span>:</text:p>
      <text:p text:style-name="P17"/>
      <text:p text:style-name="P17">…………………………………………</text:p>
      <text:p text:style-name="P17"/>
      <text:p text:style-name="P17">…………………………………………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0:18:15.183000000</meta:creation-date>
    <meta:print-date>2019-02-27T12:17:13.407000000</meta:print-date>
    <dc:date>2019-02-27T13:01:26.139000000</dc:date>
    <meta:editing-duration>PT4H16M20S</meta:editing-duration>
    <meta:editing-cycles>23</meta:editing-cycles>
    <meta:generator>LibreOffice/5.3.3.2$Windows_X86_64 LibreOffice_project/3d9a8b4b4e538a85e0782bd6c2d430bafe583448</meta:generator>
    <meta:document-statistic meta:table-count="0" meta:image-count="0" meta:object-count="0" meta:page-count="1" meta:paragraph-count="17" meta:word-count="148" meta:character-count="1129" meta:non-whitespace-character-count="998"/>
  </office:meta>
</office:document-meta>
</file>