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SimSun" svg:font-family="NSimSun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officeooo:paragraph-rsid="001b75d0" style:font-size-asian="11pt" style:font-name-complex="Times New Roman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b75d0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b75d0" style:letter-kerning="true" style:font-name-asian="NSimSun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officeooo:paragraph-rsid="001b75d0" style:font-size-asian="11pt" style:font-name-complex="Times New Roman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officeooo:paragraph-rsid="001b75d0" style:font-weight-asian="bold" style:font-name-complex="Times New Roman" style:font-weight-complex="bold"/>
    </style:style>
    <style:style style:name="P6" style:family="paragraph" style:parent-style-name="Standard">
      <style:paragraph-properties fo:text-align="center" style:justify-single-word="false"/>
      <style:text-properties officeooo:paragraph-rsid="001b75d0"/>
    </style:style>
    <style:style style:name="P7" style:family="paragraph" style:parent-style-name="Standard">
      <style:paragraph-properties fo:text-align="center" style:justify-single-word="false"/>
      <style:text-properties fo:font-size="11pt" officeooo:paragraph-rsid="001b75d0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officeooo:paragraph-rsid="001b75d0" style:font-size-asian="11pt" style:font-size-complex="11pt"/>
    </style:style>
    <style:style style:name="P9" style:family="paragraph" style:parent-style-name="Standard">
      <style:paragraph-properties fo:text-align="justify" style:justify-single-word="false" fo:orphans="2" fo:widows="2" style:vertical-align="baseline"/>
      <style:text-properties officeooo:paragraph-rsid="001b75d0"/>
    </style:style>
    <style:style style:name="P10" style:family="paragraph" style:parent-style-name="Standard">
      <style:paragraph-properties fo:text-align="justify" style:justify-single-word="false"/>
      <style:text-properties officeooo:paragraph-rsid="001b75d0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officeooo:paragraph-rsid="001b75d0"/>
    </style:style>
    <style:style style:name="T1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style:letter-kerning="true" style:font-name-asian="NSimSun" style:font-size-asian="11pt" style:font-name-complex="Times New Roman" style:font-size-complex="11pt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6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font-name-complex="Times New Roman" style:font-weight-complex="bold"/>
    </style:style>
    <style:style style:name="T9" style:family="text">
      <style:text-properties style:font-name="Times New Roman" style:font-name-asian="Times New Roman" style:font-name-complex="Times New Roman"/>
    </style:style>
    <style:style style:name="T10" style:family="text">
      <style:text-properties style:font-name="Times New Roman" style:font-name-asian="Times New Roman" style:font-name-complex="Times New Roman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style:letter-kerning="true" style:font-name-asian="NSimSu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Zarządzenie Nr -Z31/ 4 /2019 <text:s/>z dnia: 21.03.2019r.</text:span></text:p>
      <text:p text:style-name="P2">DYREKTORA </text:p>
      <text:p text:style-name="P6"><text:span text:style-name="T1">CIESZYŃSKIEGO OŚRODKA KULTURY </text:span><text:span text:style-name="T2">„</text:span><text:span text:style-name="T1">DOM NARODOWY”</text:span></text:p>
      <text:p text:style-name="P2">w sprawie zasad dzierżawy powierzchni pod stoiska oraz promocji firm na telebimie</text:p>
      <text:p text:style-name="P6"><text:span text:style-name="T2"><text:s text:c="2"/></text:span><text:span text:style-name="T1">podczas Święta Trzech Braci w dniach 14-16 czerwca 2019r.</text:span></text:p>
      <text:p text:style-name="P2"/>
      <text:p text:style-name="P1">Na podstawie art. 13 ust. 3 Ustawy o organizowaniu i prowadzeniu działalności kulturalnej (Dz.U.2012.406 ze zm.) oraz Statutu Ośrodka Kultury „Dom Narodowy” nadanego Uchwałą Rady Miejskiej Cieszyna Nr – XXVIII/288/13 z dnia 31.01.2013r, zarządzam, co następuje:</text:p>
      <text:p text:style-name="P7"/>
      <text:p text:style-name="P2">§ 1</text:p>
      <text:p text:style-name="P2"/>
      <text:p text:style-name="P1">1. Nadaję Regulamin dzierżawy powierzchni pod stoiska na płycie Rynku i w obrębie Starego Targu oraz promocji firm na telebimie podczas imprezy plenerowej Święto Trzech Braci w 2019r., który stanowi załącznik nr 1 do niniejszego Zarządzenia.</text:p>
      <text:p text:style-name="P1">2. Wprowadzam wzór umowy dzierżawy powierzchni pod stoiska stanowiący załącznik nr 2 do niniejszego Zarządzenia.</text:p>
      <text:p text:style-name="P1">3. Zgłoszenia od Wystawców przyjmowane są do dnia: 15.04.2019</text:p>
      <text:p text:style-name="P1">4. Do dnia 20.04.2019r. Wystawcy zostaną poinformowani o przyjęciu lub odmowie przyjęcia do grona wystawców mailowo lub telefonicznie.</text:p>
      <text:p text:style-name="P1">5. Organizator zastrzega sobie prawo do swobodnego wyboru wystawców oraz odmowy wynajmu bez podania przyczyny.</text:p>
      <text:p text:style-name="P1">6. Sprzedaż podczas Święta Trzech Braci odbywa się wyłącznie na podstawie zezwoleń wydanych przez COK Dom Narodowy do wcześniej zawartych umów dzierżawy.</text:p>
      <text:p text:style-name="P1">7. Warunki umowy nie podlegają negocjacjom.</text:p>
      <text:p text:style-name="P1">8. Samowolnie postawione stoiska, nie posiadające zezwolenia i zawartej umowy będą usuwane przez Straż Miejską.</text:p>
      <text:p text:style-name="P2"><text:bookmark-start text:name="_Hlk3967448"/>§ 2</text:p>
      <text:p text:style-name="P2"><text:bookmark-end text:name="_Hlk3967448"/></text:p>
      <text:p text:style-name="P1">1. Tracą moc dotychczasowe ustalenia w tym zakresie.</text:p>
      <text:p text:style-name="P1">2. Wykonanie i wprowadzenie niniejszego Zarządzenia powierzam Kierownikowi Działu Organizacyjnego oraz Głównemu Księgowemu.</text:p>
      <text:p text:style-name="P2">§ 3</text:p>
      <text:p text:style-name="P8"/>
      <text:p text:style-name="P9"><text:bookmark-start text:name="_Hlk3881682"/><text:span text:style-name="T3">Podstawą prawną przetwarzania danych osobowych, których strukturę określono w załącznikach do </text:span><text:span text:style-name="T8">regulaminu dzierżawy powierzchni pod stoiska</text:span><text:span text:style-name="T10"> </text:span><text:span text:style-name="T8">na płycie Rynku i w obrębie Starego Targu oraz promocji firm na telebimie podczas Święta Trzech Braci w dniach <text:s/>14-16 czerwca 2019 r.</text:span><text:span text:style-name="T3"> jest art. 5, art. 6 ust. 1 lit. a – f, art. 7 – 9 oraz art. 13 rozporządzenia Parlamentu Europejskiego i Rady (UE) 2016/679 z dnia 27 kwietnia 2016 r. w sprawie ochrony osób fizycznych w związku z przetwarzaniem danych osobowych i w sprawie swobodnego <text:s/>przepływu <text:s/>takich <text:s/>danych <text:s/>oraz <text:s/>uchylenia <text:s/>dyrektywy <text:s/>95/46/WE <text:s/>(ogólne rozporządzenie o ochronie danych), (Dz. U. UE. L. z 2016 r. Nr 119, str. 1 z późn. zm.). </text:span></text:p>
      <text:p text:style-name="P3"><text:bookmark-end text:name="_Hlk3881682"/></text:p>
      <text:p text:style-name="P2">§ 4</text:p>
      <text:p text:style-name="P2"/>
      <text:p text:style-name="P1">Zarządzenie wchodzi w życie z dniem podpisania.</text:p>
      <text:p text:style-name="P1"/>
      <text:p text:style-name="P1"/>
      <text:p text:style-name="P10"><text:span text:style-name="T9"><text:s text:c="90"/>……………………………</text:span><text:span text:style-name="T7">...</text:span></text:p>
      <text:p text:style-name="P10"><text:span text:style-name="T9"><text:s text:c="90"/></text:span><text:span text:style-name="T5"><text:s text:c="3"/></text:span><text:span text:style-name="T6">podpis Dyrektora COK DN</text:span><text:span text:style-name="T4"> <text:s text:c="3"/></text:span></text:p>
      <text:p text:style-name="P5"/>
      <text:p text:style-name="P4">Załączniki:</text:p>
      <text:p text:style-name="P1">1) Regulamin dzierżawy powierzchni pod stoiska oraz promocji firm na telebimie z cennikiem</text:p>
      <text:p text:style-name="P1">2) Wzór umowy dzierżawy.</text:p>
      <text:p text:style-name="P1">3) Wzór zgłoszenia na wynajęcie powierzchni pod stoisko</text:p>
      <text:p text:style-name="P1">4) Wzór zamówienia reklamy na telebimie</text:p>
      <text:p text:style-name="P1"/>
      <text:p text:style-name="P4">Rozdzielnik:</text:p>
      <text:p text:style-name="P1">- Główna Księgowa</text:p>
      <text:p text:style-name="P1">- Kierownik Działu Organizacyjnego</text:p>
      <text:p text:style-name="P1">- Kierownik Działu Kultur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SimSun" svg:font-family="NSimSun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0.8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1T14:28:12.234000000</meta:creation-date>
    <dc:date>2019-03-21T14:30:02.188000000</dc:date>
    <meta:editing-duration>PT1M50S</meta:editing-duration>
    <meta:editing-cycles>1</meta:editing-cycles>
    <meta:document-statistic meta:table-count="0" meta:image-count="0" meta:object-count="0" meta:page-count="1" meta:paragraph-count="33" meta:word-count="400" meta:character-count="2924" meta:non-whitespace-character-count="2353"/>
    <meta:generator>LibreOffice/5.3.2.2$Windows_x86 LibreOffice_project/6cd4f1ef626f15116896b1d8e1398b56da0d0ee1</meta:generator>
  </office:meta>
</office:document-meta>
</file>