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2E52D7057930DF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30%" fo:text-align="justify" style:justify-single-word="false"/>
      <style:text-properties officeooo:paragraph-rsid="0008bc76"/>
    </style:style>
    <style:style style:name="P2" style:family="paragraph" style:parent-style-name="Default">
      <style:paragraph-properties fo:line-height="130%"/>
      <style:text-properties officeooo:paragraph-rsid="0008bc76"/>
    </style:style>
    <style:style style:name="P3" style:family="paragraph" style:parent-style-name="Default">
      <style:paragraph-properties fo:line-height="130%"/>
      <style:text-properties fo:font-size="8pt" officeooo:paragraph-rsid="0008bc76" style:font-size-asian="8pt" style:font-size-complex="8pt"/>
    </style:style>
    <style:style style:name="P4" style:family="paragraph" style:parent-style-name="Default">
      <style:paragraph-properties fo:line-height="150%"/>
      <style:text-properties fo:font-weight="bold" officeooo:rsid="000e79d4" officeooo:paragraph-rsid="0008bc76" style:font-weight-asian="bold" style:font-weight-complex="bold"/>
    </style:style>
    <style:style style:name="P5" style:family="paragraph" style:parent-style-name="Default">
      <style:paragraph-properties fo:line-height="130%" fo:text-align="center" style:justify-single-word="false"/>
      <style:text-properties fo:font-weight="bold" officeooo:paragraph-rsid="0008bc76" style:font-weight-asian="bold" style:font-weight-complex="bold"/>
    </style:style>
    <style:style style:name="P6" style:family="paragraph" style:parent-style-name="Default">
      <style:paragraph-properties fo:line-height="130%"/>
      <style:text-properties fo:color="#00000a" officeooo:paragraph-rsid="0008bc76"/>
    </style:style>
    <style:style style:name="P7" style:family="paragraph" style:parent-style-name="Default">
      <style:paragraph-properties fo:line-height="130%" fo:text-align="justify" style:justify-single-word="false"/>
      <style:text-properties fo:color="#00000a" fo:font-weight="bold" officeooo:paragraph-rsid="0008bc76" style:font-weight-asian="bold" style:font-weight-complex="bold"/>
    </style:style>
    <style:style style:name="P8" style:family="paragraph" style:parent-style-name="Default">
      <style:paragraph-properties fo:line-height="130%"/>
      <style:text-properties fo:color="#00000a" fo:font-weight="bold" officeooo:paragraph-rsid="0008bc76" style:font-weight-asian="bold" style:font-weight-complex="bold"/>
    </style:style>
    <style:style style:name="P9" style:family="paragraph" style:parent-style-name="Default">
      <style:paragraph-properties fo:line-height="130%"/>
      <style:text-properties fo:color="#00000a" fo:font-weight="bold" officeooo:paragraph-rsid="0008bc76" style:font-weight-asian="bold"/>
    </style:style>
    <style:style style:name="P10" style:family="paragraph" style:parent-style-name="Default">
      <style:paragraph-properties fo:text-align="justify" style:justify-single-word="false"/>
      <style:text-properties officeooo:paragraph-rsid="0008bc76"/>
    </style:style>
    <style:style style:name="P11" style:family="paragraph" style:parent-style-name="Default">
      <style:paragraph-properties fo:line-height="130%" fo:text-align="end" style:justify-single-word="false" fo:break-before="page"/>
      <style:text-properties officeooo:paragraph-rsid="0008bc76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officeooo:paragraph-rsid="0008bc76"/>
    </style:style>
    <style:style style:name="P14" style:family="paragraph" style:parent-style-name="Text_20_body">
      <style:paragraph-properties fo:margin-top="0cm" fo:margin-bottom="0cm" loext:contextual-spacing="false" fo:line-height="130%"/>
      <style:text-properties officeooo:paragraph-rsid="0008bc76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8bc76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8bc76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8bc7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30%" fo:text-align="justify" style:justify-single-word="false"/>
      <style:text-properties officeooo:paragraph-rsid="0008bc76"/>
    </style:style>
    <style:style style:name="T1" style:family="text">
      <style:text-properties officeooo:rsid="001eebf4"/>
    </style:style>
    <style:style style:name="T2" style:family="text">
      <style:text-properties fo:color="#00000a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fo:font-weight="bold" style:font-weight-asian="bold" style:font-weight-complex="bold"/>
    </style:style>
    <style:style style:name="T5" style:family="text">
      <style:text-properties fo:color="#00000a" fo:font-weight="bold" officeooo:rsid="0018fe04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officeooo:rsid="001da664" style:font-weight-asian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da664" style:font-weight-asian="bold" style:font-weight-complex="bold"/>
    </style:style>
    <style:style style:name="T1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8" style:family="text">
      <style:text-properties style:font-name="TimesNewRomanPSMT" fo:font-size="12pt" officeooo:rsid="0018fe04" style:font-name-asian="TimesNewRomanPSMT" style:font-size-asian="12pt" style:font-name-complex="TimesNewRomanPSMT" style:font-size-complex="12pt"/>
    </style:style>
    <style:style style:name="T19" style:family="text">
      <style:text-properties style:font-name="TimesNewRomanPSMT" fo:font-size="12pt" fo:font-weight="bold" officeooo:rsid="0018fe04" style:font-name-asian="TimesNewRomanPSMT" style:font-size-asian="12pt" style:font-weight-asian="bold" style:font-name-complex="TimesNewRomanPSM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Załącznik nr 1 - </text:span><text:span text:style-name="Strong_20_Emphasis"><text:span text:style-name="T10">formularz ofertowy</text:span></text:span></text:p>
      <text:p text:style-name="P2">…………………………………….. ………………………………. </text:p>
      <text:p text:style-name="P3">(Pieczątka, nazwa lub nazwisko oferenta) (miejscowość i data) </text:p>
      <text:p text:style-name="P3"/>
      <text:p text:style-name="P4">znak sprawy: <text:span text:style-name="T1">ZP-II.271.4.2019</text:span></text:p>
      <text:p text:style-name="P4"/>
      <text:p text:style-name="P5">FORMULARZ OFERTOWY</text:p>
      <text:p text:style-name="P6"/>
      <text:p text:style-name="P10"><text:span text:style-name="T2">W związku z ogłoszeniem przez Zamawiającego – zaproszenia do składania ofert na </text:span><text:span text:style-name="T3">pełnienie nadzoru inwestorskiego nad realizacją zadania inwestycyjnego p.n. </text:span><text:span text:style-name="T4">„</text:span><text:span text:style-name="T5">Modernizacja budynku Muzeum Drukarstwa w Cieszynie</text:span><text:span text:style-name="T4">”</text:span></text:p>
      <text:p text:style-name="P7"/>
      <text:p text:style-name="P1"><text:span text:style-name="T4">Tryb postępowania </text:span><text:span text:style-name="T2">: zaproszenie do składania ofert </text:span></text:p>
      <text:p text:style-name="P8"/>
      <text:p text:style-name="P8">1. Dane dotyczące Oferenta: </text:p>
      <text:p text:style-name="P6">Nazwa ............................................................................................................. </text:p>
      <text:p text:style-name="P6">Siedziba............................................................................................................ </text:p>
      <text:p text:style-name="P6">Nr telefonu/faks .................................................................................................. </text:p>
      <text:p text:style-name="P6">adres e-mail: ..................................................................................................... </text:p>
      <text:p text:style-name="P6">nr NIP.............................................................................................................. </text:p>
      <text:p text:style-name="P6">nr REGON ........................................................................................................ </text:p>
      <text:p text:style-name="P8"/>
      <text:p text:style-name="P8">2. Dane dotyczące zamawiającego : </text:p>
      <text:p text:style-name="P10"><text:span text:style-name="T6">- Zamawiający: </text:span>Gmina Cieszyn, Rynek 1, 43-400 Cieszyn</text:p>
      <text:p text:style-name="P8"/>
      <text:p text:style-name="P8">3. Oferta za wykonanie usługi:</text:p>
      <text:p text:style-name="P6">Zobowiązuję się wykonać przedmiot zamówienia za cenę ryczałtową:</text:p>
      <text:p text:style-name="P9">………………. zł brutto, (słownie zł ………………………………………………)</text:p>
      <text:p text:style-name="P16">Cena za wykonanie przedmiotu zamówienia obejmuje wynagrodzenie za wszystkie obowiązki Inspektora nadzoru dla realizowania przedmiotu zamówienia: m.in. rabaty, upusty, koszty robocizny, koszty dojazdu i delegacji, czas na wykonanie usługi.</text:p>
      <text:p text:style-name="P6"/>
      <text:p text:style-name="P18"><text:span text:style-name="T9">4. </text:span><text:span text:style-name="T11">Oświadczam, iż osoby które prowadzić będą nadzór inwestorski w poszczególnych specjalnościach, posiadają stosowne uprawnienia budowlane do wykonywania samodzielnych funkcji technicznych w budownictwie oraz posiadają aktualne zaświadczenia o przynależności do właściwej izby samorządu zawodowego.</text:span></text:p>
      <text:p text:style-name="P18"><text:span text:style-name="T9">5.</text:span><text:span text:style-name="T12"> <text:s/>Oświadczam, że osoba wskazana do nadzoru w branży konstrukcyjno-budowlanej posiada</text:span><text:span text:style-name="T17"> doświadczenie w zakresie prowadzenia nadzoru inwestorskiego nad budową lub/i przebudową lub/i </text:span><text:soft-page-break/><text:span text:style-name="T17">remontem kubaturowego obiektu, o wartości tej (jednej) roboty nie mniejszej niż </text:span><text:span text:style-name="T19">500.000zł brutto</text:span><text:span text:style-name="T17"> (</text:span><text:span text:style-name="T18">pięćset tysięcy</text:span><text:span text:style-name="T17"> zł brutto).</text:span></text:p>
      <text:p text:style-name="P13"><text:span text:style-name="T14">6</text:span><text:span text:style-name="T13">.</text:span><text:span text:style-name="T8"> Oświadczam, że zapoznałem się z treścią zapytania ofertowego i nie wnoszę do niego zastrzeżeń oraz przyjmuję warunki w nim zawarte. </text:span></text:p>
      <text:p text:style-name="P13"><text:span text:style-name="T14">7</text:span><text:span text:style-name="T13">. </text:span><text:span text:style-name="T8">Oświadczam, że w przypadku wygrania postępowania, z dniem podpisania umowy złożę oświadczenie o podjęciu nadzoru inwestorskiego nad budową.</text:span></text:p>
      <text:p text:style-name="P14"><text:span text:style-name="T14">8</text:span><text:span text:style-name="T13">.</text:span><text:span text:style-name="T8"> Oświadczam, że uważam się za związanego niniejszą ofertą na okres 30 dni.</text:span></text:p>
      <text:p text:style-name="P14"><text:span text:style-name="T16">9</text:span><text:span text:style-name="T15">. </text:span><text:span text:style-name="T12">Deklaruję <text:s/>wykonanie usługi w terminie określonym w zapytaniu ofertowym. </text:span></text:p>
      <text:p text:style-name="P13"><text:span text:style-name="T13">1</text:span><text:span text:style-name="T14">0</text:span><text:span text:style-name="T13">.</text:span><text:span text:style-name="T8"> W przypadku wygrania postępowania, wynagrodzenie za wykonaną usługę będzie płacone <text:s/>przelewem na konto: …………………………………………………………………</text:span></text:p>
      <text:p text:style-name="P13"><text:span text:style-name="T15">11.</text:span><text:span text:style-name="T8"> </text:span><text:span text:style-name="T12">Wyrażam zgodę na warunki płatności określone w zapytaniu ofertowym.</text:span></text:p>
      <text:p text:style-name="P16"/>
      <text:p text:style-name="P16"/>
      <text:p text:style-name="P16"> </text:p>
      <text:p text:style-name="P17">…………………………….. <text:s text:c="36"/>………………………………………..</text:p>
      <text:p text:style-name="P15"><text:s text:c="12"/>miejscowość i data <text:s text:c="80"/>Pieczęć i podpis </text:p>
      <text:p text:style-name="P15"><text:s text:c="108"/>osoby uprawnionej do reprezentowania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00%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y="-2.842cm" svg:width="16.007cm" svg:height="1.85cm" draw:z-index="1"><draw:image xlink:href="Pictures/10000000000004ED0000007F2E52D7057930DF8F.jpg" xlink:type="simple" xlink:show="embed" xlink:actuate="onLoad" loext:mime-type="image/jpeg"/><svg:desc>EFRR_POZIOM_kol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56:29.479000000</meta:creation-date>
    <dc:date>2019-03-19T14:00:57.868000000</dc:date>
    <meta:editing-duration>PT4M28S</meta:editing-duration>
    <meta:editing-cycles>1</meta:editing-cycles>
    <meta:document-statistic meta:table-count="0" meta:image-count="1" meta:object-count="0" meta:page-count="2" meta:paragraph-count="33" meta:word-count="305" meta:character-count="3205" meta:non-whitespace-character-count="2675"/>
    <meta:generator>LibreOffice/6.0.2.1$Windows_X86_64 LibreOffice_project/f7f06a8f319e4b62f9bc5095aa112a65d2f3ac89</meta:generator>
  </office:meta>
</office:document-meta>
</file>