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5cm" table:align="margins" style:writing-mode="lr-tb"/>
    </style:style>
    <style:style style:name="Tabela3.A" style:family="table-column">
      <style:table-column-properties style:column-width="4.602cm" style:rel-column-width="18005*"/>
    </style:style>
    <style:style style:name="Tabela3.B" style:family="table-column">
      <style:table-column-properties style:column-width="3.201cm" style:rel-column-width="12525*"/>
    </style:style>
    <style:style style:name="Tabela3.C" style:family="table-column">
      <style:table-column-properties style:column-width="2.99cm" style:rel-column-width="11697*"/>
    </style:style>
    <style:style style:name="Tabela3.D" style:family="table-column">
      <style:table-column-properties style:column-width="2.701cm" style:rel-column-width="10565*"/>
    </style:style>
    <style:style style:name="Tabela3.E" style:family="table-column">
      <style:table-column-properties style:column-width="3.256cm" style:rel-column-width="1274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72cm" table:align="right" style:writing-mode="lr-tb"/>
    </style:style>
    <style:style style:name="Tabela5.A" style:family="table-column">
      <style:table-column-properties style:column-width="9.499cm"/>
    </style:style>
    <style:style style:name="Tabela5.B" style:family="table-column">
      <style:table-column-properties style:column-width="7.174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</style:style>
    <style:style style:name="P2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6pt" style:font-size-asian="6pt" style:font-size-complex="6pt"/>
    </style:style>
    <style:style style:name="P3" style:family="paragraph" style:parent-style-name="Text_20_body">
      <style:paragraph-properties fo:margin-top="0cm" fo:margin-bottom="0.212cm" loext:contextual-spacing="false"/>
      <style:text-properties fo:font-size="6pt" style:font-size-asian="6pt" style:font-size-complex="6pt"/>
    </style:style>
    <style:style style:name="P4" style:family="paragraph" style:parent-style-name="Footer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style:font-size-asian="2pt" style:font-size-complex="2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margin-left="0.561cm" fo:margin-right="0cm" fo:margin-top="0cm" fo:margin-bottom="0cm" loext:contextual-spacing="false" fo:line-height="115%" fo:text-indent="0cm" style:auto-text-indent="false"/>
      <style:text-properties officeooo:paragraph-rsid="0029a2a1"/>
    </style:style>
    <style:style style:name="P7" style:family="paragraph" style:parent-style-name="Text_20_body">
      <style:paragraph-properties fo:margin-left="1.311cm" fo:margin-right="0cm" fo:margin-top="0cm" fo:margin-bottom="0cm" loext:contextual-spacing="false" fo:line-height="115%" fo:text-indent="0cm" style:auto-text-indent="false"/>
      <style:text-properties officeooo:paragraph-rsid="0029a2a1"/>
    </style:style>
    <style:style style:name="P8" style:family="paragraph" style:parent-style-name="Text_20_body">
      <style:paragraph-properties fo:margin-left="1.311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9a2a1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15%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2" style:family="paragraph" style:parent-style-name="Standard">
      <style:paragraph-properties style:line-height-at-least="0.212cm" fo:text-align="justify" style:justify-single-word="false"/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-asian="Times New Roman" style:language-asian="ar" style:country-asian="SA"/>
    </style:style>
    <style:style style:name="P14" style:family="paragraph" style:parent-style-name="Standard">
      <style:paragraph-properties style:line-height-at-least="0.212cm" fo:text-align="center" style:justify-single-word="false"/>
      <style:text-properties fo:font-style="normal" fo:font-weight="bold" style:language-asian="ar" style:country-asian="SA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16" style:family="paragraph" style:parent-style-name="Standard">
      <style:paragraph-properties style:line-height-at-least="0.212cm" fo:text-align="center" style:justify-single-word="false"/>
      <style:text-properties fo:font-style="italic" fo:font-weight="bold" style:language-asian="ar" style:country-asian="SA" style:font-style-asian="italic" style:font-weight-asian="bold" style:font-weight-complex="bold"/>
    </style:style>
    <style:style style:name="P17" style:family="paragraph" style:parent-style-name="Standard">
      <style:paragraph-properties fo:line-height="150%"/>
      <style:text-properties fo:font-weight="bold" style:font-weight-asian="bold"/>
    </style:style>
    <style:style style:name="P18" style:family="paragraph" style:parent-style-name="Standard">
      <style:paragraph-properties fo:margin-left="0cm" fo:margin-right="10.502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19" style:family="paragraph" style:parent-style-name="Standard">
      <style:paragraph-properties fo:margin-left="0cm" fo:margin-right="10.5cm" fo:line-height="150%" fo:text-indent="0cm" style:auto-text-indent="false"/>
    </style:style>
    <style:style style:name="P20" style:family="paragraph" style:parent-style-name="Standard">
      <style:paragraph-properties fo:margin-left="0cm" fo:margin-right="9.998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21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-asian="Times New Roman" style:language-asian="ar" style:country-asian="SA"/>
    </style:style>
    <style:style style:name="P23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officeooo:paragraph-rsid="00196170" style:font-name-asian="Times New Roman" style:language-asian="ar" style:country-asian="SA"/>
    </style:style>
    <style:style style:name="P24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25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officeooo:paragraph-rsid="00228adf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officeooo:paragraph-rsid="00196170" style:font-name-asian="Times New Roman" style:language-asian="ar" style:country-asian="SA"/>
    </style:style>
    <style:style style:name="P2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officeooo:paragraph-rsid="00177dde"/>
    </style:style>
    <style:style style:name="P3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paragraph-rsid="00196170"/>
    </style:style>
    <style:style style:name="P3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196170" officeooo:paragraph-rsid="00196170"/>
    </style:style>
    <style:style style:name="P3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super 58%" officeooo:rsid="00196170" officeooo:paragraph-rsid="00196170"/>
    </style:style>
    <style:style style:name="P3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0% 100%" officeooo:rsid="00196170" officeooo:paragraph-rsid="00196170" style:font-name-asian="Times New Roman" style:language-asian="ar" style:country-asian="SA"/>
    </style:style>
    <style:style style:name="P3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177dde" officeooo:paragraph-rsid="001d9461" style:font-name-asian="Times New Roman" style:language-asian="ar" style:country-asian="SA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rsid="00200ffe" officeooo:paragraph-rsid="001d9461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rsid="00200ffe" officeooo:paragraph-rsid="002d0399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rsid="0020eb03" officeooo:paragraph-rsid="002d0399"/>
    </style:style>
    <style:style style:name="P38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0pt" officeooo:rsid="00165411" officeooo:paragraph-rsid="00165411" style:font-name-asian="Times New Roman" style:font-size-asian="8.75pt" style:language-asian="ar" style:country-asian="SA" style:font-size-complex="10pt"/>
    </style:style>
    <style:style style:name="P3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2pt" officeooo:rsid="00177dde" officeooo:paragraph-rsid="00177dde" style:font-name-asian="Times New Roman" style:font-size-asian="12pt" style:language-asian="ar" style:country-asian="SA" style:font-size-complex="12pt"/>
    </style:style>
    <style:style style:name="P40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2pt" officeooo:rsid="00183d52" officeooo:paragraph-rsid="00183d52" style:font-name-asian="Times New Roman" style:font-size-asian="12pt" style:language-asian="ar" style:country-asian="SA" style:font-size-complex="12pt"/>
    </style:style>
    <style:style style:name="P41" style:family="paragraph" style:parent-style-name="Table_20_Contents">
      <style:text-properties officeooo:rsid="00165411" officeooo:paragraph-rsid="00165411"/>
    </style:style>
    <style:style style:name="P42" style:family="paragraph" style:parent-style-name="Table_20_Contents">
      <style:paragraph-properties fo:text-align="center" style:justify-single-word="false"/>
      <style:text-properties officeooo:rsid="00165411" officeooo:paragraph-rsid="00165411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165411" officeooo:paragraph-rsid="00165411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1e55a7" officeooo:paragraph-rsid="00183d52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183d52" officeooo:paragraph-rsid="00183d52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officeooo:rsid="001f59c0" officeooo:paragraph-rsid="001f59c0"/>
    </style:style>
    <style:style style:name="P47" style:family="paragraph" style:parent-style-name="tekst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text-position="0% 100%" style:font-name="Times New Roman" fo:font-size="12pt" fo:language="pl" fo:country="PL" fo:font-weight="bold" officeooo:rsid="001e55a7" officeooo:paragraph-rsid="00183d52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tekst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text-position="0% 100%" style:font-name="Times New Roman" fo:font-size="12pt" fo:language="pl" fo:country="PL" fo:font-weight="bold" officeooo:rsid="00241325" officeooo:paragraph-rsid="00183d52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left="11.255cm" fo:margin-right="0cm" fo:line-height="115%" fo:text-align="center" style:justify-single-word="false" fo:text-indent="0cm" style:auto-text-indent="false"/>
      <style:text-properties fo:font-style="italic" officeooo:paragraph-rsid="00228adf" style:font-style-asian="italic"/>
    </style:style>
    <style:style style:name="P50" style:family="paragraph" style:parent-style-name="List_20_Paragraph" style:list-style-name="WW8Num6">
      <style:paragraph-properties fo:margin-left="0cm" fo:margin-right="0cm" fo:line-height="115%" fo:text-align="justify" style:justify-single-word="false" fo:text-indent="0cm" style:auto-text-indent="false"/>
      <style:text-properties style:font-name-asian="Times New Roman" style:language-asian="ar" style:country-asian="SA"/>
    </style:style>
    <style:style style:name="P51" style:family="paragraph" style:parent-style-name="List_20_Paragraph" style:list-style-name="WW8Num3">
      <style:paragraph-properties fo:margin-left="0cm" fo:margin-right="0cm" fo:line-height="115%" fo:text-align="justify" style:justify-single-word="false" fo:text-indent="0cm" style:auto-text-indent="false"/>
      <style:text-properties officeooo:paragraph-rsid="00196170" style:font-name-asian="Times New Roman" style:language-asian="ar" style:country-asian="SA"/>
    </style:style>
    <style:style style:name="P52" style:family="paragraph" style:parent-style-name="List_20_Paragraph" style:list-style-name="WW8Num3">
      <style:paragraph-properties fo:margin-left="0cm" fo:margin-right="0cm" fo:line-height="115%" fo:text-align="justify" style:justify-single-word="false" fo:text-indent="0cm" style:auto-text-indent="false"/>
      <style:text-properties officeooo:rsid="00196170" officeooo:paragraph-rsid="00196170" style:font-name-asian="Times New Roman" style:language-asian="ar" style:country-asian="SA" style:font-name-complex="Times New Roman"/>
    </style:style>
    <style:style style:name="P53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20eb03" officeooo:paragraph-rsid="001d9461"/>
    </style:style>
    <style:style style:name="P54" style:family="paragraph" style:parent-style-name="List_20_Paragraph" style:list-style-name="WW8Num2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55" style:family="paragraph" style:parent-style-name="List_20_Paragraph" style:list-style-name="WW8Num2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  <style:text-properties officeooo:paragraph-rsid="00177dde" style:font-name-asian="Times New Roman" style:language-asian="ar" style:country-asian="SA"/>
    </style:style>
    <style:style style:name="P56" style:family="paragraph" style:parent-style-name="List_20_Paragraph" style:list-style-name="WW8Num3">
      <style:paragraph-properties fo:margin-left="1.752cm" fo:margin-right="0cm" fo:line-height="115%" fo:text-align="justify" style:justify-single-word="false" fo:text-indent="-0.501cm" style:auto-text-indent="false"/>
      <style:text-properties style:font-name-asian="Times New Roman" style:language-asian="ar" style:country-asian="SA" style:font-name-complex="Times New Roman"/>
    </style:style>
    <style:style style:name="P57" style:family="paragraph" style:parent-style-name="List_20_Paragraph" style:list-style-name="WW8Num3">
      <style:paragraph-properties fo:margin-left="1.752cm" fo:margin-right="0cm" fo:line-height="115%" fo:text-align="justify" style:justify-single-word="false" fo:text-indent="-0.501cm" style:auto-text-indent="false"/>
      <style:text-properties officeooo:paragraph-rsid="00196170" style:font-name-asian="Times New Roman" style:language-asian="ar" style:country-asian="SA" style:font-name-complex="Times New Roman"/>
    </style:style>
    <style:style style:name="P58" style:family="paragraph" style:parent-style-name="Standard" style:master-page-name="Standard">
      <style:paragraph-properties fo:margin-left="0cm" fo:margin-right="0cm" fo:line-height="115%" fo:text-align="end" style:justify-single-word="false" fo:orphans="0" fo:widows="0" fo:hyphenation-ladder-count="no-limit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10pt" fo:font-weight="normal" officeooo:paragraph-rsid="00292978" style:font-name-asian="Times New Roman" style:font-size-asian="10pt" style:language-asian="ar" style:country-asian="SA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15%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0pt" fo:font-weight="normal" officeooo:rsid="0033d61b" officeooo:paragraph-rsid="00292978" style:font-name-asian="Times New Roman" style:font-size-asian="10pt" style:language-asian="ar" style:country-asian="SA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0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P61" style:family="paragraph" style:parent-style-name="WW-Tekst_20_podstawowy_20_2" style:list-style-name="WW8Num5">
      <style:paragraph-properties fo:margin-left="1.752cm" fo:margin-right="0cm" fo:margin-top="0.212cm" fo:margin-bottom="0cm" loext:contextual-spacing="false" fo:line-height="115%" fo:text-indent="-0.501cm" style:auto-text-indent="false"/>
      <style:text-properties fo:font-size="10.5pt" fo:font-weight="normal" officeooo:paragraph-rsid="00196170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P62" style:family="paragraph" style:parent-style-name="WW-Tekst_20_podstawowy_20_2" style:list-style-name="WW8Num5">
      <style:paragraph-properties fo:margin-left="1.752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0% 100%" fo:font-size="10.5pt" fo:font-weight="normal" officeooo:rsid="00196170" officeooo:paragraph-rsid="00196170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style:font-name-asian="Times New Roman" style:language-asian="ar" style:country-asian="SA" style:font-name-complex="Times New Roman"/>
    </style:style>
    <style:style style:name="T4" style:family="text">
      <style:text-properties officeooo:rsid="00177dde" style:font-name-asian="Times New Roman" style:language-asian="ar" style:country-asian="SA"/>
    </style:style>
    <style:style style:name="T5" style:family="text">
      <style:text-properties officeooo:rsid="0022c680" style:font-name-asian="Times New Roman" style:language-asian="ar" style:country-asian="SA"/>
    </style:style>
    <style:style style:name="T6" style:family="text">
      <style:text-properties officeooo:rsid="00292978" style:font-name-asian="Times New Roman" style:language-asian="ar" style:country-asian="SA"/>
    </style:style>
    <style:style style:name="T7" style:family="text">
      <style:text-properties officeooo:rsid="00370d8c" style:font-name-asian="Times New Roman" style:language-asian="ar" style:country-asian="SA"/>
    </style:style>
    <style:style style:name="T8" style:family="text">
      <style:text-properties officeooo:rsid="00196170" style:font-name-complex="Times New Roman"/>
    </style:style>
    <style:style style:name="T9" style:family="text">
      <style:text-properties officeooo:rsid="002ecacf" style:font-name-complex="Times New Roman"/>
    </style:style>
    <style:style style:name="T10" style:family="text">
      <style:text-properties officeooo:rsid="00370d8c" style:font-name-complex="Times New Roman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165411" style:font-style-asian="italic"/>
    </style:style>
    <style:style style:name="T15" style:family="text">
      <style:text-properties fo:font-style="italic" style:font-name-asian="Times New Roman" style:language-asian="ar" style:country-asian="SA" style:font-style-asian="italic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color="#00000a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18" style:family="text">
      <style:text-properties fo:color="#00000a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19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Mangal1" style:font-size-complex="12pt" style:language-complex="hi" style:country-complex="IN"/>
    </style:style>
    <style:style style:name="T20" style:family="text">
      <style:text-properties style:use-window-font-color="true" style:font-name="Times New Roman" fo:font-size="12pt" fo:language="pl" fo:country="PL" officeooo:rsid="00177dde" style:letter-kerning="true" style:font-name-asian="Times New Roman" style:font-size-asian="12pt" style:language-asian="ar" style:country-asian="SA" style:font-name-complex="Mangal1" style:font-size-complex="12pt" style:language-complex="hi" style:country-complex="IN"/>
    </style:style>
    <style:style style:name="T21" style:family="text">
      <style:text-properties style:text-position="super 58%" style:font-name-asian="Times New Roman" style:language-asian="ar" style:country-asian="SA"/>
    </style:style>
    <style:style style:name="T22" style:family="text">
      <style:text-properties style:text-position="super 58%" officeooo:rsid="00196170" style:font-name-asian="Times New Roman" style:language-asian="ar" style:country-asian="SA"/>
    </style:style>
    <style:style style:name="T23" style:family="text">
      <style:text-properties officeooo:rsid="00165411"/>
    </style:style>
    <style:style style:name="T24" style:family="text">
      <style:text-properties fo:font-variant="normal" fo:text-transform="none" style:font-name="Symbol" fo:font-size="12pt"/>
    </style:style>
    <style:style style:name="T25" style:family="text">
      <style:text-properties fo:font-variant="normal" fo:text-transform="none" style:font-name="Times New Roman1" fo:font-size="12pt"/>
    </style:style>
    <style:style style:name="T26" style:family="text">
      <style:text-properties fo:font-variant="normal" fo:text-transform="none" style:font-name="Times New Roman1" fo:font-size="12pt" officeooo:rsid="001ffbef"/>
    </style:style>
    <style:style style:name="T27" style:family="text">
      <style:text-properties fo:font-variant="normal" fo:text-transform="none" style:font-name="Times New Roman1" fo:font-size="12pt" officeooo:rsid="0029a2a1"/>
    </style:style>
    <style:style style:name="T28" style:family="text">
      <style:text-properties fo:font-variant="normal" fo:text-transform="none" style:font-name="Times New Roman" fo:font-size="12pt" officeooo:rsid="00241325"/>
    </style:style>
    <style:style style:name="T29" style:family="text">
      <style:text-properties fo:font-variant="normal" fo:text-transform="none" style:font-name="Times New Roman" fo:font-size="12pt" officeooo:rsid="002e64cf"/>
    </style:style>
    <style:style style:name="T30" style:family="text">
      <style:text-properties style:font-name="Symbol" fo:font-size="12pt"/>
    </style:style>
    <style:style style:name="T31" style:family="text">
      <style:text-properties officeooo:rsid="00177dde"/>
    </style:style>
    <style:style style:name="T32" style:family="text">
      <style:text-properties style:font-name="Times New Roman1" fo:font-size="12pt"/>
    </style:style>
    <style:style style:name="T33" style:family="text">
      <style:text-properties style:font-name="Times New Roman1" fo:font-size="12pt" officeooo:rsid="002140d3"/>
    </style:style>
    <style:style style:name="T34" style:family="text">
      <style:text-properties style:font-name="Times New Roman1" fo:font-size="12pt" officeooo:rsid="0022fda0"/>
    </style:style>
    <style:style style:name="T35" style:family="text">
      <style:text-properties style:font-name="Times New Roman1" fo:font-size="12pt" officeooo:rsid="00241325"/>
    </style:style>
    <style:style style:name="T36" style:family="text">
      <style:text-properties style:font-name="Times New Roman1" fo:font-size="12pt" officeooo:rsid="0029a2a1"/>
    </style:style>
    <style:style style:name="T37" style:family="text">
      <style:text-properties style:font-name="Times New Roman1" fo:font-size="12pt" officeooo:rsid="0020eb03"/>
    </style:style>
    <style:style style:name="T38" style:family="text">
      <style:text-properties style:font-name="Times New Roman1" fo:font-size="12pt" officeooo:rsid="002d0399"/>
    </style:style>
    <style:style style:name="T39" style:family="text">
      <style:text-properties style:font-name="Times New Roman1" fo:font-size="12pt" officeooo:rsid="002e64cf"/>
    </style:style>
    <style:style style:name="T40" style:family="text">
      <style:text-properties style:font-name="Times New Roman1" fo:font-size="12pt" officeooo:rsid="0034349a"/>
    </style:style>
    <style:style style:name="T41" style:family="text">
      <style:text-properties style:text-position="0% 100%" style:font-name-asian="Times New Roman" style:language-asian="ar" style:country-asian="SA"/>
    </style:style>
    <style:style style:name="T42" style:family="text">
      <style:text-properties style:text-position="0% 100%" officeooo:rsid="00196170" style:font-name-asian="Times New Roman" style:language-asian="ar" style:country-asian="SA"/>
    </style:style>
    <style:style style:name="T43" style:family="text">
      <style:text-properties style:text-position="0% 100%" officeooo:rsid="00282374" style:font-name-asian="Times New Roman" style:language-asian="ar" style:country-asian="SA"/>
    </style:style>
    <style:style style:name="T44" style:family="text">
      <style:text-properties style:text-position="0% 100%" officeooo:rsid="002e64cf" style:font-name-asian="Times New Roman" style:language-asian="ar" style:country-asian="SA"/>
    </style:style>
    <style:style style:name="T45" style:family="text">
      <style:text-properties style:text-position="0% 100%" officeooo:rsid="002ecacf" style:font-name-asian="Times New Roman" style:language-asian="ar" style:country-asian="SA"/>
    </style:style>
    <style:style style:name="T46" style:family="text">
      <style:text-properties style:text-position="0% 100%" officeooo:rsid="00370d8c" style:font-name-asian="Times New Roman" style:language-asian="ar" style:country-asian="SA"/>
    </style:style>
    <style:style style:name="T47" style:family="text">
      <style:text-properties officeooo:rsid="00196170"/>
    </style:style>
    <style:style style:name="T48" style:family="text">
      <style:text-properties officeooo:rsid="001d3258"/>
    </style:style>
    <style:style style:name="T49" style:family="text">
      <style:text-properties officeooo:rsid="0033d61b"/>
    </style:style>
    <style:style style:name="T50" style:family="text">
      <style:text-properties officeooo:rsid="00292978"/>
    </style:style>
    <style:style style:name="T51" style:family="text">
      <style:text-properties fo:font-weight="bold" officeooo:rsid="00292978" style:font-weight-asian="bold" style:font-weight-complex="bold"/>
    </style:style>
    <style:style style:name="T52" style:family="text">
      <style:text-properties fo:font-weight="bold" officeooo:rsid="00292978" style:font-name-asian="Times New Roman" style:language-asian="ar" style:country-asian="SA" style:font-weight-asian="bold" style:font-weight-complex="bold"/>
    </style:style>
    <style:style style:name="T53" style:family="text">
      <style:text-properties officeooo:rsid="002e64cf"/>
    </style:style>
    <style:style style:name="T54" style:family="text">
      <style:text-properties officeooo:rsid="002ecacf"/>
    </style:style>
    <style:style style:name="T55" style:family="text">
      <style:text-properties officeooo:rsid="003558f7"/>
    </style:style>
    <style:style style:name="T56" style:family="text">
      <style:text-properties officeooo:rsid="00370d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Załącznik <text:span text:style-name="T49">1b</text:span> do SIWZ – <text:s/><text:span text:style-name="T49">formularz oferty</text:span></text:p>
      <text:p text:style-name="P59">ZP.271.1.4.2019</text:p>
      <text:p text:style-name="P17">Wykonawca:</text:p>
      <text:p text:style-name="P18">………………………………………………………………………………………………………………………………</text:p>
      <text:p text:style-name="P19"><text:span text:style-name="T12"><text:s/></text:span><text:span text:style-name="T11">(pełna nazwa, adres)</text:span></text:p>
      <text:p text:style-name="P10">reprezentowany przez:</text:p>
      <text:p text:style-name="P20">………………………………………………………………………………………………</text:p>
      <text:p text:style-name="P21">(imię, nazwisko, stanowisko/podstawa do reprezentacji)</text:p>
      <text:p text:style-name="P21"/>
      <text:p text:style-name="P13">telefon: …………………</text:p>
      <text:p text:style-name="P13">fax: ………………………………….</text:p>
      <text:p text:style-name="P13">e-mail: ……………………………….</text:p>
      <text:p text:style-name="P12"/>
      <text:h text:style-name="P60" text:outline-level="4"/>
      <text:p text:style-name="P14">OFERTA PRZETARGOWA<text:span text:style-name="T13"> – </text:span><text:span text:style-name="T23">CZĘŚĆ <text:s/>II</text:span><text:span text:style-name="T14"><text:tab/></text:span></text:p>
      <text:p text:style-name="P15"/>
      <text:p text:style-name="P16"/>
      <text:p text:style-name="P9">Nawiązując do ogłoszenia o zamówieniu o udzielenie zamówienia publicznego w trybie przetargu nieograniczonego <text:span text:style-name="T16">na</text:span> <text:span text:style-name="T17">obsługę prawną Urzędu Miejskiego w Cieszynie </text:span><text:span text:style-name="T18">oraz Rady Miejskiej Cieszyna</text:span> prowadzonego przez Gminę Cieszyn, Rynek 1, 43-400 Cieszyn,<text:span text:style-name="T13"> </text:span>oświadczam, że:</text:p>
      <text:list xml:id="list3128885497" text:style-name="WW8Num6">
        <text:list-header>
          <text:p text:style-name="P50"><text:span text:style-name="T31">1. </text:span>Zapoznałem się z treścią specyfikacji istotnych warunków zamówienia i nie wnoszę do niej zastrzeżeń. Zdobyłem konieczne informacje do przygotowania oferty.</text:p>
          <text:p text:style-name="P50"><text:span text:style-name="T31">2. </text:span>Gwarantuję wykonanie całości zamówienia zgodnie z:</text:p>
        </text:list-header>
      </text:list>
      <text:list xml:id="list2803757237" text:style-name="WW8Num2">
        <text:list-item>
          <text:p text:style-name="P54">treścią specyfikacji istotnych warunków zamówienia, </text:p>
        </text:list-item>
        <text:list-item>
          <text:p text:style-name="P54">wyjaśnieniami do specyfikacji istotnych warunków zamówienia,</text:p>
        </text:list-item>
        <text:list-item>
          <text:p text:style-name="P55">zmianami treści specyfikacji istotnych warunków zamówienia,</text:p>
        </text:list-item>
      </text:list>
      <text:p text:style-name="P29"><text:span text:style-name="T20">3. </text:span><text:span text:style-name="T19">Cena ryczałtowa za realizację przedmiotu zamówienia wynos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3">Zakres</text:p>
          </table:table-cell>
          <table:table-cell table:style-name="Tabela3.A1" office:value-type="string">
            <text:p text:style-name="P43">Ryczałtowa wartość netto za 1 miesiąc usługi</text:p>
          </table:table-cell>
          <table:table-cell table:style-name="Tabela3.A1" office:value-type="string">
            <text:p text:style-name="P43">Ryczałtowa cena brutto za 1 miesiąc usługi</text:p>
          </table:table-cell>
          <table:table-cell table:style-name="Tabela3.A1" office:value-type="string">
            <text:p text:style-name="P43">Ilość miesięcy objętych zamówieniem</text:p>
          </table:table-cell>
          <table:table-cell table:style-name="Tabela3.E1" office:value-type="string">
            <text:p text:style-name="P43">Razem cena brutto</text:p>
          </table:table-cell>
        </table:table-row>
        <table:table-row>
          <table:table-cell table:style-name="Tabela3.A3" office:value-type="string">
            <text:p text:style-name="P42">1.</text:p>
          </table:table-cell>
          <table:table-cell table:style-name="Tabela3.B2" office:value-type="string">
            <text:p text:style-name="P42">2.</text:p>
          </table:table-cell>
          <table:table-cell table:style-name="Tabela3.C2" office:value-type="string">
            <text:p text:style-name="P42">3.</text:p>
          </table:table-cell>
          <table:table-cell table:style-name="Tabela3.D2" office:value-type="string">
            <text:p text:style-name="P42">4.</text:p>
          </table:table-cell>
          <table:table-cell table:style-name="Tabela3.E2" office:value-type="string">
            <text:p text:style-name="P42">5.</text:p>
          </table:table-cell>
        </table:table-row>
        <table:table-row>
          <table:table-cell table:style-name="Tabela3.A3" office:value-type="string">
            <text:p text:style-name="P41">Obsługa prawna <text:span text:style-name="T48">Rady Miejskiej Cieszyna</text:span></text:p>
          </table:table-cell>
          <table:table-cell table:style-name="Tabela3.B3" office:value-type="string">
            <text:p text:style-name="Table_20_Contents"/>
          </table:table-cell>
          <table:table-cell table:style-name="Tabela3.C3" office:value-type="string">
            <text:p text:style-name="Table_20_Contents"/>
          </table:table-cell>
          <table:table-cell table:style-name="Tabela3.D3" office:value-type="string">
            <text:p text:style-name="P46">30</text:p>
          </table:table-cell>
          <table:table-cell table:style-name="Tabela3.E3" office:value-type="string">
            <text:p text:style-name="Table_20_Contents"/>
          </table:table-cell>
        </table:table-row>
      </table:table>
      <text:p text:style-name="P38"/>
      <text:p text:style-name="P39">Razem cena brutto: …………………………………… [PLN]</text:p>
      <text:p text:style-name="P39">(słownie) ………………………………………………………. PLN)</text:p>
      <text:p text:style-name="P39"/>
      <text:p text:style-name="P39"/>
      <text:p text:style-name="P39"/>
      <text:p text:style-name="P40"><text:span text:style-name="T56">4</text:span>. Celem obliczenia punktów w kryterium doświadczenie, przekazujemy następujące informacje:</text:p>
      <text:p text:style-name="P40"><text:soft-page-break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rows-spanned="2" office:value-type="string">
            <text:p text:style-name="P44">podkryterium</text:p>
          </table:table-cell>
          <table:table-cell table:style-name="Tabela5.B1" office:value-type="string">
            <text:p text:style-name="P45">Imię i Nazwisko Radcy Prawnego lub Adwokata, który zostanie skierowany do realizacji zamówienia</text:p>
          </table:table-cell>
        </table:table-row>
        <table:table-row>
          <table:covered-table-cell/>
          <table:table-cell table:style-name="Tabela5.B2" office:value-type="string">
            <text:p text:style-name="P45">Doświadczenie</text:p>
          </table:table-cell>
        </table:table-row>
        <table:table-row>
          <table:table-cell table:style-name="Tabela5.A4" office:value-type="string">
            <text:p text:style-name="P6"><text:span text:style-name="T36">1</text:span><text:span text:style-name="T32">.</text:span><text:span text:style-name="T25"> </text:span><text:span text:style-name="T32">Doświadczenie </text:span><text:span text:style-name="T33">Radcy Prawnego/Adwokata </text:span><text:span text:style-name="T32">w zakresie prowadzenia spraw jednostki samorządu terytorialnego przed organami sądowymi:</text:span></text:p>
            <text:p text:style-name="P7"><text:span text:style-name="T30">-</text:span><text:span text:style-name="T24"> </text:span><text:span text:style-name="T32">do 20 spraw: </text:span><text:span text:style-name="T40">3</text:span><text:span text:style-name="T32"> pkt.</text:span></text:p>
            <text:p text:style-name="P7"><text:span text:style-name="T30">-</text:span><text:span text:style-name="T24"> </text:span><text:span text:style-name="T32">do 40 spraw: </text:span><text:span text:style-name="T40">7</text:span><text:span text:style-name="T32"> pkt.</text:span></text:p>
            <text:p text:style-name="P8"><text:span text:style-name="T30">-</text:span><text:span text:style-name="T24"> </text:span><text:span text:style-name="T29">powyżej 40</text:span><text:span text:style-name="T32"> spraw: </text:span><text:span text:style-name="T40">10</text:span><text:span text:style-name="T36"> </text:span><text:span text:style-name="T32">pkt.</text:span></text:p>
            <text:p text:style-name="P35"><text:span text:style-name="T32">(należy w załączniku nr </text:span><text:span text:style-name="T38">5b</text:span><text:span text:style-name="T32"> wskazać sygnatury spraw oraz podmioty reprezentowane przez wykonawcę)</text:span></text:p>
          </table:table-cell>
          <table:table-cell table:style-name="Tabela5.B2" office:value-type="string">
            <text:p text:style-name="P47"/>
          </table:table-cell>
        </table:table-row>
        <table:table-row>
          <table:table-cell table:style-name="Tabela5.A4" office:value-type="string">
            <text:p text:style-name="P6"><text:span text:style-name="T36">2</text:span><text:span text:style-name="T32">.</text:span><text:span text:style-name="T25"> </text:span><text:span text:style-name="T32">Doświadczenie </text:span><text:span text:style-name="T34">Radcy Prawnego/Adwokata </text:span><text:span text:style-name="T32">w zakresie stałej i kompleksowej obsługi prawnej jednostki samorządu terytorialnego:</text:span></text:p>
            <text:p text:style-name="P7"><text:span text:style-name="T30">-</text:span><text:span text:style-name="T24"> </text:span><text:span text:style-name="T32">1 rok: </text:span><text:span text:style-name="T40">3</text:span><text:span text:style-name="T39"> </text:span><text:span text:style-name="T32">pkt</text:span></text:p>
            <text:p text:style-name="P7"><text:span text:style-name="T30">-</text:span><text:span text:style-name="T24"> </text:span><text:span text:style-name="T32">2 lata: </text:span><text:span text:style-name="T40">5</text:span><text:span text:style-name="T32"> pkt</text:span></text:p>
            <text:p text:style-name="P8"><text:span text:style-name="T30">-</text:span><text:span text:style-name="T24"> </text:span><text:span text:style-name="T32">3 lata: </text:span><text:span text:style-name="T40">7</text:span><text:span text:style-name="T32"> pkt</text:span></text:p>
            <text:p text:style-name="P8"><text:span text:style-name="T32">- </text:span><text:span text:style-name="T35">4 lata i więcej: </text:span><text:span text:style-name="T40">11</text:span><text:span text:style-name="T35"> pkt</text:span></text:p>
            <text:p text:style-name="P37"><text:span text:style-name="T35">(wykonawca winien jest wskazać w załączniku nr </text:span><text:span text:style-name="T38">5b</text:span><text:span text:style-name="T35"> nazwę jednostki samorządu terytorialnego oraz okresy w których świadczone były usługi)</text:span></text:p>
          </table:table-cell>
          <table:table-cell table:style-name="Tabela5.B2" office:value-type="string">
            <text:p text:style-name="P47"/>
          </table:table-cell>
        </table:table-row>
        <table:table-row>
          <table:table-cell table:style-name="Tabela5.A5" office:value-type="string">
            <text:p text:style-name="P6"><text:span text:style-name="T27">3</text:span><text:span text:style-name="T26">. </text:span><text:span text:style-name="T32">Doświadczenie </text:span><text:span text:style-name="T34">Radcy Prawnego/</text:span><text:span text:style-name="T35">Adwokata </text:span><text:span text:style-name="T32">w zakresie </text:span><text:span text:style-name="T35">sporządzania</text:span><text:span text:style-name="T32"> opinii prawnych:</text:span></text:p>
            <text:p text:style-name="P7"><text:span text:style-name="T30">-</text:span><text:span text:style-name="T24"> </text:span><text:span text:style-name="T32">do </text:span><text:span text:style-name="T35">1</text:span><text:span text:style-name="T32">0 opinii: 1 pkt.</text:span></text:p>
            <text:p text:style-name="P7"><text:span text:style-name="T30">-</text:span><text:span text:style-name="T24"> </text:span><text:span text:style-name="T28">do 2</text:span><text:span text:style-name="T32">0 opinii: </text:span><text:span text:style-name="T40">5</text:span><text:span text:style-name="T32"> pkt.</text:span></text:p>
            <text:p text:style-name="P7"><text:span text:style-name="T30">-</text:span><text:span text:style-name="T24"> </text:span><text:span text:style-name="T32">powyżej </text:span><text:span text:style-name="T35">2</text:span><text:span text:style-name="T32">0 opinii: </text:span><text:span text:style-name="T40">9</text:span><text:span text:style-name="T32"> pkt</text:span></text:p>
            <text:p text:style-name="P36"><text:span text:style-name="T32">(należy w załączniku nr </text:span><text:span text:style-name="T38">5b</text:span><text:span text:style-name="T32"> wskazać tytuły opinii oraz podmioty </text:span><text:span text:style-name="T37">dla </text:span><text:span text:style-name="T32">któr</text:span><text:span text:style-name="T37">ych zostały wydane</text:span><text:span text:style-name="T32">)</text:span></text:p>
          </table:table-cell>
          <table:table-cell table:style-name="Tabela5.B2" office:value-type="string">
            <text:p text:style-name="P48"/>
          </table:table-cell>
        </table:table-row>
      </table:table>
      <text:list xml:id="list1761890272" text:style-name="WW8Num8">
        <text:list-header>
          <text:p text:style-name="P53"><text:span text:style-name="T4">Jeśli </text:span><text:span text:style-name="T5">wykonawca nie wskaże doświadczenia lub nie załączy załącznika </text:span><text:span text:style-name="T52">5b</text:span><text:span text:style-name="T6"> </text:span><text:span text:style-name="T5">zamawiający do obliczania punktacji przyjmie minimalne doświadczenie.</text:span></text:p>
        </text:list-header>
      </text:list>
      <text:p text:style-name="P34"/>
      <text:p text:style-name="P31"><text:span text:style-name="T7">5</text:span><text:span text:style-name="T4">. </text:span><text:span text:style-name="T2">Oświadczam, iż opinie prawne w ramach realizacji niniejszego zamówienia wydawane będą w terminie</text:span><text:span text:style-name="T21">*</text:span><text:span text:style-name="T2"> 7 dni / 14 dni od złożenia kompletnego wniosku o jej wydanie.</text:span></text:p>
      <text:p text:style-name="P32"><text:span text:style-name="T2">* </text:span><text:span text:style-name="T41">właściwe zaznaczyć.</text:span></text:p>
      <text:p text:style-name="P33"/>
      <text:p text:style-name="P33"><text:span text:style-name="T56">6</text:span>. <text:span text:style-name="T53">W</text:span> cenie oferty uwzględnione zostały wszystkie koszty niezbędne do należytego wykonania zamówienia.</text:p>
      <text:p text:style-name="P33"/>
      <text:p text:style-name="P33"><text:span text:style-name="T56">7</text:span>. <text:span text:style-name="T53">O</text:span>świadczam, że uważamy się za związanych niniejszą ofertą na okres 30 dni.</text:p>
      <text:p text:style-name="P33"><text:soft-page-break/></text:p>
      <text:p text:style-name="P30"><text:span text:style-name="T46">8</text:span><text:span text:style-name="T42">. <text:s/></text:span><text:span text:style-name="T44">N</text:span><text:span text:style-name="T42">a podstawie art. 8 ust. 3 ustawy z dnia 29 stycznia 2004 r. Prawo zamówień publicznych (tekst jednolity: Dz. U. z 201</text:span><text:span text:style-name="T43">8</text:span><text:span text:style-name="T42"> r., poz. </text:span><text:span text:style-name="T43">1986</text:span><text:span text:style-name="T42"> z późn. zm.) oświadczam, że żadne z informacji zawartych w ofercie nie stanowią tajemnicy przedsiębiorstwa w rozumieniu przepisów o zwalczaniu nieuczciwej konkurencji</text:span><text:span text:style-name="T22">*</text:span><text:span text:style-name="T42">/wskazane poniżej informacje zawarte w ofercie stanowią tajemnicę przedsiębiorstwa w rozumieniu przepisów o zwalczaniu nieuczciwej konkurencji i nie mogą być one udostępniane, w szczególności innym uczestnikom postępowania</text:span><text:span text:style-name="T22">*,</text:span></text:p>
      <text:p text:style-name="P30"><text:span text:style-name="T22">* </text:span><text:span text:style-name="T42">właściwe zaznaczyć</text:span></text:p>
      <text:list xml:id="list1603230621" text:style-name="WW8Num5">
        <text:list-item>
          <text:p text:style-name="P61">…………………………………</text:p>
        </text:list-item>
        <text:list-item>
          <text:p text:style-name="P62">…………………………………</text:p>
        </text:list-item>
      </text:list>
      <text:p text:style-name="P33"><text:span text:style-name="T56">9</text:span>. <text:span text:style-name="T53">A</text:span>kceptuję projekt umowy, stanowiący załącznik <text:span text:style-name="T51">4b</text:span><text:span text:style-name="T50"> </text:span>do SIWZ, i zobowiązuję się, w przypadku wyboru mojej oferty jako najkorzystniejszej, do zawarcia umowy na warunkach w niej określonych w miejscu i terminie wyznaczonym przez zamawiającego.</text:p>
      <text:p text:style-name="P33"/>
      <text:p text:style-name="P33"><text:span text:style-name="T56">10</text:span>. <text:span text:style-name="T54">A</text:span>kceptuję termin płatności wynoszący <text:span text:style-name="T55">14</text:span> dni od dnia poprawnie złożonej faktury zamawiającemu.</text:p>
      <text:p text:style-name="P33"/>
      <text:p text:style-name="P30"><text:span text:style-name="T42">1</text:span><text:span text:style-name="T46">1</text:span><text:span text:style-name="T42">. </text:span><text:span text:style-name="T45">D</text:span><text:span text:style-name="T2">o kontaktów z zamawiającym wyznaczam osobę: </text:span></text:p>
      <text:p text:style-name="P24"><text:span text:style-name="T3">……………………………… </text:span><text:span text:style-name="T2">(</text:span><text:span text:style-name="T15">imię i nazwisko</text:span><text:span text:style-name="T2">)</text:span></text:p>
      <text:p text:style-name="P22">tel. …………………………….</text:p>
      <text:p text:style-name="P23">e-mail …………………………</text:p>
      <text:p text:style-name="P28"/>
      <text:p text:style-name="P28"><text:span text:style-name="T47">12. I</text:span>ntegralną część oferty stanowią następujące dokumenty:</text:p>
      <text:list xml:id="list3618028318" text:style-name="WW8Num3">
        <text:list-item>
          <text:p text:style-name="P56">………………………………</text:p>
        </text:list-item>
        <text:list-item>
          <text:p text:style-name="P56">………………………………</text:p>
        </text:list-item>
        <text:list-item>
          <text:p text:style-name="P56">………………………………</text:p>
        </text:list-item>
        <text:list-item>
          <text:p text:style-name="P57">………………………………</text:p>
          <text:p text:style-name="P52"/>
          <text:p text:style-name="P51"><text:span text:style-name="T8">1</text:span><text:span text:style-name="T10">3</text:span><text:span text:style-name="T8">. </text:span><text:span text:style-name="T9">O</text:span>ferta została złożona na ……… kolejno ponumerowanych stronach.</text:p>
        </text:list-item>
      </text:list>
      <text:p text:style-name="P11"/>
      <text:p text:style-name="P11"/>
      <text:p text:style-name="P11"/>
      <text:p text:style-name="P25"><text:span text:style-name="T1">……………</text:span>.……. <text:span text:style-name="T13">(miejscowość), </text:span>dnia …………………. r. </text:p>
      <text:p text:style-name="P26"/>
      <text:p text:style-name="P26"/>
      <text:p text:style-name="P27"><text:tab/><text:tab/><text:tab/><text:tab/><text:tab/><text:tab/><text:tab/>……………………………………</text:p>
      <text:p text:style-name="P4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style:line-height-at-least="0.212cm" fo:text-align="center" style:justify-single-word="false" fo:text-indent="0cm" style:auto-text-indent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Domyślnie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loext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.5pt" fo:font-weight="normal" style:font-name-asian="Times New Roman" style:font-family-asian="'Times New Roman'" style:font-family-generic-asian="roman" style:font-pitch-asian="variable" style:font-size-asian="10.5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6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, 'Arial Unicode MS'" style:font-pitch-complex="variable" style:font-size-complex="9pt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start-value="1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start-value="1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start-value="1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start-value="1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start-value="1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start-value="1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start-value="1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start-value="1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start-value="1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6pt" style:font-size-asian="6pt" style:font-size-complex="6pt"/>
    </style:style>
    <style:style style:name="MP2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</style:style>
    <style:style style:name="MP3" style:family="paragraph" style:parent-style-name="Text_20_body">
      <style:paragraph-properties fo:margin-top="0cm" fo:margin-bottom="0.212cm" loext:contextual-spacing="false"/>
      <style:text-properties fo:font-size="6pt" style:font-size-asian="6pt" style:font-size-complex="6pt"/>
    </style:style>
    <style:style style:name="MP4" style:family="paragraph" style:parent-style-name="Footer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style:font-size-asian="2pt" style:font-size-complex="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2cm" fo:margin-left="2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145cm" fo:margin-left="0cm" fo:margin-right="0cm" fo:margin-top="1.0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  <text:p text:style-name="MP3"/>
      </style:header-left>
      <style:footer>
        <text:p text:style-name="MP4"/>
        <text:p text:style-name="MP5"><text:page-number text:select-page="current">3</text:page-number><text:span text:style-name="MT1"><text:s/></text:span>z <text:page-count style:num-format="1">3</text:page-count></text:p>
      </style:footer>
      <style:footer-left>
        <text:p text:style-name="MP4"/>
        <text:p text:style-name="MP5"><text:page-number text:select-page="current">2</text:page-number><text:span text:style-name="MT1"><text:s/></text:span>z <text:page-count style:num-format="1">3</text:page-count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meta:creation-date>2015-09-20T17:19:00</meta:creation-date>
    <dc:date>2019-02-21T08:04:54.591000000</dc:date>
    <meta:editing-cycles>83</meta:editing-cycles>
    <meta:editing-duration>PT6H14M57S</meta:editing-duration>
    <meta:generator>LibreOffice/6.0.2.1$Windows_X86_64 LibreOffice_project/f7f06a8f319e4b62f9bc5095aa112a65d2f3ac89</meta:generator>
    <meta:print-date>2019-02-21T08:04:47.743000000</meta:print-date>
    <meta:document-statistic meta:table-count="2" meta:image-count="0" meta:object-count="0" meta:page-count="3" meta:paragraph-count="79" meta:word-count="579" meta:character-count="4181" meta:non-whitespace-character-count="3673"/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