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writing-mode="lr-tb"/>
      <style:text-properties officeooo:paragraph-rsid="001955a3"/>
    </style:style>
    <style:style style:name="P2" style:family="paragraph" style:parent-style-name="Text_20_body">
      <style:paragraph-properties fo:margin-top="0cm" fo:margin-bottom="0cm" loext:contextual-spacing="false" style:writing-mode="lr-tb"/>
      <style:text-properties fo:font-size="14pt" officeooo:rsid="001955a3" officeooo:paragraph-rsid="001955a3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size="14pt" style:text-underline-style="none" fo:font-weight="normal" officeooo:rsid="001a4ca0" officeooo:paragraph-rsid="001a4ca0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loext:contextual-spacing="false" style:writing-mode="lr-tb"/>
      <style:text-properties fo:font-variant="normal" fo:text-transform="none" fo:color="#4a4949" style:text-line-through-style="none" style:text-line-through-type="none" style:font-name="Times New Roman" fo:font-size="14pt" fo:font-style="normal" style:text-underline-style="none" fo:font-weight="bold" officeooo:rsid="001955a3" officeooo:paragraph-rsid="001955a3" style:text-blinking="fals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4a4949" style:text-line-through-style="none" style:text-line-through-type="none" style:font-name="Times New Roman" fo:font-size="14pt" fo:font-style="normal" style:text-underline-style="none" fo:font-weight="bold" officeooo:rsid="001955a3" officeooo:paragraph-rsid="001955a3" style:text-blinking="false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4a4949" style:text-line-through-style="none" style:text-line-through-type="none" style:font-name="Times New Roman" fo:font-size="14pt" fo:font-style="normal" style:text-underline-style="none" fo:font-weight="normal" officeooo:rsid="001955a3" officeooo:paragraph-rsid="001955a3" style:text-blinking="false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4a4949" style:text-line-through-style="none" style:text-line-through-type="none" style:font-name="Times New Roman" fo:font-size="14pt" fo:font-style="normal" style:text-underline-style="none" fo:font-weight="normal" officeooo:rsid="001a4ca0" officeooo:paragraph-rsid="001a4ca0" style:text-blinking="false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4a4949" style:text-line-through-style="none" style:text-line-through-type="none" style:font-name="Times New Roman" fo:font-size="14pt" fo:font-style="normal" style:text-underline-style="none" fo:font-weight="normal" officeooo:rsid="001a4ca0" officeooo:paragraph-rsid="001a4ca0" style:text-blinking="false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4a4949" style:text-line-through-style="none" style:text-line-through-type="none" style:font-name="Times New Roman" fo:font-size="14pt" fo:font-style="normal" style:text-underline-style="none" fo:font-weight="normal" officeooo:rsid="001f6e9e" officeooo:paragraph-rsid="001f6e9e" style:text-blinking="false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writing-mode="lr-tb"/>
      <style:text-properties fo:font-variant="normal" fo:text-transform="none" fo:color="#4a4949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1955a3" officeooo:paragraph-rsid="001955a3" style:text-blinking="false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4a4949" style:text-line-through-style="none" style:text-line-through-type="none" style:font-name="Times New Roman" fo:font-size="14pt" fo:font-style="italic" style:text-underline-style="none" fo:font-weight="normal" officeooo:rsid="001a4ca0" officeooo:paragraph-rsid="001a4ca0" style:text-blinking="false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4a4949" style:text-line-through-style="none" style:text-line-through-type="none" style:font-name="Times New Roman" fo:font-size="11pt" fo:font-style="normal" style:text-underline-style="none" fo:font-weight="normal" officeooo:rsid="001a4ca0" officeooo:paragraph-rsid="001a4ca0" style:text-blinking="false" style:font-size-asian="9.60000038146973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margin-top="0cm" fo:margin-bottom="0.423cm" loext:contextual-spacing="false" style:writing-mode="lr-tb"/>
      <style:text-properties fo:font-variant="normal" fo:text-transform="none" fo:color="#4a4949" style:text-line-through-style="none" style:text-line-through-type="none" style:font-name="Times New Roman" fo:font-size="8.5pt" fo:font-style="normal" style:text-underline-style="none" fo:font-weight="normal" officeooo:rsid="001955a3" officeooo:paragraph-rsid="001955a3" style:text-blinking="false"/>
    </style:style>
    <style:style style:name="P14" style:family="paragraph" style:parent-style-name="Text_20_body">
      <style:paragraph-properties fo:margin-top="0cm" fo:margin-bottom="0.423cm" loext:contextual-spacing="false" style:writing-mode="lr-tb"/>
      <style:text-properties fo:font-variant="normal" fo:text-transform="none" fo:color="#4a4949" style:text-line-through-style="none" style:text-line-through-type="none" style:font-name="Times New Roman" fo:font-size="11pt" fo:font-style="normal" style:text-underline-style="none" fo:font-weight="normal" officeooo:rsid="001955a3" officeooo:paragraph-rsid="001955a3" style:text-blinking="false" style:font-size-asian="9.60000038146973pt" style:font-size-complex="11pt"/>
    </style:style>
    <style:style style:name="P15" style:family="paragraph" style:parent-style-name="Text_20_body">
      <style:paragraph-properties fo:margin-top="0cm" fo:margin-bottom="0cm" loext:contextual-spacing="false" style:writing-mode="lr-tb"/>
      <style:text-properties officeooo:paragraph-rsid="001a4ca0"/>
    </style:style>
    <style:style style:name="T1" style:family="text">
      <style:text-properties fo:font-variant="normal" fo:text-transform="none" fo:color="#4a4949" style:text-line-through-style="none" style:text-line-through-type="none" style:font-name="Arial1" fo:font-size="8.5pt" fo:font-style="normal" style:text-underline-style="none" fo:font-weight="normal" style:text-blinking="false"/>
    </style:style>
    <style:style style:name="T2" style:family="text">
      <style:text-properties fo:font-variant="normal" fo:text-transform="none" fo:color="#4a4949" style:text-line-through-style="none" style:text-line-through-type="none" style:font-name="Times New Roman" fo:font-size="11pt" fo:font-style="normal" style:text-underline-style="none" fo:font-weight="normal" officeooo:rsid="001955a3" style:text-blinking="false" style:font-size-asian="9.60000038146973pt" style:font-size-complex="11pt"/>
    </style:style>
    <style:style style:name="T3" style:family="text">
      <style:text-properties fo:font-variant="normal" fo:text-transform="none" fo:color="#4a4949" style:text-line-through-style="none" style:text-line-through-type="none" style:font-name="Times New Roman" fo:font-size="11pt" fo:font-style="normal" style:text-underline-style="none" fo:font-weight="normal" officeooo:rsid="001a4ca0" style:text-blinking="false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4a4949" style:text-line-through-style="none" style:text-line-through-type="none" style:font-name="Times New Roman" fo:font-size="14pt" fo:font-style="normal" style:text-underline-style="none" fo:font-weight="bold" officeooo:rsid="001955a3" style:text-blinking="false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4a4949" style:text-line-through-style="none" style:text-line-through-type="none" style:font-name="Times New Roman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fo:color="#4a4949" style:text-line-through-style="none" style:text-line-through-type="none" style:font-name="Times New Roman" fo:font-style="normal" style:text-underline-style="none" fo:font-weight="bold" officeooo:rsid="001c326b" style:text-blinking="false" style:font-weight-asian="bold" style:font-weight-complex="bold"/>
    </style:style>
    <style:style style:name="T7" style:family="text">
      <style:text-properties fo:font-variant="normal" fo:text-transform="none" fo:color="#4a4949" style:text-line-through-style="none" style:text-line-through-type="none" style:font-name="Times New Roman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4a4949" style:text-line-through-style="none" style:text-line-through-type="none" style:font-name="Times New Roman" fo:font-style="normal" style:text-blinking="false"/>
    </style:style>
    <style:style style:name="T9" style:family="text">
      <style:text-properties fo:font-variant="normal" fo:text-transform="none" fo:color="#4a4949" style:text-line-through-style="none" style:text-line-through-type="none" style:font-name="Times New Roman" fo:font-style="italic" style:text-blinking="false" style:font-style-asian="italic" style:font-style-complex="italic"/>
    </style:style>
    <style:style style:name="T10" style:family="text">
      <style:text-properties fo:font-variant="normal" fo:text-transform="none" fo:color="#4a4949" style:text-line-through-style="none" style:text-line-through-type="none" style:font-name="Times New Roman" fo:font-style="italic" officeooo:rsid="00241149" style:text-blinking="false" style:font-style-asian="italic" style:font-style-complex="italic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officeooo:rsid="001d8514"/>
    </style:style>
    <style:style style:name="T13" style:family="text">
      <style:text-properties officeooo:rsid="001f6e9e"/>
    </style:style>
    <style:style style:name="T14" style:family="text">
      <style:text-properties officeooo:rsid="001a4ca0"/>
    </style:style>
    <style:style style:name="T15" style:family="text">
      <style:text-properties officeooo:rsid="002255ab"/>
    </style:style>
    <style:style style:name="T16" style:family="text">
      <style:text-properties officeooo:rsid="002411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............................................................</text:p>
      <text:p text:style-name="P13">.......................................................................................................</text:p>
      <text:p text:style-name="P13">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4">nazwa i adres siedziby Wykonawcy</text:p>
      <text:p text:style-name="P14"/>
      <text:p text:style-name="P14">telefon....................................................................</text:p>
      <text:p text:style-name="P14">faks.........................................................................</text:p>
      <text:p text:style-name="P14">e-mail..................................................................... <text:s/></text:p>
      <text:p text:style-name="P1"><text:span text:style-name="T2"><text:s text:c="95"/></text:span><text:span text:style-name="T4">Gmina Cieszyn</text:span></text:p>
      <text:p text:style-name="P4"><text:s text:c="75"/>ul. Rynek 1</text:p>
      <text:p text:style-name="P4"><text:s text:c="75"/>43 - 400 Cieszyn</text:p>
      <text:p text:style-name="P2"><text:span text:style-name="T5"><text:s text:c="75"/></text:span><text:span text:style-name="T6">bficek</text:span><text:span text:style-name="T7">@um.cieszyn.pl</text:span></text:p>
      <text:p text:style-name="P10"/>
      <text:p text:style-name="P10"/>
      <text:p text:style-name="P10"/>
      <text:p text:style-name="P5">OFERTA</text:p>
      <text:p text:style-name="P6"/>
      <text:p text:style-name="P7">W odpowiedzi na zaproszenie do składania ofert na realizację zadania publicznego </text:p>
      <text:p text:style-name="P3"><text:span text:style-name="T8">pn. </text:span><text:span text:style-name="T9">Pomoc techniczna dla mieszkańców Cieszyna, aplikujących o środki finansowe do Wojewódzkiego Funduszu Ochrony Środowiska i Gospodarki Wodnej w Katowicach w ramach programu " </text:span><text:span text:style-name="T10"><text:s/>Czyste </text:span><text:span text:style-name="T9">Powietrze".</text:span></text:p>
      <text:p text:style-name="P11"/>
      <text:p text:style-name="P11"/>
      <text:p text:style-name="P8">1. Deklaru<text:span text:style-name="T16">ję</text:span> wykonanie <text:s/>oferty, zgodnie z opisem przedmiotu zamówienia, za cenę 1 godziny usługi z należnym podatkiem od towarów i usług (brutto), w wysokości ............................................zł.</text:p>
      <text:p text:style-name="P8"/>
      <text:p text:style-name="P9">2. <text:span text:style-name="T14">Deklaruję </text:span>organizację dwóch spotkań informacyjnych dla mieszkańców, <text:span text:style-name="T14">zgodnie z opisem przedmiotu zamówienia, za cenę <text:s/>z należnym podatkiem od towarów i usług (brutto)</text:span>, <text:span text:style-name="T14">w wysokości ............................................zł.</text:span> </text:p>
      <text:p text:style-name="P8"/>
      <text:p text:style-name="P8">2. Akceptuj<text:span text:style-name="T16">ę</text:span> okres realizacji usługi, <text:span text:style-name="T15">marzec</text:span>- <text:span text:style-name="T15">maj</text:span> 201<text:span text:style-name="T12">9</text:span> r.</text:p>
      <text:p text:style-name="P8"/>
      <text:p text:style-name="P8">3. Oświadczam, że posiadamy kwalifikacje konieczne do zrealizowania usługi.</text:p>
      <text:p text:style-name="P12"/>
      <text:p text:style-name="P12"/>
      <text:p text:style-name="P12"/>
      <text:p text:style-name="P12">........................................ <text:s text:c="32"/>......................................................................................................</text:p>
      <text:p text:style-name="P15"><text:span text:style-name="T3"><text:s text:c="2"/>miejscowość, data <text:s text:c="53"/>podpis upoważnionego przedstawiciela Wykonawcy</text:span><text:span text:style-name="T4"> <text:s text:c="18"/></text:span><text:span text:style-name="T1"><text:line-break/>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ge_20_Number" style:display-name="Page Number" style:family="text"/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9M49S</meta:editing-duration>
    <meta:editing-cycles>24</meta:editing-cycles>
    <meta:generator>LibreOffice/5.3.0.3$Windows_X86_64 LibreOffice_project/7074905676c47b82bbcfbea1aeefc84afe1c50e1</meta:generator>
    <dc:date>2019-01-31T14:02:25.779000000</dc:date>
    <meta:print-date>2017-12-21T14:06:36.414000000</meta:print-date>
    <meta:document-statistic meta:table-count="0" meta:image-count="0" meta:object-count="0" meta:page-count="1" meta:paragraph-count="21" meta:word-count="137" meta:character-count="2219" meta:non-whitespace-character-count="1668"/>
    <meta:user-defined meta:name="Info 1"/>
    <meta:user-defined meta:name="Info 2"/>
    <meta:user-defined meta:name="Info 3"/>
    <meta:user-defined meta:name="Info 4"/>
  </office:meta>
</office:document-meta>
</file>