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style:writing-mode="lr-tb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 style:writing-mode="lr-tb"/>
      <style:text-properties fo:font-variant="normal" fo:text-transform="none" fo:color="#000000" fo:letter-spacing="normal" fo:font-style="italic" officeooo:rsid="001aadc6" officeooo:paragraph-rsid="001aadc6" style:font-style-asian="italic" style:font-style-complex="italic"/>
    </style:style>
    <style:style style:name="P3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style="normal" fo:font-weight="normal" officeooo:rsid="001c131d" officeooo:paragraph-rsid="001c131d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style="normal" fo:font-weight="normal" officeooo:rsid="001aadc6" officeooo:paragraph-rsid="001f9f5e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style="normal" fo:font-weight="normal" officeooo:rsid="00201091" officeooo:paragraph-rsid="00201091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style="normal" style:text-underline-style="none" fo:font-weight="normal" officeooo:rsid="001c131d" officeooo:paragraph-rsid="001c131d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fo:font-weight="bold" officeooo:rsid="001aadc6" officeooo:paragraph-rsid="001aadc6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officeooo:rsid="001aadc6" officeooo:paragraph-rsid="001aadc6" style:font-style-asian="normal" style:font-style-complex="normal"/>
    </style:style>
    <style:style style:name="P9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fo:font-weight="normal" officeooo:rsid="001aadc6" officeooo:paragraph-rsid="001aadc6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fo:font-weight="normal" officeooo:rsid="001c131d" officeooo:paragraph-rsid="001c131d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fo:font-weight="normal" officeooo:rsid="001c7bd0" officeooo:paragraph-rsid="001c7bd0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1c131d" officeooo:paragraph-rsid="001c131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c7bd0" officeooo:paragraph-rsid="001c7bd0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style:text-underline-style="none" fo:font-weight="bold" officeooo:rsid="001c131d" officeooo:paragraph-rsid="001c131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top="0cm" fo:margin-bottom="0.021cm" loext:contextual-spacing="false" fo:text-align="start" style:justify-single-word="false" style:writing-mode="lr-tb"/>
      <style:text-properties fo:font-variant="normal" fo:text-transform="none" fo:color="#000000" fo:letter-spacing="normal" fo:font-style="normal" style:text-underline-style="none" fo:font-weight="normal" officeooo:rsid="001c7bd0" officeooo:paragraph-rsid="001c7bd0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weight="bold" officeooo:rsid="001aadc6" officeooo:paragraph-rsid="001aadc6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fo:letter-spacing="normal" fo:font-weight="bold" officeooo:rsid="001aadc6" officeooo:paragraph-rsid="001aadc6" style:font-weight-asian="bold" style:font-weight-complex="bold"/>
    </style:style>
    <style:style style:name="T1" style:family="text">
      <style:text-properties fo:font-variant="normal" fo:text-transform="none" fo:color="#4a4949" style:text-line-through-style="none" style:text-line-through-type="none" style:font-name="Arial1" fo:font-size="8.5pt" fo:font-style="normal" style:text-underline-style="none" fo:font-weight="normal" style:text-blinking="false"/>
    </style:style>
    <style:style style:name="T2" style:family="text">
      <style:text-properties fo:font-variant="normal" fo:text-transform="none" fo:color="#4a4949" style:text-line-through-style="none" style:text-line-through-type="none" style:font-name="Times New Roman" fo:font-size="12pt" fo:font-style="normal" style:text-underline-style="none" fo:font-weight="normal" officeooo:rsid="001aadc6" style:text-blinking="false" style:font-size-asian="12pt" style:font-size-complex="12pt"/>
    </style:style>
    <style:style style:name="T3" style:family="text">
      <style:text-properties fo:font-variant="normal" fo:text-transform="none" fo:color="#4a4949" style:text-line-through-style="none" style:text-line-through-type="none" style:font-name="Times New Roman" fo:font-size="12pt" fo:font-style="normal" style:text-underline-style="none" fo:font-weight="normal" officeooo:rsid="001f9f5e" style:text-blinking="false" style:font-size-asian="12pt" style:font-size-complex="12pt"/>
    </style:style>
    <style:style style:name="T4" style:family="text">
      <style:text-properties fo:font-variant="normal" fo:text-transform="none" fo:color="#4a4949" style:text-line-through-style="none" style:text-line-through-type="none" style:font-name="Times New Roman" fo:font-size="12pt" fo:font-style="normal" style:text-underline-style="none" fo:font-weight="normal" officeooo:rsid="00238585" style:text-blinking="false" style:font-size-asian="12pt" style:font-size-complex="12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italic" officeooo:rsid="001c7bd0" style:font-style-asian="italic" style:font-style-complex="italic"/>
    </style:style>
    <style:style style:name="T8" style:family="text">
      <style:text-properties fo:font-variant="normal" fo:text-transform="none" fo:color="#000000" fo:letter-spacing="normal" officeooo:rsid="001c131d"/>
    </style:style>
    <style:style style:name="T9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fo:letter-spacing="normal" officeooo:rsid="001c7bd0"/>
    </style:style>
    <style:style style:name="T11" style:family="text">
      <style:text-properties fo:font-variant="normal" fo:text-transform="none" fo:color="#000000" fo:letter-spacing="normal" officeooo:rsid="001f9f5e"/>
    </style:style>
    <style:style style:name="T12" style:family="text">
      <style:text-properties fo:font-variant="normal" fo:text-transform="none" fo:color="#000000" fo:letter-spacing="normal" officeooo:rsid="00201091"/>
    </style:style>
    <style:style style:name="T13" style:family="text">
      <style:text-properties fo:font-variant="normal" fo:text-transform="none" fo:color="#000000" fo:letter-spacing="normal" officeooo:rsid="00208b9c"/>
    </style:style>
    <style:style style:name="T14" style:family="text">
      <style:text-properties fo:font-variant="normal" fo:text-transform="none" fo:color="#000000" fo:letter-spacing="normal" officeooo:rsid="0022a46b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aadc6" style:text-blinking="false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8b9c" style:text-blinking="false" style:font-size-asian="12pt" style:font-size-complex="12pt"/>
    </style:style>
    <style:style style:name="T17" style:family="text">
      <style:text-properties officeooo:rsid="001e25b5"/>
    </style:style>
    <style:style style:name="T18" style:family="text">
      <style:text-properties officeooo:rsid="001f8fdd"/>
    </style:style>
    <style:style style:name="T19" style:family="text">
      <style:text-properties officeooo:rsid="00201091"/>
    </style:style>
    <style:style style:name="T20" style:family="text">
      <style:text-properties officeooo:rsid="0022a4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OŚR.271.3.201</text:span><text:span text:style-name="T16">9</text:span><text:span text:style-name="T15"> <text:s/></text:span><text:span text:style-name="T2"><text:s text:c="82"/></text:span><text:span text:style-name="T1"><text:line-break/></text:span><text:span text:style-name="T5"> </text:span></text:p>
      <text:p text:style-name="P17">Zaproszenie do składania ofert</text:p>
      <text:p text:style-name="P17">na realizację zadania publicznego</text:p>
      <text:p text:style-name="P16"><text:span text:style-name="T5">pn. </text:span><text:span text:style-name="T6">Pomoc techniczna dla mieszkańców Cieszyna, </text:span><text:span text:style-name="T7">aplikujących</text:span><text:span text:style-name="T6"> o </text:span><text:span text:style-name="T7">ś</text:span><text:span text:style-name="T6">rodki finansowe do Wojewódzkiego Funduszu Ochrony Środowiska i Gospodarki Wodnej w Katowicach <text:s text:c="2"/>w ramach programu "Czyste Powietrze".</text:span></text:p>
      <text:p text:style-name="P2"/>
      <text:p text:style-name="P2"/>
      <text:p text:style-name="P7">I. Zleceniodawca:</text:p>
      <text:p text:style-name="P8">Gmina Cieszyn</text:p>
      <text:p text:style-name="P8">ul. Rynek 1</text:p>
      <text:p text:style-name="P8">43-400 Cieszyn</text:p>
      <text:p text:style-name="P8">osoba do kontaktu: <text:span text:style-name="T17">Bogdan Ficek</text:span>, tel. 33 47942<text:span text:style-name="T17">22</text:span>, <text:span text:style-name="T17">bficek</text:span>@um.cieszyn.pl</text:p>
      <text:p text:style-name="P8"/>
      <text:p text:style-name="P7">II. Opis przedmiotu zamówienia:</text:p>
      <text:p text:style-name="P9">1. Zakres prac będących przedmiotem zamówienia obejmuje pomoc techniczną <text:span text:style-name="T20">i merytoryczną </text:span>dla mieszk<text:span text:style-name="T20">a</text:span>ńców Cieszyna, którzy chcą aplikować o środki finansowe do Wojewódzkiego Funduszu Ochrony Środowiska i Gospodarki Wodnej w Katowicach, w ramach programu "Czyste Powietrze". </text:p>
      <text:p text:style-name="P4"><text:span text:style-name="T5">2. </text:span><text:span text:style-name="T8">Usługa będzie polegała na </text:span><text:span text:style-name="T11">organizacji dwóch spotkań informacyjnych dla mieszkańców Cieszyna na temat </text:span><text:span text:style-name="T5">programu "Czyste Powietrze"</text:span><text:span text:style-name="T11"> i innych form </text:span><text:span text:style-name="T8">pomocy w</text:span><text:span text:style-name="T11"> działaniach ograniczających niską emisję oraz pomocy w </text:span><text:span text:style-name="T8"><text:s/>przygotowaniu indywidualnych wniosków o dofinansowanie inwestycji w ramach programu "Czyste Powietrze".</text:span><text:span text:style-name="T14"> Orientacyjny czas trwania spotkania ok. 2 godzin.</text:span></text:p>
      <text:p text:style-name="P5"><text:span text:style-name="T8">3</text:span><text:span text:style-name="T5">. Spotkania informacyjne dla mieszkańców zostaną zorganizowane w lokalu udostępnionym przez </text:span><text:span text:style-name="T14">Gminę Cieszyn</text:span><text:span text:style-name="T5">.</text:span></text:p>
      <text:p text:style-name="P10"><text:span text:style-name="T19">4</text:span>. W ramach usługi pełniony będzie dyżur oddelegowanego pracownika <text:span text:style-name="T20">Wykonawcy</text:span> w Urzędzie Miejskim w Cieszynie. Pracownik winien posiadać doświadczenie w zakresie przygotowywania wniosków dot. efektywnego wykorzystania energii, jak również aplikowania o środki z funduszy przeznaczonych na ochronę środowiska.</text:p>
      <text:p text:style-name="P3"><text:span text:style-name="T12">5</text:span><text:span text:style-name="T5">. Z</text:span><text:span text:style-name="T10">a</text:span><text:span text:style-name="T5">dani</text:span><text:span text:style-name="T10">e</text:span><text:span text:style-name="T5"> powinno być realizowane w wymiarze co najmniej 1 dnia w tygodniu, przez co najmniej</text:span><text:span text:style-name="T14"> 6</text:span><text:span text:style-name="T5"> <text:s/>godzin</text:span><text:span text:style-name="T10">, w miesiącach </text:span><text:span text:style-name="T13">marzec</text:span><text:span text:style-name="T10"> - </text:span><text:span text:style-name="T13">maj</text:span><text:span text:style-name="T10"> 201</text:span><text:span text:style-name="T11">9</text:span><text:span text:style-name="T10"> r.</text:span></text:p>
      <text:p text:style-name="P10"><text:span text:style-name="T19">6</text:span>. Oferta powinna zawierać wypełniony formularz ofertowy (wg załączonego druku).</text:p>
      <text:p text:style-name="P10"><text:span text:style-name="T19">7</text:span>. Zamawiający zastrzega sobie prawo do zmiany wymiaru godzin<text:span text:style-name="T18"> i okresu realizacji zamówienia.</text:span></text:p>
      <text:p text:style-name="P11"><text:span text:style-name="T19">8</text:span>. Zamawiający nie zapewnia sprz<text:span text:style-name="T20">ę</text:span>tu elektronicznego.</text:p>
      <text:p text:style-name="P12"/>
      <text:p text:style-name="P14">III. Termin złożenia oferty:</text:p>
      <text:p text:style-name="P6"><text:span text:style-name="T5">Ofertę należy złożyć do dnia </text:span><text:span text:style-name="T11">2</text:span><text:span text:style-name="T5">1 </text:span><text:span text:style-name="T11">lutego</text:span><text:span text:style-name="T5"> 201</text:span><text:span text:style-name="T11">9</text:span><text:span text:style-name="T5"> r. drogą elektroniczną na adres: </text:span><text:span text:style-name="T9">ochrona@um.cieszyn.pl</text:span></text:p>
      <text:p text:style-name="P12"/>
      <text:p text:style-name="P13">IV. Załączniki:</text:p>
      <text:p text:style-name="P15">Formularz ofertowy.</text:p>
      <text:p text:style-name="P14"/>
      <text:p text:style-name="P15">W toku badania i oceny ofert Zamawiający może żądać od Wykonawców wyjaśnień dotyczących szczegółów złożonych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25S</meta:editing-duration>
    <meta:editing-cycles>25</meta:editing-cycles>
    <meta:generator>LibreOffice/5.3.0.3$Windows_X86_64 LibreOffice_project/7074905676c47b82bbcfbea1aeefc84afe1c50e1</meta:generator>
    <dc:date>2019-01-31T14:03:51.752000000</dc:date>
    <meta:print-date>2019-01-30T14:29:32.424000000</meta:print-date>
    <meta:document-statistic meta:table-count="0" meta:image-count="0" meta:object-count="0" meta:page-count="1" meta:paragraph-count="23" meta:word-count="281" meta:character-count="2204" meta:non-whitespace-character-count="1855"/>
    <meta:user-defined meta:name="Info 1"/>
    <meta:user-defined meta:name="Info 2"/>
    <meta:user-defined meta:name="Info 3"/>
    <meta:user-defined meta:name="Info 4"/>
  </office:meta>
</office:document-meta>
</file>