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64cm" fo:margin-left="1.039cm" table:align="left" style:writing-mode="lr-tb"/>
    </style:style>
    <style:style style:name="Tabela2.A" style:family="table-column">
      <style:table-column-properties style:column-width="7.625cm"/>
    </style:style>
    <style:style style:name="Tabela2.B" style:family="table-column">
      <style:table-column-properties style:column-width="8.7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Constantia" officeooo:paragraph-rsid="001d89a1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Constantia" fo:font-weight="bold" officeooo:paragraph-rsid="00269769" style:font-name-asian="Times New Roman" style:language-asian="ar" style:country-asian="SA" style:font-weight-asian="bold" style:font-name-complex="Constantia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Constantia" fo:font-weight="bold" officeooo:paragraph-rsid="00269769" style:font-name-asian="Times New Roman" style:language-asian="ar" style:country-asian="SA" style:font-weight-asian="bold" style:font-name-complex="Constanti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nstantia" fo:font-weight="bold" officeooo:paragraph-rsid="00269769" style:font-weight-asian="bold" style:font-name-complex="Constantia"/>
    </style:style>
    <style:style style:name="P5" style:family="paragraph" style:parent-style-name="Standard">
      <style:paragraph-properties fo:line-height="150%"/>
      <style:text-properties style:font-name="Constantia" fo:font-weight="bold" officeooo:paragraph-rsid="00269769" style:font-weight-asian="bold" style:font-name-complex="Constant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onstantia" fo:font-weight="bold" officeooo:paragraph-rsid="00269769" style:font-weight-asian="bold" style:font-name-complex="Constantia"/>
    </style:style>
    <style:style style:name="P7" style:family="paragraph" style:parent-style-name="Standard">
      <style:paragraph-properties fo:line-height="115%" style:text-autospace="none"/>
      <style:text-properties style:font-name="Constantia" fo:font-size="8pt" fo:font-style="italic" fo:font-weight="bold" officeooo:paragraph-rsid="00269769" style:font-name-asian="Times New Roman" style:font-size-asian="8pt" style:language-asian="ar" style:country-asian="SA" style:font-style-asian="italic" style:font-weight-asian="bold" style:font-name-complex="Constantia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Constantia" fo:font-size="8pt" fo:font-style="italic" fo:font-weight="normal" officeooo:paragraph-rsid="00269769" style:font-name-asian="Times New Roman" style:font-size-asian="8pt" style:language-asian="ar" style:country-asian="SA" style:font-style-asian="italic" style:font-weight-asian="normal" style:font-name-complex="Constantia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Constantia" officeooo:paragraph-rsid="00269769" style:font-name-asian="Times New Roman" style:font-name-complex="Constantia"/>
    </style:style>
    <style:style style:name="P10" style:family="paragraph" style:parent-style-name="Standard">
      <style:paragraph-properties fo:text-align="justify" style:justify-single-word="false"/>
      <style:text-properties style:font-name="Constantia" fo:font-style="italic" fo:font-weight="bold" officeooo:paragraph-rsid="00269769" style:font-name-asian="Times New Roman" style:language-asian="ar" style:country-asian="SA" style:font-style-asian="italic" style:font-weight-asian="bold" style:font-name-complex="Constantia"/>
    </style:style>
    <style:style style:name="P11" style:family="paragraph" style:parent-style-name="Standard">
      <style:paragraph-properties fo:line-height="115%"/>
      <style:text-properties style:font-name="Constantia" fo:font-style="italic" officeooo:paragraph-rsid="00269769" style:font-name-asian="Times New Roman" style:language-asian="ar" style:country-asian="SA" style:font-style-asian="italic" style:font-name-complex="Constantia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nstantia" fo:font-style="italic" officeooo:paragraph-rsid="00269769" style:font-style-asian="italic" style:font-name-complex="Constantia"/>
    </style:style>
    <style:style style:name="P13" style:family="paragraph" style:parent-style-name="Standard">
      <style:paragraph-properties fo:line-height="150%" fo:text-align="end" style:justify-single-word="false"/>
      <style:text-properties style:font-name="Constantia" fo:font-style="italic" officeooo:paragraph-rsid="00269769" style:font-style-asian="italic" style:font-name-complex="Constantia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onstantia" officeooo:paragraph-rsid="00269769" style:font-name-complex="Constantia" style:language-complex="pl" style:country-complex="PL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Constantia" officeooo:paragraph-rsid="00269769" style:font-name-complex="Constanti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nstantia" officeooo:paragraph-rsid="00269769" style:font-name-complex="Constantia"/>
    </style:style>
    <style:style style:name="P17" style:family="paragraph" style:parent-style-name="Standard">
      <style:paragraph-properties fo:line-height="150%" fo:text-align="end" style:justify-single-word="false"/>
      <style:text-properties style:font-name="Constantia" officeooo:paragraph-rsid="00269769" style:font-name-complex="Constantia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69769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269769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269769"/>
    </style:style>
    <style:style style:name="P21" style:family="paragraph" style:parent-style-name="Standard">
      <style:paragraph-properties fo:margin-left="0cm" fo:margin-right="10.5cm" fo:line-height="150%" fo:text-indent="0cm" style:auto-text-indent="false"/>
      <style:text-properties style:font-name="Constantia" fo:font-size="8pt" fo:font-style="italic" officeooo:paragraph-rsid="00269769" style:font-size-asian="8pt" style:font-style-asian="italic" style:font-name-complex="Constantia" style:font-size-complex="8pt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Constantia" fo:font-style="italic" officeooo:paragraph-rsid="00269769" style:font-style-asian="italic" style:font-name-complex="Constantia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nstantia" fo:font-style="italic" fo:font-weight="bold" officeooo:paragraph-rsid="00269769" style:font-style-asian="italic" style:font-weight-asian="bold" style:font-name-complex="Constantia"/>
    </style:style>
    <style:style style:name="P24" style:family="paragraph" style:parent-style-name="Standard">
      <style:paragraph-properties fo:margin-left="0.751cm" fo:margin-right="0cm" fo:line-height="110%" fo:text-align="justify" style:justify-single-word="false" fo:text-indent="0cm" style:auto-text-indent="false"/>
      <style:text-properties style:font-name="Constantia" officeooo:paragraph-rsid="00269769" style:font-name-complex="Constantia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nstantia" officeooo:paragraph-rsid="00269769" style:font-name-complex="Constantia"/>
    </style:style>
    <style:style style:name="P26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Constantia" officeooo:paragraph-rsid="00269769" style:font-name-complex="Constantia"/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nstantia" fo:font-size="10pt" fo:font-style="italic" fo:font-weight="bold" officeooo:paragraph-rsid="00269769" style:font-size-asian="10pt" style:font-style-asian="italic" style:font-weight-asian="bold" style:font-name-complex="Constantia" style:font-size-complex="10pt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nstantia" fo:font-weight="bold" officeooo:paragraph-rsid="00269769" style:font-weight-asian="bold" style:font-name-complex="Constantia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nstantia" officeooo:paragraph-rsid="00269769" style:font-name-asian="Times New Roman" style:font-name-complex="Constantia"/>
    </style:style>
    <style:style style:name="P30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Constantia" officeooo:paragraph-rsid="00269769" style:font-name-asian="Times New Roman" style:font-name-complex="Constantia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269769"/>
    </style:style>
    <style:style style:name="P3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Constantia" officeooo:paragraph-rsid="00269769" style:font-name-complex="Constantia"/>
    </style:style>
    <style:style style:name="P3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269769"/>
    </style:style>
    <style:style style:name="P3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onstantia" fo:font-weight="bold" officeooo:paragraph-rsid="00269769" style:font-weight-asian="bold" style:font-name-complex="Constantia"/>
    </style:style>
    <style:style style:name="P3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onstantia" officeooo:paragraph-rsid="00269769" style:font-name-complex="Constantia"/>
    </style:style>
    <style:style style:name="P36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Constantia" officeooo:paragraph-rsid="00269769" style:font-name-complex="Constantia"/>
    </style:style>
    <style:style style:name="P3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69769"/>
    </style:style>
    <style:style style:name="P38" style:family="paragraph" style:parent-style-name="Standard">
      <style:paragraph-properties fo:margin-left="1.251cm" fo:margin-right="0cm" fo:line-height="150%" fo:text-align="center" style:justify-single-word="false" fo:text-indent="8.751cm" style:auto-text-indent="false"/>
      <style:text-properties style:font-name="Constantia" fo:font-style="italic" officeooo:paragraph-rsid="00269769" style:font-style-asian="italic" style:font-name-complex="Constantia"/>
    </style:style>
    <style:style style:name="P39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style:font-name="Constantia" fo:font-style="italic" officeooo:paragraph-rsid="00269769" style:font-style-asian="italic" style:font-name-complex="Constantia"/>
    </style:style>
    <style:style style:name="P40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style:font-name="Constantia" fo:font-style="italic" fo:font-weight="bold" officeooo:paragraph-rsid="00269769" style:font-name-asian="Times New Roman" style:language-asian="pl" style:country-asian="PL" style:font-style-asian="italic" style:font-weight-asian="bold" style:font-name-complex="Constantia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nstantia" officeooo:paragraph-rsid="00269769" style:font-name-complex="Constantia"/>
    </style:style>
    <style:style style:name="P4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onstantia" fo:font-size="10pt" fo:font-weight="normal" officeooo:paragraph-rsid="00269769" style:font-name-asian="Arial Narrow" style:font-size-asian="10pt" style:language-asian="pl" style:country-asian="PL" style:font-weight-asian="normal" style:font-name-complex="Constantia" style:font-size-complex="10pt" style:font-weight-complex="normal"/>
    </style:style>
    <style:style style:name="P43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officeooo:paragraph-rsid="00269769"/>
    </style:style>
    <style:style style:name="P44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style:font-name="Constantia" fo:font-style="italic" officeooo:paragraph-rsid="00269769" style:font-style-asian="italic" style:font-name-complex="Constantia"/>
    </style:style>
    <style:style style:name="P45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Constantia" fo:font-style="italic" officeooo:paragraph-rsid="00269769" style:font-style-asian="italic" style:font-name-complex="Constantia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nstantia" fo:font-style="italic" fo:font-weight="bold" officeooo:paragraph-rsid="00269769" style:font-style-asian="italic" style:font-weight-asian="bold" style:font-name-complex="Constantia"/>
    </style:style>
    <style:style style:name="P47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Constantia" fo:font-size="12pt" style:text-underline-style="none" fo:font-weight="normal" officeooo:paragraph-rsid="001d89a1" style:font-name-asian="Times New Roman" style:font-size-asian="12pt" style:language-asian="ar" style:country-asian="SA" style:font-weight-asian="normal"/>
    </style:style>
    <style:style style:name="P48" style:family="paragraph" style:parent-style-name="Standard">
      <style:paragraph-properties fo:line-height="115%"/>
      <style:text-properties style:font-name="Constantia" fo:font-size="12pt" style:text-underline-style="none" fo:font-weight="normal" officeooo:paragraph-rsid="001d89a1" style:font-name-asian="Times New Roman" style:font-size-asian="12pt" style:language-asian="ar" style:country-asian="SA" style:font-weight-asian="normal" style:font-name-complex="Constantia"/>
    </style:style>
    <style:style style:name="P49" style:family="paragraph" style:parent-style-name="Standard">
      <style:paragraph-properties fo:margin-left="0cm" fo:margin-right="10.502cm" fo:line-height="150%" fo:text-indent="0cm" style:auto-text-indent="false"/>
      <style:text-properties style:font-name="Constantia" fo:font-size="10.5pt" officeooo:paragraph-rsid="00269769" style:font-name-asian="Times New Roman" style:font-size-asian="10.5pt" style:font-name-complex="Constantia" style:font-size-complex="10.5pt"/>
    </style:style>
    <style:style style:name="P50" style:family="paragraph" style:parent-style-name="Standard" style:list-style-name="WW8Num4">
      <style:paragraph-properties fo:margin-left="0.751cm" fo:margin-right="0cm" fo:line-height="150%" fo:text-align="justify" style:justify-single-word="false" fo:text-indent="-0.501cm" style:auto-text-indent="false"/>
      <style:text-properties style:font-name="Constantia" officeooo:paragraph-rsid="00269769" style:font-name-complex="Constantia"/>
    </style:style>
    <style:style style:name="P51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Constantia" officeooo:paragraph-rsid="00269769" style:font-name-complex="Constantia"/>
    </style:style>
    <style:style style:name="P52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Constantia" officeooo:paragraph-rsid="00269769" style:font-name-complex="Constantia"/>
    </style:style>
    <style:style style:name="P53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officeooo:paragraph-rsid="00269769"/>
    </style:style>
    <style:style style:name="P54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  <style:text-properties officeooo:paragraph-rsid="00269769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style:font-name-asian="Times New Roman" style:language-asian="ar" style:country-asian="SA" style:font-name-complex="Arial-BoldMT" style:language-complex="zxx" style:country-complex="none" style:font-style-complex="italic" style:font-weight-complex="bold"/>
    </style:style>
    <style:style style:name="T3" style:family="text">
      <style:text-properties style:font-name-asian="Times New Roman" style:language-asian="ar" style:country-asian="SA" style:font-name-complex="Arial-BoldMT" style:language-complex="zxx" style:country-complex="none" style:font-weight-complex="bold"/>
    </style:style>
    <style:style style:name="T4" style:family="text">
      <style:text-properties fo:background-color="#ffffff" loext:char-shading-value="0" style:font-name-asian="Times New Roman" style:language-asian="ar" style:country-asian="SA" style:font-name-complex="Arial-BoldMT" style:language-complex="zxx" style:country-complex="none" style:font-style-complex="italic" style:font-weight-complex="bold"/>
    </style:style>
    <style:style style:name="T5" style:family="text">
      <style:text-properties fo:background-color="#ffffff" loext:char-shading-value="0" style:font-name-asian="Times New Roman" style:language-asian="ar" style:country-asian="SA" style:font-name-complex="Arial-BoldMT" style:language-complex="zxx" style:country-complex="none" style:font-weight-complex="bold"/>
    </style:style>
    <style:style style:name="T6" style:family="text">
      <style:text-properties officeooo:rsid="001d89a1"/>
    </style:style>
    <style:style style:name="T7" style:family="text">
      <style:text-properties officeooo:rsid="001f09f2"/>
    </style:style>
    <style:style style:name="T8" style:family="text">
      <style:text-properties style:font-name="Constantia" style:font-name-asian="Times New Roman" style:language-asian="ar" style:country-asian="SA" style:font-name-complex="Constantia"/>
    </style:style>
    <style:style style:name="T9" style:family="text">
      <style:text-properties style:font-name="Constantia" style:font-name-asian="Times New Roman" style:font-name-complex="Constantia"/>
    </style:style>
    <style:style style:name="T10" style:family="text">
      <style:text-properties style:font-name="Constantia" fo:font-weight="normal" style:font-weight-asian="normal" style:font-name-complex="Constantia" style:font-weight-complex="normal"/>
    </style:style>
    <style:style style:name="T11" style:family="text">
      <style:text-properties style:font-name="Constantia" fo:font-weight="normal" style:font-name-asian="Times New Roman" style:language-asian="pl" style:country-asian="PL" style:font-weight-asian="normal" style:font-name-complex="Constantia" style:font-weight-complex="normal"/>
    </style:style>
    <style:style style:name="T12" style:family="text">
      <style:text-properties style:font-name="Constantia" fo:font-weight="normal" officeooo:rsid="00269769" style:font-name-asian="Times New Roman" style:language-asian="pl" style:country-asian="PL" style:font-weight-asian="normal" style:font-name-complex="Constantia" style:font-weight-complex="normal"/>
    </style:style>
    <style:style style:name="T13" style:family="text">
      <style:text-properties style:font-name="Constantia" fo:font-style="italic" fo:font-weight="normal" style:font-style-asian="italic" style:font-weight-asian="normal" style:font-name-complex="Constantia" style:font-weight-complex="normal"/>
    </style:style>
    <style:style style:name="T14" style:family="text">
      <style:text-properties style:font-name="Constantia" fo:font-style="italic" style:font-style-asian="italic" style:font-name-complex="Constantia"/>
    </style:style>
    <style:style style:name="T15" style:family="text">
      <style:text-properties style:font-name="Constantia" fo:font-style="italic" fo:font-weight="bold" style:font-style-asian="italic" style:font-weight-asian="bold" style:font-name-complex="Constantia" style:font-weight-complex="bold"/>
    </style:style>
    <style:style style:name="T16" style:family="text">
      <style:text-properties style:font-name="Constantia" fo:font-style="italic" style:font-name-asian="Constantia" style:font-style-asian="italic" style:font-name-complex="Constantia"/>
    </style:style>
    <style:style style:name="T17" style:family="text">
      <style:text-properties style:font-name="Constantia" style:font-name-complex="Constantia"/>
    </style:style>
    <style:style style:name="T18" style:family="text">
      <style:text-properties style:font-name="Constantia" style:font-name-complex="Constantia" style:language-complex="pl" style:country-complex="PL" style:font-weight-complex="bold"/>
    </style:style>
    <style:style style:name="T19" style:family="text">
      <style:text-properties style:font-name="Constantia" fo:font-weight="bold" style:font-weight-asian="bold" style:font-name-complex="Constantia"/>
    </style:style>
    <style:style style:name="T20" style:family="text">
      <style:text-properties style:font-name="Constantia" fo:font-weight="bold" style:font-weight-asian="bold" style:font-name-complex="Constantia" style:language-complex="pl" style:country-complex="PL" style:font-weight-complex="bold"/>
    </style:style>
    <style:style style:name="T21" style:family="text">
      <style:text-properties style:font-name="Constantia" fo:font-weight="bold" style:font-weight-asian="bold" style:font-name-complex="Constantia" style:font-weight-complex="bold"/>
    </style:style>
    <style:style style:name="T22" style:family="text">
      <style:text-properties style:font-name="Constantia" fo:font-weight="bold" style:font-name-asian="Times New Roman" style:language-asian="pl" style:country-asian="PL" style:font-weight-asian="bold" style:font-name-complex="Constantia" style:font-weight-complex="bold"/>
    </style:style>
    <style:style style:name="T23" style:family="text">
      <style:text-properties style:font-name="Constantia" fo:font-weight="bold" officeooo:rsid="00269769" style:font-name-asian="Times New Roman" style:language-asian="pl" style:country-asian="PL" style:font-weight-asian="bold" style:font-name-complex="Constantia" style:font-weight-complex="bold"/>
    </style:style>
    <style:style style:name="T24" style:family="text">
      <style:text-properties style:font-name="Constantia" fo:font-size="12pt" fo:font-weight="bold" style:font-name-asian="Times New Roman" style:font-size-asian="12pt" style:language-asian="pl" style:country-asian="PL" style:font-weight-asian="bold" style:font-name-complex="Constantia" style:font-size-complex="12pt" style:font-weight-complex="bold"/>
    </style:style>
    <style:style style:name="T25" style:family="text">
      <style:text-properties style:font-name="Constantia" fo:font-size="12pt" fo:font-weight="normal" style:font-name-asian="Times New Roman" style:font-size-asian="12pt" style:language-asian="pl" style:country-asian="PL" style:font-weight-asian="normal" style:font-name-complex="Constantia" style:font-size-complex="12pt" style:font-weight-complex="normal"/>
    </style:style>
    <style:style style:name="T26" style:family="text">
      <style:text-properties fo:color="#000000" style:font-name="Constantia" fo:font-weight="normal" style:font-weight-asian="normal" style:font-name-complex="Constantia" style:font-weight-complex="normal"/>
    </style:style>
    <style:style style:name="T27" style:family="text">
      <style:text-properties style:text-position="super 58%" style:font-name="Constantia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Załącznik 2<text:span text:style-name="T6">b</text:span> do SIWZ – oświadczenie wstępne [część <text:span text:style-name="T7">2</text:span> zamówienia]</text:h>
      <text:p text:style-name="P1"><text:span text:style-name="T1">Numer zamówienia: </text:span><text:span text:style-name="T2">ZP.271.1</text:span><text:span text:style-name="T4">.18.</text:span><text:span text:style-name="T5">2</text:span><text:span text:style-name="T3">018</text:span></text:p>
      <text:p text:style-name="P48"/>
      <text:p text:style-name="P11"/>
      <text:p text:style-name="P5">Wykonawca:</text:p>
      <text:p text:style-name="P49">………………………………………………………………………………………………………………………...……</text:p>
      <text:p text:style-name="P49">……………………………………………………...………</text:p>
      <text:p text:style-name="P21">(pełna nazwa, adres)</text:p>
      <text:p text:style-name="P8"/>
      <text:p text:style-name="P7"/>
      <text:p text:style-name="P2">Oświadczenie wstępne</text:p>
      <text:p text:style-name="P3"/>
      <text:p text:style-name="P10"/>
      <text:p text:style-name="P41">Oświadczenie wykonawcy składane na podstawie art. 25a ust. 1 ustawy z dnia 29 stycznia 2004 r. Prawo zamówień publicznych (dalej ustawa Pzp) dotyczące:</text:p>
      <text:list xml:id="list4012184989" text:style-name="WW8Num4">
        <text:list-item>
          <text:p text:style-name="P50">Spełnienia warunków udziału w postępowaniu.</text:p>
        </text:list-item>
        <text:list-item>
          <text:p text:style-name="P50">Braku podstaw wykluczenia.</text:p>
        </text:list-item>
      </text:list>
      <text:p text:style-name="P42"/>
      <text:p text:style-name="P18"><text:span text:style-name="T10">Na potrzeby postępowania o udzielenie zamówienia publicznego pn.: </text:span><text:span text:style-name="T26">Druk, wykonanie i dostawa do siedziby Zamawiającej informatora Urzędu Miejskiego – Wiadomości Ratuszowych wraz z wkładką do 1 numeru (kalendarza), ulotek oraz afiszy informacyjnych</text:span><text:span text:style-name="T10">, prowadzonego przez Gminę Cieszyn, Rynek 1, 43-400 Cieszyn, </text:span><text:span text:style-name="T22">dot. części </text:span><text:span text:style-name="T23">2</text:span><text:span text:style-name="T22"> Zamówienia tj.: </text:span><text:span text:style-name="T24">Druk, wykonanie oraz dostawa ulotek oraz afiszy informacyjnych</text:span><text:span text:style-name="T22">;</text:span><text:span text:style-name="T15"> </text:span><text:span text:style-name="T21">oświadczam, co następuje:</text:span></text:p>
      <text:p text:style-name="P6"/>
      <text:list xml:id="list798493945" text:style-name="WW8Num2">
        <text:list-item>
          <text:p text:style-name="P51">Oświadczenie potwierdzające spełnienie warunków udziału w postępowaniu.</text:p>
        </text:list-item>
      </text:list>
      <text:p text:style-name="P31"><text:span text:style-name="T19">Informacja dotycząca wykonawcy</text:span><text:span text:style-name="T17">:</text:span></text:p>
      <text:p text:style-name="P24">Oświadczam/my, że spełniam/my warunki udziału w postępowaniu.</text:p>
      <text:p text:style-name="P27"/>
      <text:p text:style-name="P28">Informacja o podwykonawcach:</text:p>
      <text:p text:style-name="P31"><text:span text:style-name="T17">Oświadczam, że zamówienie zamierzam wykonać (</text:span><text:span text:style-name="T27">*</text:span><text:span text:style-name="T14">niepotrzebne skreślić</text:span><text:span text:style-name="T17">):</text:span></text:p>
      <text:list xml:id="list2928977310" text:style-name="WW8Num3">
        <text:list-item>
          <text:p text:style-name="P54"><text:span text:style-name="T27">*</text:span><text:span text:style-name="T17">samodzielnie,</text:span></text:p>
        </text:list-item>
        <text:list-item>
          <text:p text:style-name="P54"><text:span text:style-name="T27">*</text:span><text:span text:style-name="T17">z pomocą podwykonawcy(ów) i</text:span><text:span text:style-name="T8"> </text:span><text:span text:style-name="T18">wskazuję części zamówienia (zakres), których wykonanie zamierzam powierzyć podwykonawcom, i </text:span><text:span text:style-name="T20">podaję firmy podwykonawców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Części zamówienia, których wykonanie <text:soft-page-break/>zamierzam powierzyć podwykonawcom wraz z podaniem wartości lub procentowej wartości części zamówienia, która zostanie powierzona podwykonawcom</text:p>
          </table:table-cell>
          <table:table-cell table:style-name="Tabela2.B1" office:value-type="string">
            <text:p text:style-name="P20"><text:span text:style-name="T17">Nazwa firmy podwykonawcy (</text:span><text:span text:style-name="T14">podać nazwę, </text:span><text:soft-page-break/><text:span text:style-name="T14">adres oraz REGON lub NIP firmy</text:span><text:span text:style-name="T17">)</text:span>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</table:table>
      <text:p text:style-name="P4"/>
      <text:p text:style-name="P34"/>
      <text:p text:style-name="P37"><text:span text:style-name="T9">……………</text:span><text:span text:style-name="T17">.……. </text:span><text:span text:style-name="T14">(miejscowość), </text:span><text:span text:style-name="T17">dnia ………….……. r. </text:span></text:p>
      <text:p text:style-name="P35"/>
      <text:p text:style-name="P36"><text:tab/><text:tab/><text:tab/><text:tab/><text:tab/><text:tab/><text:tab/>………………….……………………….</text:p>
      <text:p text:style-name="P38">(podpis)</text:p>
      <text:p text:style-name="P46"/>
      <text:p text:style-name="P31"><text:span text:style-name="T19">Informacja w zawiązku z poleganiem na zasobach innych podmiotów</text:span><text:span text:style-name="T17">:</text:span></text:p>
      <text:p text:style-name="P31"><text:span text:style-name="T17">Oświadczam, że w celu wykazania spełniania warunków udziału w postępowaniu, określonych przez zamawiającego dla części I zamówienia <text:s/>w punkcie 8 specyfikacji istotnych warunków zamówienia, polegam na zasobach następującego podmiotu (lub podmiotów): </text:span><text:span text:style-name="T14">(wskazać podmioty i określić odpowiedni zakres dla wskazanego podmiotu)</text:span></text:p>
      <text:p text:style-name="P31"><text:span text:style-name="T9">…………………………………………………………………………………...……………………………………………</text:span><text:span text:style-name="T17">...….………………………………………………………………………………...……………….……………………………………</text:span></text:p>
      <text:p text:style-name="P25">w następującym zakresie:</text:p>
      <text:p text:style-name="P29">……………………………………………………………………………………………………………….………………………</text:p>
      <text:p text:style-name="P16"/>
      <text:p text:style-name="P31"><text:span text:style-name="T9">……………</text:span><text:span text:style-name="T17">.……. </text:span><text:span text:style-name="T14">(miejscowość), </text:span><text:span text:style-name="T17">dnia ………….……. r. </text:span></text:p>
      <text:p text:style-name="P35"/>
      <text:p text:style-name="P36"><text:tab/><text:tab/><text:tab/><text:tab/><text:tab/><text:tab/><text:tab/>………………….……………………….</text:p>
      <text:p text:style-name="P39">(podpis)</text:p>
      <text:p text:style-name="P12"/>
      <text:list xml:id="list74211865425676" text:continue-list="list798493945" text:style-name="WW8Num2">
        <text:list-item>
          <text:p text:style-name="P52">Oświadczenie potwierdzające brak podstaw wykluczenia.</text:p>
        </text:list-item>
      </text:list>
      <text:p text:style-name="P31"><text:span text:style-name="T19">Oświadczenie dotyczące wykonawcy</text:span><text:span text:style-name="T17">:</text:span></text:p>
      <text:p text:style-name="P25">Oświadczam, że nie podlegam wykluczeniu z postępowania na podstawie art. 24 ust 1 pkt 12-23 ustawy Pzp.</text:p>
      <text:p text:style-name="P32"/>
      <text:p text:style-name="P32"><text:soft-page-break/></text:p>
      <text:p text:style-name="P33"><text:span text:style-name="T9">……………</text:span><text:span text:style-name="T17">.……. </text:span><text:span text:style-name="T14">(miejscowość), </text:span><text:span text:style-name="T17">dnia ………….……. r. </text:span></text:p>
      <text:p text:style-name="P35"/>
      <text:p text:style-name="P9">……………………………………………</text:p>
      <text:p text:style-name="P39">(podpis)</text:p>
      <text:p text:style-name="P22"/>
      <text:p text:style-name="P31"><text:span text:style-name="T17">Oświadczam, że zachodzą w stosunku do mnie podstawy wykluczenia z postępowania na podstawie art. …………. ustawy Pzp </text:span><text:span text:style-name="T14">(podać mającą zastosowanie podstawę wykluczenia spośród wymienionych w art. 24 ust. 1 pkt 13-14, 16-20 ustawy Pzp).</text:span><text:span text:style-name="T17"> Jednocześnie oświadczam, że w związku z ww. okolicznością, na podstawie art. 24 ust. 8 ustawy Pzp podjąłem następujące środki naprawcze:</text:span></text:p>
      <text:p text:style-name="P33"><text:span text:style-name="T9">……………………………………………………………………………………………….…………</text:span><text:span text:style-name="T17">...……………………..…………………...........…………………………………………….</text:span></text:p>
      <text:p text:style-name="P16"/>
      <text:p text:style-name="P33"><text:span text:style-name="T9">……………</text:span><text:span text:style-name="T17">.……. </text:span><text:span text:style-name="T14">(miejscowość), </text:span><text:span text:style-name="T17">dnia …………………. r. </text:span></text:p>
      <text:p text:style-name="P16"/>
      <text:p text:style-name="P17"><text:tab/><text:tab/><text:tab/><text:tab/><text:tab/><text:tab/><text:tab/>…………………………………………</text:p>
      <text:p text:style-name="P44">(podpis)</text:p>
      <text:p text:style-name="P23"/>
      <text:p text:style-name="P28">Oświadczenie dotyczące podmiotu, na którego zasoby powołuje się wykonawca:</text:p>
      <text:p text:style-name="P31"><text:span text:style-name="T17">Oświadczam, że w stosunku do następujących podmiotów, na których zasoby powołuję się w niniejszym postępowaniu, tj.: ………………………………………………...……………… </text:span><text:span text:style-name="T14">(podać pełną nazwę/firmę oraz adres) </text:span><text:span text:style-name="T17">nie zachodzą podstawy wykluczenia <text:s text:c="28"/>z postępowania o udzielenie zamówienia.</text:span></text:p>
      <text:p text:style-name="P25"/>
      <text:p text:style-name="P31"><text:span text:style-name="T9">……………</text:span><text:span text:style-name="T17">.……. </text:span><text:span text:style-name="T14">(miejscowość), </text:span><text:span text:style-name="T17">dnia …………………. r. </text:span></text:p>
      <text:p text:style-name="P25"/>
      <text:p text:style-name="P30">…………………………………………</text:p>
      <text:p text:style-name="P19"><text:span text:style-name="T16"><text:s text:c="78"/></text:span><text:span text:style-name="T14">(podpis)</text:span></text:p>
      <text:p text:style-name="P13"/>
      <text:p text:style-name="P28">Oświadczenie dotyczące podwykonawcy niebędącego podmiotem, na którego zasoby powołuje się wykonawca:</text:p>
      <text:p text:style-name="P31"><text:soft-page-break/><text:span text:style-name="T17">Oświadczam, że w stosunku do następujących podmiotów, będących podwykonawcami: ……………………………………………………………………..….…… </text:span><text:span text:style-name="T14">(podać pełną nazwę/firmę oraz adres)</text:span><text:span text:style-name="T17">, nie zachodzą podstawy wykluczenia z postępowania o udzielenie zamówienia.</text:span></text:p>
      <text:p text:style-name="P25"/>
      <text:p text:style-name="P31"><text:span text:style-name="T9">……………</text:span><text:span text:style-name="T17">.……. </text:span><text:span text:style-name="T14">(miejscowość), </text:span><text:span text:style-name="T17">dnia …………………. r. </text:span></text:p>
      <text:p text:style-name="P25"/>
      <text:p text:style-name="P26"><text:tab/><text:tab/><text:tab/><text:tab/><text:tab/><text:tab/><text:tab/>…………………………………………</text:p>
      <text:p text:style-name="P45">(podpis)</text:p>
      <text:list xml:id="list74211744930677" text:continue-numbering="true" text:style-name="WW8Num2">
        <text:list-item>
          <text:p text:style-name="P53"><text:span text:style-name="T21">O</text:span><text:span text:style-name="T19">świadczenie dotyczące podanych wyżej informacji</text:span><text:span text:style-name="T17">:</text:span></text:p>
        </text:list-item>
      </text:list>
      <text:p text:style-name="P25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6"/>
      <text:p text:style-name="P43"><text:span text:style-name="T9">……………</text:span><text:span text:style-name="T17">.……. </text:span><text:span text:style-name="T14">(miejscowość), </text:span><text:span text:style-name="T17">dnia ………….……. r. </text:span></text:p>
      <text:p text:style-name="P35"/>
      <text:p text:style-name="P9">……………………………………………</text:p>
      <text:p text:style-name="P4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Numbering_20_Symbols" style:display-name="Numbering Symbols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8:55:27.594000000</meta:creation-date>
    <dc:date>2018-12-11T07:42:10.226000000</dc:date>
    <meta:editing-duration>PT36M48S</meta:editing-duration>
    <meta:editing-cycles>10</meta:editing-cycles>
    <meta:generator>LibreOffice/6.0.2.1$Windows_X86_64 LibreOffice_project/f7f06a8f319e4b62f9bc5095aa112a65d2f3ac89</meta:generator>
    <meta:document-statistic meta:table-count="1" meta:image-count="0" meta:object-count="0" meta:page-count="4" meta:paragraph-count="57" meta:word-count="480" meta:character-count="4312" meta:non-whitespace-character-count="3738"/>
  </office:meta>
</office:document-meta>
</file>