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Constantia" officeooo:paragraph-rsid="0009b1f9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onstantia" officeooo:paragraph-rsid="000fc913"/>
    </style:style>
    <style:style style:name="P3" style:family="paragraph" style:parent-style-name="Standard">
      <style:paragraph-properties fo:line-height="150%"/>
      <style:text-properties style:font-name="Constantia" fo:font-weight="bold" officeooo:paragraph-rsid="0009b1f9" style:font-weight-asian="bold"/>
    </style:style>
    <style:style style:name="P4" style:family="paragraph" style:parent-style-name="Standard">
      <style:paragraph-properties fo:line-height="150%"/>
      <style:text-properties style:font-name="Constantia" officeooo:paragraph-rsid="0009b1f9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onstantia" officeooo:paragraph-rsid="0009b1f9" style:font-name-asian="Times New Roman" style:language-asian="ar" style:country-asian="SA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="Constantia" fo:font-style="italic" fo:font-weight="bold" officeooo:paragraph-rsid="0009b1f9" style:language-asian="ar" style:country-asian="SA" style:font-style-asian="italic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nstantia" fo:font-size="12pt" officeooo:rsid="00016f2d" officeooo:paragraph-rsid="0009b1f9" style:font-name-asian="Times New Roman" style:font-size-asian="12pt" style:language-asian="ar" style:country-asian="SA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onstantia" fo:font-size="12pt" fo:font-weight="bold" officeooo:rsid="0018acd0" officeooo:paragraph-rsid="0018acd0" style:font-name-asian="Times New Roman" style:font-size-asian="12pt" style:language-asian="ar" style:country-asian="SA" style:font-weight-asian="bold" style:font-size-complex="12pt"/>
    </style:style>
    <style:style style:name="P9" style:family="paragraph" style:parent-style-name="Standard">
      <style:paragraph-properties fo:line-height="150%"/>
      <style:text-properties style:font-name="Constantia" fo:font-size="13pt" fo:font-style="italic" fo:font-weight="bold" officeooo:paragraph-rsid="0009b1f9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onstantia" fo:font-size="9pt" officeooo:paragraph-rsid="0009b1f9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onstantia" fo:font-size="9pt" officeooo:paragraph-rsid="0009b1f9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onstantia" fo:font-size="9pt" fo:font-style="italic" officeooo:paragraph-rsid="0009b1f9" style:font-name-asian="Times New Roman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Constantia" fo:font-size="10.5pt" officeooo:paragraph-rsid="0009b1f9" style:font-name-asian="Times New Roman" style:font-size-asian="10.5pt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style:font-name="Constantia" officeooo:paragraph-rsid="0009b1f9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Constantia" fo:font-size="10.5pt" officeooo:paragraph-rsid="001b68ae" style:font-name-asian="Times New Roman" style:font-size-asian="10.5pt" style:font-size-complex="10.5pt"/>
    </style:style>
    <style:style style:name="P16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Constantia" fo:font-size="8pt" fo:font-style="italic" officeooo:paragraph-rsid="0009b1f9" style:font-size-asian="8pt" style:font-style-asian="italic" style:font-size-complex="8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9b1f9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9b1f9" style:font-name-asian="Times New Roman" style:language-asian="ar" style:country-asian="SA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Constantia" officeooo:paragraph-rsid="0009b1f9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Constantia" officeooo:paragraph-rsid="0009b1f9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Constantia" fo:font-style="italic" officeooo:paragraph-rsid="0009b1f9" style:font-style-asian="italic"/>
    </style:style>
    <style:style style:name="P22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9b1f9" style:font-name-asian="Times New Roman" style:language-asian="ar" style:country-asian="SA"/>
    </style:style>
    <style:style style:name="P23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Constantia" fo:language="pl" fo:country="PL" fo:font-weight="normal" officeooo:paragraph-rsid="0009b1f9" style:font-name-asian="Times New Roman" style:font-weight-asian="normal"/>
    </style:style>
    <style:style style:name="P24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Constantia" fo:font-size="10.5pt" fo:font-weight="normal" officeooo:paragraph-rsid="0009b1f9" style:font-name-asian="Times New Roman" style:font-size-asian="10.5pt" style:language-asian="ar" style:country-asian="SA" style:font-weight-asian="normal" style:font-size-complex="10.5pt"/>
    </style:style>
    <style:style style:name="P25" style:family="paragraph" style:parent-style-name="Akapit_20_z_20_listą" style:list-style-name="WW8Num5">
      <loext:graphic-properties draw:fill="none"/>
      <style:paragraph-properties fo:margin-left="1.3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Constantia" fo:font-weight="normal" officeooo:paragraph-rsid="0009b1f9" style:font-weight-asian="normal" style:font-weight-complex="normal"/>
    </style:style>
    <style:style style:name="P26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Constantia" officeooo:paragraph-rsid="0009b1f9" style:font-name-asian="Times New Roman" style:language-asian="ar" style:country-asian="SA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Constantia" officeooo:paragraph-rsid="0009b1f9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Constantia" officeooo:paragraph-rsid="0009b1f9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Constantia" fo:font-weight="bold" officeooo:paragraph-rsid="0009b1f9" style:font-weight-asian="bold" style:font-weight-complex="bold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style:font-name="Constantia" fo:font-size="12pt" officeooo:rsid="0018acd0" officeooo:paragraph-rsid="0018acd0" style:font-name-asian="Times New Roman" style:font-size-asian="12pt" style:language-asian="ar" style:country-asian="SA" style:font-size-complex="12p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style:font-name="Constantia" officeooo:rsid="0018acd0" officeooo:paragraph-rsid="0018acd0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style:font-name="Constantia" fo:font-weight="normal" officeooo:paragraph-rsid="0017672f" style:font-weight-asian="normal" style:font-weight-complex="normal"/>
    </style:style>
    <style:style style:name="P33" style:family="paragraph" style:parent-style-name="Standard" style:list-style-name="L5">
      <style:paragraph-properties fo:line-height="115%" fo:text-align="justify" style:justify-single-word="false"/>
      <style:text-properties style:font-name="Constantia" fo:font-weight="normal" officeooo:paragraph-rsid="000fc913" style:font-weight-asian="normal" style:font-weight-complex="normal"/>
    </style:style>
    <style:style style:name="P34" style:family="paragraph" style:parent-style-name="Standard" style:list-style-name="L6">
      <style:paragraph-properties fo:line-height="115%" fo:text-align="justify" style:justify-single-word="false"/>
      <style:text-properties style:font-name="Constantia" fo:font-weight="normal" officeooo:paragraph-rsid="000fc913" style:font-weight-asian="normal" style:font-weight-complex="normal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style:text-position="super 58%" fo:font-size="10pt" fo:font-style="italic" style:font-name-asian="Times New Roman" style:font-size-asian="10pt" style:language-asian="pl" style:country-asian="PL" style:font-style-asian="italic" style:font-size-complex="10pt"/>
    </style:style>
    <style:style style:name="T3" style:family="text">
      <style:text-properties fo:color="#000000" fo:font-style="italic" style:font-name-asian="Times New Roman" style:language-asian="pl" style:country-asian="PL" style:font-style-asian="italic"/>
    </style:style>
    <style:style style:name="T4" style:family="text">
      <style:text-properties fo:color="#000000" fo:font-style="italic" officeooo:rsid="000efe47" style:font-name-asian="Times New Roman" style:language-asian="pl" style:country-asian="PL" style:font-style-asian="italic"/>
    </style:style>
    <style:style style:name="T5" style:family="text">
      <style:text-properties fo:color="#000000" fo:font-size="12pt" fo:font-style="normal" style:text-underline-style="none" fo:font-weight="normal" officeooo:rsid="0035c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normal" style:text-underline-style="none" fo:font-weight="normal" officeooo:rsid="004d9a1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b1f9" style:font-weight-asian="bold" style:font-weight-complex="bold"/>
    </style:style>
    <style:style style:name="T12" style:family="text">
      <style:text-properties fo:font-weight="bold" officeooo:rsid="0009b1f9" style:font-weight-asian="bold"/>
    </style:style>
    <style:style style:name="T13" style:family="text">
      <style:text-properties fo:font-weight="bold" officeooo:rsid="0002a9b1" style:font-weight-asian="bold"/>
    </style:style>
    <style:style style:name="T14" style:family="text">
      <style:text-properties fo:font-weight="bold" officeooo:rsid="00016f2d" style:font-weight-asian="bold"/>
    </style:style>
    <style:style style:name="T15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16" style:family="text">
      <style:text-properties fo:font-weight="bold" style:font-name-asian="Times New Roman" style:language-asian="ar" style:country-asian="SA" style:font-weight-asian="bold"/>
    </style:style>
    <style:style style:name="T17" style:family="text">
      <style:text-properties style:font-name-asian="Arial-BoldMT" style:font-name-complex="Arial-BoldMT"/>
    </style:style>
    <style:style style:name="T18" style:family="text">
      <style:text-properties fo:background-color="#ffffff" loext:char-shading-value="0" style:font-name-asian="Arial-BoldMT" style:font-name-complex="Arial-BoldMT"/>
    </style:style>
    <style:style style:name="T19" style:family="text">
      <style:text-properties fo:background-color="#ffffff" loext:char-shading-value="0" style:font-name-asian="Times New Roman" style:language-asian="ar" style:country-asian="SA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language-asian="ar" style:country-asian="SA"/>
    </style:style>
    <style:style style:name="T22" style:family="text">
      <style:text-properties style:font-name-asian="Times New Roman" style:language-asian="ar" style:country-asian="SA" style:font-name-complex="Arial-BoldMT" style:font-weight-complex="bold"/>
    </style:style>
    <style:style style:name="T23" style:family="text">
      <style:text-properties officeooo:rsid="0002a9b1" style:font-name-asian="Times New Roman" style:language-asian="ar" style:country-asian="SA"/>
    </style:style>
    <style:style style:name="T24" style:family="text">
      <style:text-properties style:font-name-asian="Times New Roman" style:language-asian="ar" style:country-asian="SA" style:font-weight-complex="bold"/>
    </style:style>
    <style:style style:name="T25" style:family="text">
      <style:text-properties officeooo:rsid="0002a9b1" style:font-name-asian="Times New Roman" style:language-asian="ar" style:country-asian="SA" style:font-weight-complex="bold"/>
    </style:style>
    <style:style style:name="T26" style:family="text">
      <style:text-properties officeooo:rsid="000d134d" style:font-name-asian="Times New Roman" style:language-asian="ar" style:country-asian="SA"/>
    </style:style>
    <style:style style:name="T27" style:family="text">
      <style:text-properties officeooo:rsid="00105fdf" style:font-name-asian="Times New Roman" style:language-asian="ar" style:country-asian="SA"/>
    </style:style>
    <style:style style:name="T28" style:family="text">
      <style:text-properties officeooo:rsid="0017672f" style:font-name-asian="Times New Roman" style:language-asian="ar" style:country-asian="SA"/>
    </style:style>
    <style:style style:name="T29" style:family="text">
      <style:text-properties fo:font-size="8pt" fo:font-style="italic" style:font-name-asian="Times New Roman" style:font-size-asian="8pt" style:font-style-asian="italic" style:font-size-complex="8pt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name-asian="Times New Roman" style:language-asian="ar" style:country-asian="SA" style:font-style-asian="italic"/>
    </style:style>
    <style:style style:name="T33" style:family="text">
      <style:text-properties fo:font-size="12pt" style:font-name-asian="Times New Roman" style:font-size-asian="12pt" style:language-asian="ar" style:country-asian="SA" style:font-size-complex="12pt"/>
    </style:style>
    <style:style style:name="T34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6" style:family="text">
      <style:text-properties fo:font-size="12pt" officeooo:rsid="0017672f" style:font-name-asian="Times New Roman" style:font-size-asian="12pt" style:language-asian="ar" style:country-asian="SA" style:font-size-complex="12pt"/>
    </style:style>
    <style:style style:name="T37" style:family="text">
      <style:text-properties fo:font-size="12pt" officeooo:rsid="000fc913" style:font-name-asian="Times New Roman" style:font-size-asian="12pt" style:language-asian="ar" style:country-asian="SA" style:font-size-complex="12pt"/>
    </style:style>
    <style:style style:name="T38" style:family="text">
      <style:text-properties fo:font-size="12pt" style:font-name-asian="Times New Roman" style:font-size-asian="12pt" style:language-asian="ar" style:country-asian="SA" style:font-name-complex="Tahoma" style:font-size-complex="12pt"/>
    </style:style>
    <style:style style:name="T39" style:family="text">
      <style:text-properties fo:font-size="12pt" officeooo:rsid="000fc913" style:font-name-asian="Times New Roman" style:font-size-asian="12pt" style:language-asian="ar" style:country-asian="SA" style:font-name-complex="Tahoma" style:font-size-complex="12pt"/>
    </style:style>
    <style:style style:name="T40" style:family="text">
      <style:text-properties fo:font-size="12pt" officeooo:rsid="0017672f" style:font-name-asian="Times New Roman" style:font-size-asian="12pt" style:language-asian="ar" style:country-asian="SA" style:font-name-complex="Tahoma" style:font-size-complex="12pt"/>
    </style:style>
    <style:style style:name="T41" style:family="text">
      <style:text-properties fo:font-size="12pt" fo:font-weight="bold" style:font-name-asian="Times New Roman" style:font-size-asian="12pt" style:language-asian="ar" style:country-asian="SA" style:font-weight-asian="bold" style:font-name-complex="Tahoma" style:font-size-complex="12pt" style:font-weight-complex="bold"/>
    </style:style>
    <style:style style:name="T42" style:family="text">
      <style:text-properties fo:font-size="12pt" fo:font-weight="bold" style:font-name-asian="Times New Roman" style:font-size-asian="12pt" style:language-asian="ar" style:country-asian="SA" style:font-weight-asian="bold" style:font-size-complex="12pt"/>
    </style:style>
    <style:style style:name="T43" style:family="text">
      <style:text-properties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name-complex="Tahoma" style:font-size-complex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text-position="super 58%" fo:font-weight="bold" style:font-name-asian="Times New Roman" style:language-asian="ar" style:country-asian="SA" style:font-weight-asian="bold"/>
    </style:style>
    <style:style style:name="T47" style:family="text">
      <style:text-properties style:text-position="super 58%" style:font-name-asian="Times New Roman" style:language-asian="ar" style:country-asian="SA"/>
    </style:style>
    <style:style style:name="T48" style:family="text">
      <style:text-properties style:text-position="super 58%" fo:font-style="italic" style:font-style-asian="italic"/>
    </style:style>
    <style:style style:name="T49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50" style:family="text">
      <style:text-properties fo:font-size="10pt" style:font-name-asian="Times New Roman" style:font-size-asian="10pt" style:language-asian="ar" style:country-asian="SA" style:font-size-complex="10pt"/>
    </style:style>
    <style:style style:name="T51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52" style:family="text">
      <style:text-properties style:text-position="0% 100%" officeooo:rsid="0002a9b1" style:font-name-asian="Times New Roman" style:language-asian="ar" style:country-asian="SA"/>
    </style:style>
    <style:style style:name="T53" style:family="text">
      <style:text-properties officeooo:rsid="000a9fcc"/>
    </style:style>
    <style:style style:name="T54" style:family="text">
      <style:text-properties officeooo:rsid="000fc91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załącznik nr <text:span text:style-name="T53">1b</text:span> - formularz ofertowy [<text:span text:style-name="T10">część </text:span><text:span text:style-name="T11">2</text:span> zamówienia]</text:h>
      <text:p text:style-name="P1"><text:span text:style-name="T17">Numer zamówienia: ZP.271.</text:span><text:span text:style-name="T18">1</text:span><text:span text:style-name="T17">.12.</text:span><text:span text:style-name="T22">2018</text:span></text:p>
      <text:p text:style-name="P3">Wykonawca:</text:p>
      <text:p text:style-name="P13">……………………………………………………………………………………………………………………………...………………………………………………………….…..</text:p>
      <text:p text:style-name="P14"><text:span text:style-name="T29"><text:s/></text:span><text:span text:style-name="T30">(pełna nazwa, adres)</text:span></text:p>
      <text:p text:style-name="P4">reprezentowany przez:</text:p>
      <text:p text:style-name="P15">……………………………………………………….……</text:p>
      <text:p text:style-name="P15">……………………………………………………………..</text:p>
      <text:p text:style-name="P16">(imię, nazwisko, stanowisko/podstawa do reprezentacji)</text:p>
      <text:p text:style-name="P16"/>
      <text:p text:style-name="P5">telefon stacjonarny: ………...…………</text:p>
      <text:p text:style-name="P5">fax: ……………………………………...…….</text:p>
      <text:p text:style-name="P5">e-mail: ……………………………...……….</text:p>
      <text:p text:style-name="P5"/>
      <text:p text:style-name="P6">OFERTA PRZETARGOWA</text:p>
      <text:p text:style-name="P6"/>
      <text:p text:style-name="P2">Na potrzeby postępowania o udzielenie zamówienia publicznego pn.: <text:span text:style-name="T5">Druk, wykonanie i dostawa do siedziby Zamawiającej informatora Urzędu Miejskiego – Wiadomości Ratuszowych </text:span><text:span text:style-name="T6">wraz z</text:span><text:span text:style-name="T5"> wkładk</text:span><text:span text:style-name="T6">ą</text:span><text:span text:style-name="T5"> do 1 numeru (kalendarza), ulotek </text:span><text:span text:style-name="T6">oraz</text:span><text:span text:style-name="T5"> afiszy informacyjnych</text:span> prowadzonego przez Gminę Cieszyn, Rynek 1, 43-400 Cieszyn,<text:span text:style-name="T31"> </text:span>składam ofertę w zakresie <text:span text:style-name="T9">części </text:span><text:span text:style-name="T12">2</text:span><text:span text:style-name="T9"> </text:span><text:span text:style-name="T13">zamówienia</text:span><text:span text:style-name="T9"> </text:span><text:span text:style-name="T14">tj.</text:span><text:span text:style-name="T9">:</text:span> <text:span text:style-name="T45">„</text:span><text:span text:style-name="T44">Druk, wykonanie oraz dostawa ulotek oraz afiszy informacyjnych</text:span><text:span text:style-name="T7">” </text:span><text:span text:style-name="T33">oraz oświadczam, </text:span><text:span text:style-name="T34">co następuje:</text:span></text:p>
      <text:p text:style-name="P7"/>
      <text:list xml:id="list3226063127" text:style-name="L1">
        <text:list-item>
          <text:p text:style-name="P27"><text:span text:style-name="T34">Za</text:span><text:span text:style-name="T33">poznałem się z treścią specyfikacji istotnych warunków zamówienia i nie wnoszę do niej zastrzeżeń.</text:span></text:p>
        </text:list-item>
        <text:list-item>
          <text:p text:style-name="P27"><text:span text:style-name="T34">Z</text:span><text:span text:style-name="T33">dobyłem konieczne informacje do przygotowania oferty.</text:span></text:p>
        </text:list-item>
        <text:list-item>
          <text:p text:style-name="P27"><text:span text:style-name="T34">G</text:span><text:span text:style-name="T33">warantuję wykonanie całości zamówienia zgodnie z:</text:span></text:p>
        </text:list-item>
      </text:list>
      <text:list xml:id="list24027817" text:style-name="L2">
        <text:list-item>
          <text:p text:style-name="P28"><text:span text:style-name="T34">t</text:span><text:span text:style-name="T33">reścią specyfikacji istotnych warunków zamówienia, </text:span></text:p>
        </text:list-item>
        <text:list-item>
          <text:p text:style-name="P28"><text:span text:style-name="T34">w</text:span><text:span text:style-name="T33">yjaśnieniami do specyfikacji istotnych warunków zamówienia,</text:span></text:p>
        </text:list-item>
        <text:list-item>
          <text:p text:style-name="P28"><text:span text:style-name="T34">z</text:span><text:span text:style-name="T33">mianami treści specyfikacji istotnych warunków zamówienia,</text:span></text:p>
        </text:list-item>
      </text:list>
      <text:list xml:id="list125737073743875" text:continue-list="list3226063127" text:style-name="L1">
        <text:list-item>
          <text:p text:style-name="P29"><text:span text:style-name="T34">C</text:span><text:span text:style-name="T33">ena za realizację przedmiotu zamówienia wynosi:</text:span></text:p>
        </text:list-item>
      </text:list>
      <text:list xml:id="list1489306037" text:style-name="L3">
        <text:list-item>
          <text:p text:style-name="P30">wartość bez podatku od towarów i usług: …………… złotych (słownie: ……)</text:p>
        </text:list-item>
        <text:list-item>
          <text:p text:style-name="P31"><text:span text:style-name="T33">n</text:span><text:span text:style-name="T37">a</text:span><text:span text:style-name="T33">leżny podatek od towarów i usług: ………… złotych (słownie: ……)</text:span></text:p>
        </text:list-item>
        <text:list-item>
          <text:p text:style-name="P31"><text:span text:style-name="T43">r</text:span><text:span text:style-name="T42">azem cena brutto: ………… złotych (słownie: ……)</text:span></text:p>
        </text:list-item>
      </text:list>
      <text:p text:style-name="P8">w tym:</text:p>
      <text:list xml:id="list444320343" text:style-name="L4">
        <text:list-item>
          <text:p text:style-name="P32"><text:span text:style-name="T36">D</text:span><text:span text:style-name="T38">ruk, wykonanie oraz dostawa </text:span><text:span text:style-name="T41">ulotek informacyjnych</text:span><text:span text:style-name="T38">:</text:span></text:p>
        </text:list-item>
      </text:list>
      <text:list xml:id="list1182714520" text:style-name="L5">
        <text:list-item>
          <text:p text:style-name="P33"><text:span text:style-name="T39">w</text:span>artość bez podatku od towarów i usług: …………… złotych (słownie: ……)</text:p>
        </text:list-item>
        <text:list-item>
          <text:p text:style-name="P33"><text:span text:style-name="T54">na</text:span>leżny podatek od towarów i usług: ………… złotych (słownie: ……)</text:p>
        </text:list-item>
        <text:list-item>
          <text:p text:style-name="P33"><text:span text:style-name="T54">r</text:span>azem cena brutto: ………… złotych (słownie: ……)</text:p>
        </text:list-item>
      </text:list>
      <text:list xml:id="list125738173592039" text:continue-list="list444320343" text:style-name="L4">
        <text:list-item>
          <text:p text:style-name="P32"><text:span text:style-name="T40">D</text:span><text:span text:style-name="T38">ruk, wykonanie oraz dostawa </text:span><text:span text:style-name="T41">afiszy informacyjnych</text:span><text:span text:style-name="T38">:</text:span></text:p>
        </text:list-item>
      </text:list>
      <text:list xml:id="list1286965033" text:style-name="L6">
        <text:list-item>
          <text:p text:style-name="P34"><text:span text:style-name="T39">w</text:span>artość bez podatku od towarów i usług: …………… złotych (słownie: ……)</text:p>
        </text:list-item>
        <text:list-item>
          <text:p text:style-name="P34"><text:span text:style-name="T54">n</text:span>ależny podatek od towarów i usług: ………… złotych (słownie: ……)</text:p>
        </text:list-item>
        <text:list-item>
          <text:p text:style-name="P34"><text:soft-page-break/><text:span text:style-name="T54">r</text:span><text:span text:style-name="T38">azem cena brutto: ………… złotych (słownie: ……)</text:span></text:p>
        </text:list-item>
      </text:list>
      <text:list xml:id="list433279759" text:style-name="WW8Num5">
        <text:list-header>
          <text:p text:style-name="P25"/>
        </text:list-header>
      </text:list>
      <text:list xml:id="list125736891695826" text:continue-list="list125737073743875" text:style-name="L1">
        <text:list-item>
          <text:p text:style-name="P27"><text:span text:style-name="T35">W </text:span><text:span text:style-name="T21">cenie oferty zostały uwzględnione wszystkie koszty niezbędne do należytego wykonania zamówienia.</text:span></text:p>
        </text:list-item>
        <text:list-item>
          <text:p text:style-name="P27"><text:span text:style-name="T23">I</text:span><text:span text:style-name="T21">nformuję, że złożona oferta </text:span><text:span text:style-name="T16">nie będzie / będzie</text:span><text:span text:style-name="T46">*1</text:span><text:span text:style-name="T47"> </text:span><text:span text:style-name="T21">prowadzić do powstania u zamawiającego obowiązku podatkowego o którym mowa w art. 91 ust 3a ustawy Prawo zamówień publicznych (t.j.: Dz.U. z 2018 r. poz. 1986 </text:span><text:span text:style-name="T26">z poźn. zm.</text:span><text:span text:style-name="T21">),</text:span></text:p>
        </text:list-item>
        <text:list-item>
          <text:p text:style-name="P27"><text:span text:style-name="T49">O</text:span><text:span text:style-name="T19">świadczam, iż należę do sektora *</text:span><text:span text:style-name="T15">mikro / małych / średnich / dużych</text:span><text:span text:style-name="T19"> przedsiębiorstw </text:span><text:span text:style-name="T51">(zgodnie z zaleceniem Komisji z dnia 6 maja 2003 r. dotyczące definicji mikroprzedsiębiorstw oraz małych i </text:span><text:span text:style-name="T50">średnich przedsiębiorstw (Dz.U. L 124 z 20.5.2003, s. 36)),</text:span></text:p>
        </text:list-item>
        <text:list-item>
          <text:p text:style-name="P27"><text:span text:style-name="T35">A</text:span><text:span text:style-name="T21">kceptuję termin płatności wynos</text:span><text:span text:style-name="T19">zący 14 dni od </text:span><text:span text:style-name="T21">dnia poprawnie złożonej faktury zamawiającemu.</text:span></text:p>
        </text:list-item>
        <text:list-item>
          <text:p text:style-name="P27"><text:span text:style-name="T23">A</text:span><text:span text:style-name="T21">kceptuję projekt umowy, stanowiący załącznik nr </text:span><text:span text:style-name="T27">4</text:span><text:span text:style-name="T28">b</text:span><text:span text:style-name="T21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27"><text:span text:style-name="T23">O</text:span><text:span text:style-name="T21">świadczam, że wypełniłem obowiązki informacyjne przewidziane w art. 13 lub art. 14 RODO</text:span><text:span text:style-name="T47">2</text:span><text:span text:style-name="T21">) wobec osób fizycznych, od których dane osobowe bezpośrednio lub pośrednio pozyskałem w celu ubiegania się o udzielenie zamówienia publicznego w niniejszym postępowaniu.</text:span><text:span text:style-name="T47">3</text:span></text:p>
        </text:list-item>
        <text:list-item>
          <text:p text:style-name="P27"><text:span text:style-name="T52">N</text:span><text:span text:style-name="T21">a podstawie art. 8 ust. 3 ustawy z dnia 29 stycznia 2004 r. Prawo zamówień publicznych (tekst jednolity: Dz. U. z 2018 r., poz. 1986</text:span><text:span text:style-name="T26"> z późn. zm.</text:span><text:span text:style-name="T21">) oświadczam, że żadne z informacji zawartych w ofercie nie stanowią tajemnicy przedsiębiorstwa w rozumieniu przepisów o zwalczaniu nieuczciwej konkurencji</text:span><text:span text:style-name="T47">*</text:span><text:span text:style-name="T21">/wskazane poniżej informacje zawarte w ofercie stanowią tajemnicę przedsiębiorstwa w rozumieniu przepisów o zwalczaniu nieuczciwej konkurencji i nie mogą być one udostępniane, w szczególności innym uczestnikom postępowania</text:span><text:span text:style-name="T47">*</text:span><text:span text:style-name="T24">.</text:span></text:p>
        </text:list-item>
      </text:list>
      <text:list xml:id="list1113813378" text:style-name="WW8Num6">
        <text:list-item>
          <text:p text:style-name="P24">…………………………………</text:p>
        </text:list-item>
        <text:list-item>
          <text:p text:style-name="P24">…………………………………</text:p>
        </text:list-item>
      </text:list>
      <text:list xml:id="list125736663793807" text:continue-list="list125736891695826" text:style-name="L1">
        <text:list-item>
          <text:p text:style-name="P27"><text:span text:style-name="T25">D</text:span><text:span text:style-name="T21">o kontaktów z zamawiającym wyznaczam osobę: </text:span></text:p>
        </text:list-item>
      </text:list>
      <text:p text:style-name="P17"><text:span text:style-name="T21">……………………………… (</text:span><text:span text:style-name="T32">imię i nazwisko</text:span><text:span text:style-name="T21">)</text:span></text:p>
      <text:p text:style-name="P18">tel. …………………………….</text:p>
      <text:p text:style-name="P18">e-mail …………………………</text:p>
      <text:list xml:id="list125736590232318" text:continue-numbering="true" text:style-name="L1">
        <text:list-item>
          <text:p text:style-name="P27"><text:span text:style-name="T23">I</text:span><text:span text:style-name="T21">ntegralną część oferty stanowią następujące dokumenty:</text:span></text:p>
        </text:list-item>
      </text:list>
      <text:list xml:id="list2351950563" text:style-name="WW8Num2"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  <text:list-item>
          <text:p text:style-name="P26">………………………………</text:p>
        </text:list-item>
      </text:list>
      <text:list xml:id="list125737964545779" text:continue-list="list125736590232318" text:style-name="L1">
        <text:list-item>
          <text:p text:style-name="P27"><text:span text:style-name="T23">O</text:span><text:span text:style-name="T21">ferta została złożona na ……… kolejno ponumerowanych stronach.</text:span></text:p>
        </text:list-item>
      </text:list>
      <text:p text:style-name="P22"/>
      <text:p text:style-name="P19"><text:span text:style-name="T20">……………</text:span>.……. <text:span text:style-name="T31">(miejscowość), </text:span>dnia …………………. r. </text:p>
      <text:p text:style-name="P20"><text:tab/><text:tab/><text:tab/><text:tab/><text:tab/><text:tab/><text:tab/>…………………………………………</text:p>
      <text:p text:style-name="P21">(podpis)</text:p>
      <text:p text:style-name="P9">* właściwe zaznaczyć</text:p>
      <text:p text:style-name="P10"><text:soft-page-break/><text:span text:style-name="T48">1</text:span><text:span text:style-name="T3"> Art. 91 ust. 3a ustawy z dnia 29 stycznia 2004r. Prawo zamówień publicznych (tekst jednolity: Dz.U. z 2018 r., poz. 1986 </text:span><text:span text:style-name="T4">z późn.. zm.</text:span><text:span text:style-name="T3">) – jeżeli złożono ofertę, której wybór prowadziłby do powstania u Zamawiającego obowiązku podatkowego zgodnie z przepisami o podatku od towarów i usług, Zamawiający w celu oceny takiej oferty </text:span><text:span text:style-name="T31">dolicza</text:span><text:span text:style-name="T3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2"/>
      <text:p text:style-name="P10"><text:span text:style-name="T1">2</text:span><text:span text:style-name="T3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11"><text:span text:style-name="T2">3</text:span><text:span text:style-name="T8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onstantia" fo:font-family="Constantia" style:font-family-generic="roman" style:font-pitch="variable" fo:font-weight="normal" style:font-weight-asian="normal" style:font-weight-complex="normal"/>
    </style:style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39:12.019000000</meta:creation-date>
    <dc:date>2018-12-10T12:57:36.255000000</dc:date>
    <meta:editing-duration>PT1H56M30S</meta:editing-duration>
    <meta:editing-cycles>17</meta:editing-cycles>
    <meta:generator>LibreOffice/6.0.2.1$Windows_X86_64 LibreOffice_project/f7f06a8f319e4b62f9bc5095aa112a65d2f3ac89</meta:generator>
    <meta:document-statistic meta:table-count="0" meta:image-count="0" meta:object-count="0" meta:page-count="3" meta:paragraph-count="59" meta:word-count="784" meta:character-count="5642" meta:non-whitespace-character-count="4937"/>
  </office:meta>
</office:document-meta>
</file>