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1cm" fo:margin-right="0cm" fo:line-height="115%" fo:text-align="justify" style:justify-single-word="false" fo:text-indent="-0.75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16f2d" style:font-name-asian="Times New Roman" style:language-asian="ar" style:country-asian="SA"/>
    </style:style>
    <style:style style:name="P2" style:family="paragraph" style:parent-style-name="Standard">
      <style:paragraph-properties fo:line-height="115%" fo:text-align="end" style:justify-single-word="false">
        <style:tab-stops>
          <style:tab-stop style:position="0cm"/>
        </style:tab-stops>
      </style:paragraph-properties>
      <style:text-properties style:font-name="Constantia" officeooo:paragraph-rsid="00016f2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onstantia" officeooo:paragraph-rsid="0010b644"/>
    </style:style>
    <style:style style:name="P4" style:family="paragraph" style:parent-style-name="Standard">
      <style:paragraph-properties fo:line-height="150%"/>
      <style:text-properties style:font-name="Constantia" fo:font-weight="bold" officeooo:paragraph-rsid="00016f2d" style:font-weight-asian="bold"/>
    </style:style>
    <style:style style:name="P5" style:family="paragraph" style:parent-style-name="Standard">
      <style:paragraph-properties fo:line-height="150%"/>
      <style:text-properties style:font-name="Constantia" officeooo:paragraph-rsid="00016f2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onstantia" officeooo:paragraph-rsid="00016f2d" style:font-name-asian="Times New Roman" style:language-asian="ar" style:country-asian="SA"/>
    </style:style>
    <style:style style:name="P7" style:family="paragraph" style:parent-style-name="Standard">
      <style:paragraph-properties style:line-height-at-least="0.212cm" fo:text-align="center" style:justify-single-word="false"/>
      <style:text-properties style:font-name="Constantia" fo:font-style="italic" fo:font-weight="bold" officeooo:paragraph-rsid="00016f2d" style:language-asian="ar" style:country-asian="SA" style:font-style-asian="italic" style:font-weight-asian="bold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onstantia" fo:font-size="12pt" officeooo:rsid="00016f2d" officeooo:paragraph-rsid="00016f2d" style:font-name-asian="Times New Roman" style:font-size-asian="12pt" style:language-asian="ar" style:country-asian="SA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onstantia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10" style:family="paragraph" style:parent-style-name="Standard">
      <style:paragraph-properties fo:line-height="150%"/>
      <style:text-properties style:font-name="Constantia" fo:font-size="13pt" fo:font-style="italic" fo:font-weight="bold" officeooo:paragraph-rsid="00016f2d" style:font-size-asian="13pt" style:font-style-asian="italic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onstantia" fo:font-size="9pt" officeooo:paragraph-rsid="00016f2d" style:font-size-asian="9pt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name="Constantia" fo:font-size="9pt" fo:font-style="italic" officeooo:paragraph-rsid="00016f2d" style:font-name-asian="Times New Roman" style:font-size-asian="9pt" style:language-asian="pl" style:country-asian="PL" style:font-style-asian="italic" style:font-size-complex="9pt"/>
    </style:style>
    <style:style style:name="P13" style:family="paragraph" style:parent-style-name="Standard">
      <style:paragraph-properties fo:margin-left="0cm" fo:margin-right="10.502cm" fo:line-height="150%" fo:text-indent="0cm" style:auto-text-indent="false"/>
      <style:text-properties style:font-name="Constantia" fo:font-size="10.5pt" officeooo:paragraph-rsid="00016f2d" style:font-name-asian="Times New Roman" style:font-size-asian="10.5pt" style:font-size-complex="10.5pt"/>
    </style:style>
    <style:style style:name="P14" style:family="paragraph" style:parent-style-name="Standard">
      <style:paragraph-properties fo:margin-left="0cm" fo:margin-right="10.5cm" fo:line-height="150%" fo:text-indent="0cm" style:auto-text-indent="false"/>
      <style:text-properties style:font-name="Constantia" officeooo:paragraph-rsid="00016f2d"/>
    </style:style>
    <style:style style:name="P15" style:family="paragraph" style:parent-style-name="Standard">
      <style:paragraph-properties fo:margin-left="0cm" fo:margin-right="9.749cm" fo:line-height="150%" fo:text-indent="0cm" style:auto-text-indent="false">
        <style:tab-stops>
          <style:tab-stop style:position="7.001cm"/>
        </style:tab-stops>
      </style:paragraph-properties>
      <style:text-properties style:font-name="Constantia" fo:font-size="8pt" fo:font-style="italic" officeooo:paragraph-rsid="00016f2d" style:font-size-asian="8pt" style:font-style-asian="italic" style:font-size-complex="8pt"/>
    </style:style>
    <style:style style:name="P16" style:family="paragraph" style:parent-style-name="Standard">
      <loext:graphic-properties draw:fill="none"/>
      <style:paragraph-properties fo:margin-left="1.499cm" fo:margin-right="0cm" fo:margin-top="0cm" fo:margin-bottom="0cm" loext:contextual-spacing="true" fo:line-height="115%" fo:text-align="justify" style:justify-single-word="false" fo:text-indent="-0.199cm" style:auto-text-indent="false" fo:background-color="transparent">
        <style:tab-stops>
          <style:tab-stop style:position="-0.106cm"/>
          <style:tab-stop style:position="0.185cm"/>
        </style:tab-stops>
      </style:paragraph-properties>
      <style:text-properties style:font-name="Constantia" fo:font-size="12pt" fo:font-weight="bold" officeooo:paragraph-rsid="00120c32" style:font-name-asian="Times New Roman1" style:font-size-asian="12pt" style:language-asian="pl" style:country-asian="PL" style:font-weight-asian="bold" style:font-name-complex="Tahoma" style:font-size-complex="12pt" style:font-weight-complex="bold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16f2d"/>
    </style:style>
    <style:style style:name="P18" style:family="paragraph" style:parent-style-name="Standard">
      <style:paragraph-properties fo:margin-left="1.251cm" fo:margin-right="0cm" fo:line-height="115%" fo:text-align="justify" style:justify-single-word="false" fo:text-indent="0cm" style:auto-text-indent="false">
        <style:tab-stops>
          <style:tab-stop style:position="6.35cm"/>
          <style:tab-stop style:position="12.031cm"/>
          <style:tab-stop style:position="12.065cm"/>
        </style:tab-stops>
      </style:paragraph-properties>
      <style:text-properties style:font-name="Constantia" officeooo:paragraph-rsid="00016f2d" style:font-name-asian="Times New Roman" style:language-asian="ar" style:country-asian="SA"/>
    </style:style>
    <style:style style:name="P19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style:font-name="Constantia" officeooo:paragraph-rsid="00016f2d"/>
    </style:style>
    <style:style style:name="P20" style:family="paragraph" style:parent-style-name="Standard">
      <style:paragraph-properties fo:margin-left="0.751cm" fo:margin-right="0cm" fo:line-height="115%" fo:text-align="end" style:justify-single-word="false" fo:text-indent="0cm" style:auto-text-indent="false"/>
      <style:text-properties style:font-name="Constantia" officeooo:paragraph-rsid="00016f2d"/>
    </style:style>
    <style:style style:name="P21" style:family="paragraph" style:parent-style-name="Standard">
      <style:paragraph-properties fo:margin-left="0.751cm" fo:margin-right="0cm" fo:line-height="150%" fo:text-align="end" style:justify-single-word="false" fo:text-indent="1.249cm" style:auto-text-indent="false"/>
      <style:text-properties style:font-name="Constantia" fo:font-style="italic" officeooo:paragraph-rsid="00016f2d" style:font-style-asian="italic"/>
    </style:style>
    <style:style style:name="P22" style:family="paragraph" style:parent-style-name="Standard">
      <style:paragraph-properties fo:margin-left="0cm" fo:margin-right="9.998cm" fo:line-height="150%" fo:text-indent="0cm" style:auto-text-indent="false"/>
      <style:text-properties style:font-name="Constantia" fo:font-size="10.5pt" officeooo:paragraph-rsid="001f859c" style:font-name-asian="Times New Roman" style:font-size-asian="10.5pt" style:font-size-complex="10.5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Constantia" officeooo:paragraph-rsid="00016f2d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font-name="Constantia" officeooo:paragraph-rsid="0002a9b1"/>
    </style:style>
    <style:style style:name="P25" style:family="paragraph" style:parent-style-name="Standard" style:list-style-name="L2">
      <style:paragraph-properties fo:line-height="115%" fo:text-align="justify" style:justify-single-word="false"/>
      <style:text-properties style:font-name="Constantia" officeooo:paragraph-rsid="00016f2d"/>
    </style:style>
    <style:style style:name="P26" style:family="paragraph" style:parent-style-name="Standard" style:list-style-name="L4">
      <style:paragraph-properties fo:line-height="115%" fo:text-align="justify" style:justify-single-word="false"/>
      <style:text-properties style:font-name="Constantia" officeooo:paragraph-rsid="0014b3eb"/>
    </style:style>
    <style:style style:name="P27" style:family="paragraph" style:parent-style-name="Standard" style:list-style-name="L5">
      <style:paragraph-properties fo:line-height="115%" fo:text-align="justify" style:justify-single-word="false"/>
      <style:text-properties style:font-name="Constantia" officeooo:paragraph-rsid="00175758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style:font-name="Constantia" fo:font-weight="bold" officeooo:paragraph-rsid="00016f2d" style:font-weight-asian="bold" style:font-weight-complex="bold"/>
    </style:style>
    <style:style style:name="P29" style:family="paragraph" style:parent-style-name="Standard" style:list-style-name="L3">
      <style:paragraph-properties fo:line-height="115%" fo:text-align="justify" style:justify-single-word="false"/>
      <style:text-properties style:font-name="Constantia" officeooo:rsid="001a89a0" officeooo:paragraph-rsid="001a89a0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style:font-name="Constantia" fo:font-size="12pt" officeooo:rsid="001a89a0" officeooo:paragraph-rsid="001a89a0" style:font-name-asian="Times New Roman" style:font-size-asian="12pt" style:language-asian="ar" style:country-asian="SA" style:font-size-complex="12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style:font-name="Constantia" fo:font-weight="normal" officeooo:paragraph-rsid="00175758" style:font-weight-asian="normal" style:font-weight-complex="normal"/>
    </style:style>
    <style:style style:name="P32" style:family="paragraph" style:parent-style-name="Standard" style:list-style-name="L4">
      <style:paragraph-properties fo:line-height="115%" fo:text-align="justify" style:justify-single-word="false"/>
      <style:text-properties style:font-name="Constantia" fo:font-weight="normal" officeooo:paragraph-rsid="0014b3eb" style:font-weight-asian="normal" style:font-weight-complex="normal"/>
    </style:style>
    <style:style style:name="P33" style:family="paragraph" style:parent-style-name="Standard" style:list-style-name="L6">
      <style:paragraph-properties fo:line-height="115%" fo:text-align="justify" style:justify-single-word="false"/>
      <style:text-properties style:font-name="Constantia" fo:font-weight="normal" officeooo:paragraph-rsid="00175758" style:font-weight-asian="normal" style:font-weight-complex="normal"/>
    </style:style>
    <style:style style:name="P34" style:family="paragraph" style:parent-style-name="Standard" style:list-style-name="L7">
      <style:paragraph-properties fo:line-height="115%" fo:text-align="justify" style:justify-single-word="false"/>
      <style:text-properties style:font-name="Constantia" fo:font-weight="normal" officeooo:paragraph-rsid="0014b3eb" style:font-weight-asian="normal" style:font-weight-complex="normal"/>
    </style:style>
    <style:style style:name="P35" style:family="paragraph" style:parent-style-name="Akapit_20_z_20_listą" style:list-style-name="WW8Num2">
      <style:paragraph-properties fo:margin-left="1.752cm" fo:margin-right="0cm" fo:line-height="115%" fo:text-align="justify" style:justify-single-word="false" fo:text-indent="-0.501cm" style:auto-text-indent="false"/>
      <style:text-properties style:font-name="Constantia" officeooo:paragraph-rsid="00016f2d" style:font-name-asian="Times New Roman" style:language-asian="ar" style:country-asian="SA"/>
    </style:style>
    <style:style style:name="P36" style:family="paragraph" style:parent-style-name="WW-Tekst_20_podstawowy_20_2" style:list-style-name="WW8Num6">
      <style:paragraph-properties fo:margin-left="1.752cm" fo:margin-right="0cm" fo:margin-top="0.212cm" fo:margin-bottom="0cm" loext:contextual-spacing="false" fo:line-height="115%" fo:text-indent="-0.501cm" style:auto-text-indent="false"/>
      <style:text-properties style:font-name="Constantia" fo:font-size="10.5pt" fo:font-weight="normal" officeooo:paragraph-rsid="00016f2d" style:font-name-asian="Times New Roman" style:font-size-asian="10.5pt" style:language-asian="ar" style:country-asian="SA" style:font-weight-asian="normal" style:font-size-complex="10.5pt"/>
    </style:style>
    <style:style style:name="P37" style:family="paragraph" style:parent-style-name="Heading_20_1" style:master-page-name="Standard">
      <style:paragraph-properties fo:line-height="115%" fo:text-align="end" style:justify-single-word="false" style:page-number="auto">
        <style:tab-stops>
          <style:tab-stop style:position="0cm"/>
        </style:tab-stops>
      </style:paragraph-properties>
      <style:text-properties style:font-name="Constantia" fo:language="pl" fo:country="PL" fo:font-weight="normal" officeooo:paragraph-rsid="00016f2d" style:font-name-asian="Times New Roman" style:font-weight-asian="normal"/>
    </style:style>
    <style:style style:name="T1" style:family="text">
      <style:text-properties fo:color="#000000" style:text-position="super 58%" fo:font-style="italic" style:font-name-asian="Times New Roman" style:language-asian="pl" style:country-asian="PL" style:font-style-asian="italic"/>
    </style:style>
    <style:style style:name="T2" style:family="text">
      <style:text-properties fo:color="#000000" fo:font-style="italic" style:font-name-asian="Times New Roman" style:language-asian="pl" style:country-asian="PL" style:font-style-asian="italic"/>
    </style:style>
    <style:style style:name="T3" style:family="text">
      <style:text-properties fo:color="#000000" fo:font-style="italic" officeooo:rsid="000d17cd" style:font-name-asian="Times New Roman" style:language-asian="pl" style:country-asian="PL" style:font-style-asian="italic"/>
    </style:style>
    <style:style style:name="T4" style:family="text">
      <style:text-properties fo:color="#000000" fo:font-size="12pt" style:font-size-asian="12pt" style:font-name-complex="Times New Roman" style:font-size-complex="12pt"/>
    </style:style>
    <style:style style:name="T5" style:family="text">
      <style:text-properties fo:color="#000000" fo:font-size="12pt" fo:font-style="normal" fo:font-weight="normal" officeooo:rsid="0035c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fo:font-size="12pt" fo:font-style="normal" style:text-underline-style="none" fo:font-weight="normal" officeooo:rsid="0035cb2c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fo:font-size="12pt" fo:font-style="normal" style:text-underline-style="none" fo:font-weight="normal" officeooo:rsid="004d9a18" fo:background-color="#ffffff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style:font-name-asian="Arial-BoldMT" style:font-name-complex="Arial-BoldMT"/>
    </style:style>
    <style:style style:name="T9" style:family="text">
      <style:text-properties officeooo:rsid="0010b644" style:font-name-asian="Arial-BoldMT" style:font-name-complex="Arial-BoldMT"/>
    </style:style>
    <style:style style:name="T10" style:family="text">
      <style:text-properties fo:background-color="#ffffff" loext:char-shading-value="0" style:font-name-asian="Arial-BoldMT" style:font-name-complex="Arial-BoldMT"/>
    </style:style>
    <style:style style:name="T11" style:family="text">
      <style:text-properties fo:background-color="#ffffff" loext:char-shading-value="0" style:font-name-asian="Times New Roman" style:language-asian="ar" style:country-asian="SA"/>
    </style:style>
    <style:style style:name="T12" style:family="text">
      <style:text-properties officeooo:rsid="001325f9" fo:background-color="#ffffff" loext:char-shading-value="0" style:font-name-asian="Times New Roman" style:language-asian="ar" style:country-asian="SA"/>
    </style:style>
    <style:style style:name="T13" style:family="text">
      <style:text-properties officeooo:rsid="001897a2" fo:background-color="#ffffff" loext:char-shading-value="0" style:font-name-asian="Times New Roman" style:language-asian="ar" style:country-asian="SA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language-asian="ar" style:country-asian="SA"/>
    </style:style>
    <style:style style:name="T16" style:family="text">
      <style:text-properties style:font-name-asian="Times New Roman" style:language-asian="ar" style:country-asian="SA" style:font-name-complex="Arial-BoldMT" style:font-weight-complex="bold"/>
    </style:style>
    <style:style style:name="T17" style:family="text">
      <style:text-properties style:font-name-asian="Times New Roman" style:language-asian="ar" style:country-asian="SA" style:font-weight-complex="bold"/>
    </style:style>
    <style:style style:name="T18" style:family="text">
      <style:text-properties officeooo:rsid="0002a9b1" style:font-name-asian="Times New Roman" style:language-asian="ar" style:country-asian="SA" style:font-weight-complex="bold"/>
    </style:style>
    <style:style style:name="T19" style:family="text">
      <style:text-properties officeooo:rsid="0002a9b1" style:font-name-asian="Times New Roman" style:language-asian="ar" style:country-asian="SA"/>
    </style:style>
    <style:style style:name="T20" style:family="text">
      <style:text-properties officeooo:rsid="00084a68" style:font-name-asian="Times New Roman" style:language-asian="ar" style:country-asian="SA"/>
    </style:style>
    <style:style style:name="T21" style:family="text">
      <style:text-properties officeooo:rsid="000b154e" style:font-name-asian="Times New Roman" style:language-asian="ar" style:country-asian="SA"/>
    </style:style>
    <style:style style:name="T22" style:family="text">
      <style:text-properties fo:font-size="8pt" fo:font-style="italic" style:font-name-asian="Times New Roman" style:font-size-asian="8pt" style:font-style-asian="italic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name-asian="Times New Roman" style:language-asian="ar" style:country-asian="SA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016f2d" style:font-weight-asian="bold"/>
    </style:style>
    <style:style style:name="T29" style:family="text">
      <style:text-properties fo:font-weight="bold" officeooo:rsid="0002a9b1" style:font-weight-asian="bold"/>
    </style:style>
    <style:style style:name="T30" style:family="text">
      <style:text-properties fo:font-weight="bold" fo:background-color="#ffffff" loext:char-shading-value="0" style:font-name-asian="Times New Roman" style:language-asian="ar" style:country-asian="SA" style:font-weight-asian="bold"/>
    </style:style>
    <style:style style:name="T31" style:family="text">
      <style:text-properties fo:font-weight="bold" style:font-name-asian="Times New Roman" style:language-asian="ar" style:country-asian="SA" style:font-weight-asian="bold"/>
    </style:style>
    <style:style style:name="T32" style:family="text">
      <style:text-properties fo:font-size="10pt" style:font-name-asian="Times New Roman" style:font-size-asian="10pt" style:language-asian="ar" style:country-asian="SA" style:font-size-complex="10pt"/>
    </style:style>
    <style:style style:name="T33" style:family="text">
      <style:text-properties fo:font-size="10pt" fo:background-color="#ffffff" loext:char-shading-value="0" style:font-name-asian="Times New Roman" style:font-size-asian="10pt" style:language-asian="ar" style:country-asian="SA" style:font-size-complex="10pt"/>
    </style:style>
    <style:style style:name="T34" style:family="text">
      <style:text-properties fo:font-size="12pt" style:font-name-asian="Times New Roman" style:font-size-asian="12pt" style:language-asian="ar" style:country-asian="SA" style:font-size-complex="12pt"/>
    </style:style>
    <style:style style:name="T35" style:family="text">
      <style:text-properties fo:font-size="12pt" officeooo:rsid="00016f2d" style:font-name-asian="Times New Roman" style:font-size-asian="12pt" style:language-asian="ar" style:country-asian="SA" style:font-size-complex="12pt"/>
    </style:style>
    <style:style style:name="T36" style:family="text">
      <style:text-properties fo:font-size="12pt" officeooo:rsid="0002a9b1" style:font-name-asian="Times New Roman" style:font-size-asian="12pt" style:language-asian="ar" style:country-asian="SA" style:font-size-complex="12pt"/>
    </style:style>
    <style:style style:name="T37" style:family="text">
      <style:text-properties fo:font-size="12pt" fo:font-weight="bold" style:font-name-asian="Times New Roman" style:font-size-asian="12pt" style:language-asian="ar" style:country-asian="SA" style:font-weight-asian="bold" style:font-size-complex="12pt"/>
    </style:style>
    <style:style style:name="T38" style:family="text">
      <style:text-properties fo:font-size="12pt" fo:font-weight="bold" style:font-name-asian="Times New Roman" style:font-size-asian="12pt" style:language-asian="ar" style:country-asian="SA" style:font-weight-asian="bold" style:font-size-complex="12pt" style:font-weight-complex="bold"/>
    </style:style>
    <style:style style:name="T39" style:family="text">
      <style:text-properties fo:font-size="12pt" fo:font-weight="bold" officeooo:rsid="00175758" style:font-name-asian="Times New Roman" style:font-size-asian="12pt" style:language-asian="ar" style:country-asian="SA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name-complex="Tahoma1" style:font-size-complex="12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officeooo:rsid="0014b3eb" style:font-size-asian="10.5pt" style:font-name-complex="Times New Roman1" style:font-size-complex="12pt"/>
    </style:style>
    <style:style style:name="T43" style:family="text">
      <style:text-properties style:text-position="super 58%" fo:font-weight="bold" style:font-name-asian="Times New Roman" style:language-asian="ar" style:country-asian="SA" style:font-weight-asian="bold"/>
    </style:style>
    <style:style style:name="T44" style:family="text">
      <style:text-properties style:text-position="super 58%" style:font-name-asian="Times New Roman" style:language-asian="ar" style:country-asian="SA"/>
    </style:style>
    <style:style style:name="T45" style:family="text">
      <style:text-properties style:text-position="super 58%" fo:font-style="italic" style:font-style-asian="italic"/>
    </style:style>
    <style:style style:name="T46" style:family="text">
      <style:text-properties fo:font-weight="normal" officeooo:rsid="0002a9b1" fo:background-color="#ffffff" loext:char-shading-value="0" style:font-name-asian="Times New Roman" style:language-asian="ar" style:country-asian="SA" style:font-weight-asian="normal" style:font-weight-complex="normal"/>
    </style:style>
    <style:style style:name="T47" style:family="text">
      <style:text-properties style:text-position="0% 100%" officeooo:rsid="0002a9b1" style:font-name-asian="Times New Roman" style:language-asian="ar" style:country-asian="SA"/>
    </style:style>
    <style:style style:name="T48" style:family="text">
      <style:text-properties officeooo:rsid="0006898c"/>
    </style:style>
    <style:style style:name="T49" style:family="text">
      <style:text-properties fo:font-size="11pt" fo:font-weight="normal" officeooo:rsid="00175758" style:font-name-asian="Times New Roman" style:font-size-asian="11pt" style:language-asian="ar" style:country-asian="SA" style:font-weight-asian="normal" style:font-name-complex="Times New Roman1" style:font-size-complex="11pt" style:font-weight-complex="normal"/>
    </style:style>
    <style:style style:name="T50" style:family="text">
      <style:text-properties fo:font-size="11pt" fo:font-weight="normal" officeooo:rsid="00175758" style:font-size-asian="11pt" style:font-weight-asian="normal" style:font-name-complex="Times New Roman1" style:font-size-complex="11pt" style:font-weight-complex="normal"/>
    </style:style>
    <style:style style:name="T51" style:family="text">
      <style:text-properties fo:font-size="11pt" style:font-size-asian="11pt" style:font-name-complex="Times New Roman1" style:font-size-complex="11pt"/>
    </style:style>
    <style:style style:name="T52" style:family="text">
      <style:text-properties fo:font-size="11pt" officeooo:rsid="0014b3eb" style:font-size-asian="11pt" style:font-name-complex="Times New Roman1" style:font-size-complex="11pt"/>
    </style:style>
    <style:style style:name="T53" style:family="text">
      <style:text-properties fo:font-size="11pt" officeooo:rsid="00175758" style:font-size-asian="11pt" style:font-name-complex="Times New Roman1" style:font-size-complex="11pt"/>
    </style:style>
    <style:style style:name="T54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55" style:family="text">
      <style:text-properties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6" style:family="text">
      <style:text-properties fo:font-size="11pt" style:font-name-asian="Times New Roman1" style:font-size-asian="11pt" style:language-asian="pl" style:country-asian="PL" style:font-name-complex="Times New Roman1" style:font-size-complex="11pt"/>
    </style:style>
    <style:style style:name="T57" style:family="text">
      <style:text-properties fo:font-size="11pt" officeooo:rsid="0014b3eb" style:font-name-asian="Times New Roman1" style:font-size-asian="11pt" style:language-asian="pl" style:country-asian="PL" style:font-name-complex="Times New Roman1" style:font-size-complex="11pt"/>
    </style:style>
    <style:style style:name="T58" style:family="text">
      <style:text-properties officeooo:rsid="00175758"/>
    </style:style>
    <style:style style:name="T59" style:family="text">
      <style:text-properties officeooo:rsid="0014b3e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>załącznik nr 1<text:span text:style-name="T48">a</text:span> - formularz ofertowy [<text:span text:style-name="T27">część 1</text:span> zamówienia]</text:h>
      <text:p text:style-name="P2"><text:span text:style-name="T8">Numer zamówienia: ZP.271.</text:span><text:span text:style-name="T10">1</text:span><text:span text:style-name="T8">.1</text:span><text:span text:style-name="T9">8</text:span><text:span text:style-name="T8">.</text:span><text:span text:style-name="T16">2018</text:span></text:p>
      <text:p text:style-name="P4">Wykonawca:</text:p>
      <text:p text:style-name="P13">……………………………………………………………………………………………………………………………...…………………………………………………………..…</text:p>
      <text:p text:style-name="P14"><text:span text:style-name="T22"><text:s/></text:span><text:span text:style-name="T23">(pełna nazwa, adres)</text:span></text:p>
      <text:p text:style-name="P5">reprezentowany przez:</text:p>
      <text:p text:style-name="P22">………………………………………………………………</text:p>
      <text:p text:style-name="P22">……………………………………………………………...</text:p>
      <text:p text:style-name="P15">(imię, nazwisko, stanowisko/podstawa do reprezentacji)</text:p>
      <text:p text:style-name="P15"/>
      <text:p text:style-name="P6">telefon stacjonarny: ………………...….…</text:p>
      <text:p text:style-name="P6">fax: ………………………………………...….….</text:p>
      <text:p text:style-name="P6">e-mail: ……………………………….………….</text:p>
      <text:p text:style-name="P6"/>
      <text:p text:style-name="P7">OFERTA PRZETARGOWA</text:p>
      <text:p text:style-name="P7"/>
      <text:p text:style-name="P3">Na potrzeby postępowania o udzielenie zamówienia publicznego pn.: <text:span text:style-name="T6">Druk, wykonanie i dostawa do siedziby Zamawiającej informatora Urzędu Miejskiego – Wiadomości Ratuszowych </text:span><text:span text:style-name="T7">wraz z </text:span><text:span text:style-name="T6">wkładk</text:span><text:span text:style-name="T7">ą</text:span><text:span text:style-name="T6"> do 1 numeru (kalendarza), ulotek </text:span><text:span text:style-name="T7">oraz</text:span><text:span text:style-name="T6"> afiszy informacyjnych</text:span><text:span text:style-name="T5">”</text:span> prowadzonego przez Gminę Cieszyn, Rynek 1, 43-400 Cieszyn,<text:span text:style-name="T24"> </text:span>składam ofertę w zakresie <text:span text:style-name="T26">części 1 </text:span><text:span text:style-name="T29">zamówienia</text:span><text:span text:style-name="T26"> </text:span><text:span text:style-name="T28">tj.</text:span><text:span text:style-name="T26">:</text:span> <text:span text:style-name="T41">„</text:span><text:span text:style-name="T40">Druk, wykonanie oraz dostawa Wiadomości Ratuszowych</text:span><text:span text:style-name="T4">” </text:span><text:span text:style-name="T34">oraz oświadczam, </text:span><text:span text:style-name="T35">co następuje:</text:span></text:p>
      <text:p text:style-name="P8"/>
      <text:list xml:id="list4148964897" text:style-name="L1">
        <text:list-item>
          <text:p text:style-name="P23"><text:span text:style-name="T35">Za</text:span><text:span text:style-name="T34">poznałem się z treścią specyfikacji istotnych warunków zamówienia i nie wnoszę do niej zastrzeżeń.</text:span></text:p>
        </text:list-item>
        <text:list-item>
          <text:p text:style-name="P23"><text:span text:style-name="T35">Z</text:span><text:span text:style-name="T34">dobyłem konieczne informacje do przygotowania oferty.</text:span></text:p>
        </text:list-item>
        <text:list-item>
          <text:p text:style-name="P23"><text:span text:style-name="T35">G</text:span><text:span text:style-name="T34">warantuję wykonanie całości zamówienia zgodnie z:</text:span></text:p>
        </text:list-item>
      </text:list>
      <text:list xml:id="list1748161543" text:style-name="L2">
        <text:list-item>
          <text:p text:style-name="P25"><text:span text:style-name="T35">t</text:span><text:span text:style-name="T34">reścią specyfikacji istotnych warunków zamówienia, </text:span></text:p>
        </text:list-item>
        <text:list-item>
          <text:p text:style-name="P25"><text:span text:style-name="T35">w</text:span><text:span text:style-name="T34">yjaśnieniami do specyfikacji istotnych warunków zamówienia,</text:span></text:p>
        </text:list-item>
        <text:list-item>
          <text:p text:style-name="P25"><text:span text:style-name="T35">z</text:span><text:span text:style-name="T34">mianami treści specyfikacji istotnych warunków zamówienia,</text:span></text:p>
        </text:list-item>
      </text:list>
      <text:list xml:id="list125751508208527" text:continue-list="list4148964897" text:style-name="L1">
        <text:list-item>
          <text:p text:style-name="P28"><text:span text:style-name="T35">C</text:span><text:span text:style-name="T34">ena za realizację przedmiotu zamówienia wynosi:</text:span></text:p>
        </text:list-item>
      </text:list>
      <text:list xml:id="list3034844315" text:style-name="L3">
        <text:list-item>
          <text:p text:style-name="P29"><text:span text:style-name="T34">w</text:span><text:span text:style-name="T49">a</text:span><text:span text:style-name="T34">rtość bez podatku od towarów i usług: …………… złotych (słownie: ……)</text:span></text:p>
        </text:list-item>
        <text:list-item>
          <text:p text:style-name="P30">należny podatek od towarów i usług: ………… złotych (słownie: ……)</text:p>
        </text:list-item>
        <text:list-item>
          <text:p text:style-name="P29"><text:span text:style-name="T39">r</text:span><text:span text:style-name="T38">a</text:span><text:span text:style-name="T37">zem cena brutto: ………… złotych (słownie: ……)</text:span></text:p>
        </text:list-item>
      </text:list>
      <text:p text:style-name="P9"><text:s/>w tym:</text:p>
      <text:list xml:id="list3404802922" text:style-name="L4">
        <text:list-item>
          <text:p text:style-name="P26"><text:span text:style-name="T52">W</text:span><text:span text:style-name="T51">ykonanie i dostaw</text:span><text:span text:style-name="T52">a</text:span><text:span text:style-name="T51"> <text:s/>„Wiadomości Ratuszowych” o objętości </text:span><text:span text:style-name="T54">20 stron + 4 strony okładki:</text:span></text:p>
        </text:list-item>
      </text:list>
      <text:list xml:id="list3726223290" text:style-name="L5">
        <text:list-item>
          <text:p text:style-name="P27"><text:span text:style-name="T50">wa</text:span>rtość bez podatku od towarów i usług: …………… złotych (słownie: ……)</text:p>
        </text:list-item>
        <text:list-item>
          <text:p text:style-name="P27"><text:span text:style-name="T58">n</text:span>ależny podatek od towarów i usług: ………… złotych (słownie: ……)</text:p>
        </text:list-item>
        <text:list-item>
          <text:p text:style-name="P31"><text:span text:style-name="T58">r</text:span>azem cena brutto: ………… złotych (słownie: ……)</text:p>
        </text:list-item>
      </text:list>
      <text:list xml:id="list125751702042436" text:continue-list="list3404802922" text:style-name="L4">
        <text:list-item>
          <text:p text:style-name="P32"><text:span text:style-name="T42">W</text:span><text:span text:style-name="T51">ykonanie i dostaw</text:span><text:span text:style-name="T52">a</text:span><text:span text:style-name="T51"> „Wiadomości Ratuszowych” o objętości </text:span><text:span text:style-name="T54">16 stron + 4 strony okładki:</text:span></text:p>
        </text:list-item>
      </text:list>
      <text:list xml:id="list1072136861" text:style-name="L6">
        <text:list-item>
          <text:p text:style-name="P33"><text:span text:style-name="T53">w</text:span>artość bez podatku od towarów i usług: …………… złotych (słownie: ……)</text:p>
        </text:list-item>
        <text:list-item>
          <text:p text:style-name="P33"><text:span text:style-name="T58">n</text:span>ależny podatek od towarów i usług: ………… złotych (słownie: ……)</text:p>
        </text:list-item>
        <text:list-item>
          <text:p text:style-name="P33"><text:soft-page-break/><text:span text:style-name="T58">r</text:span><text:span text:style-name="T51">azem cena brutto: ………… złotych (słownie: ……)</text:span></text:p>
        </text:list-item>
      </text:list>
      <text:list xml:id="list125753238619468" text:continue-list="list125751702042436" text:style-name="L4">
        <text:list-item>
          <text:p text:style-name="P32"><text:span text:style-name="T52">W</text:span><text:span text:style-name="T56">ydrukowanie i umieszczenie jako </text:span><text:span text:style-name="T55">insert</text:span><text:span text:style-name="T56"> jednej sztuki kalendarza w każdym z 7 tysięcy egzemplarzy „Wiadomości Ratuszowych” ukazującym się w dniu 6 grudnia 2019 r.:</text:span></text:p>
        </text:list-item>
      </text:list>
      <text:list xml:id="list4209318531" text:style-name="L7">
        <text:list-item>
          <text:p text:style-name="P34"><text:span text:style-name="T57">w</text:span>artość bez podatku od towarów i usług: …………… złotych (słownie: ……)</text:p>
        </text:list-item>
        <text:list-item>
          <text:p text:style-name="P34"><text:span text:style-name="T59">n</text:span>ależny podatek od towarów i usług: ………… złotych (słownie: ……)</text:p>
        </text:list-item>
        <text:list-item>
          <text:p text:style-name="P34"><text:span text:style-name="T59">r</text:span><text:span text:style-name="T56">azem cena brutto: ………… złotych (słownie: ……)</text:span></text:p>
        </text:list-item>
      </text:list>
      <text:p text:style-name="P16"/>
      <text:list xml:id="list125753055175338" text:continue-list="list125751508208527" text:style-name="L1">
        <text:list-item>
          <text:p text:style-name="P24"><text:span text:style-name="T36">W </text:span><text:span text:style-name="T15">cenie oferty zostały uwzględnione wszystkie koszty niezbędne do należytego wykonania zamówienia.</text:span></text:p>
        </text:list-item>
        <text:list-item>
          <text:p text:style-name="P24"><text:span text:style-name="T19">I</text:span><text:span text:style-name="T15">nformuję, że złożona oferta </text:span><text:span text:style-name="T31">nie będzie / będzie</text:span><text:span text:style-name="T43">*1</text:span><text:span text:style-name="T44"> </text:span><text:span text:style-name="T15">prowadzić do powstania u zamawiającego obowiązku podatkowego o którym mowa w art. 91 ust 3a ustawy Prawo zamówień publicznych (t.j.: Dz.U. z 2018 r. poz. 1986 </text:span><text:span text:style-name="T21">z poźn. zm.</text:span><text:span text:style-name="T15">),</text:span></text:p>
        </text:list-item>
        <text:list-item>
          <text:p text:style-name="P24"><text:span text:style-name="T46">O</text:span><text:span text:style-name="T11">świadczam, iż należę do sektora <text:s/>*</text:span><text:span text:style-name="T30">mikro / małych / średnich / dużych</text:span><text:span text:style-name="T11"> przedsiębiorstw </text:span><text:span text:style-name="T33">(zgodnie z zaleceniem Komisji z dnia 6 maja 2003 r. dotyczące definicji mikroprzedsiębiorstw oraz małych i </text:span><text:span text:style-name="T32">średnich przedsiębiorstw (Dz.U. L 124 z 20.5.2003, s. 36)),</text:span></text:p>
        </text:list-item>
        <text:list-item>
          <text:p text:style-name="P24"><text:span text:style-name="T36">A</text:span><text:span text:style-name="T15">kceptuję termin płatności wynos</text:span><text:span text:style-name="T11">zący 14 dni o</text:span><text:span text:style-name="T15">d dnia poprawnie złożonej faktury zamawiającemu.</text:span></text:p>
        </text:list-item>
        <text:list-item>
          <text:p text:style-name="P24"><text:span text:style-name="T19">A</text:span><text:span text:style-name="T15">kceptuję projekt umowy, stanowiący załącznik nr</text:span><text:span text:style-name="T11"> </text:span><text:span text:style-name="T12">4</text:span><text:span text:style-name="T13">a</text:span><text:span text:style-name="T11"> do SI</text:span><text:span text:style-name="T15">WZ oraz zobowiązuję się, w przypadku wyboru mojej oferty jako najkorzystniejszej, do zawarcia umowy na warunkach w niej określonych w miejscu i terminie wyznaczonym przez zamawiającego.</text:span></text:p>
        </text:list-item>
        <text:list-item>
          <text:p text:style-name="P24"><text:span text:style-name="T19">O</text:span><text:span text:style-name="T15">świadczam, że wypełniłem obowiązki informacyjne przewidziane w art. 13 lub art. 14 RODO</text:span><text:span text:style-name="T44">2</text:span><text:span text:style-name="T15">) wobec osób fizycznych, od których dane osobowe bezpośrednio lub pośrednio pozyskałem w celu ubiegania się o udzielenie zamówienia publicznego w niniejszym postępowaniu.</text:span><text:span text:style-name="T44">3</text:span></text:p>
        </text:list-item>
        <text:list-item>
          <text:p text:style-name="P24"><text:span text:style-name="T47">N</text:span><text:span text:style-name="T15">a podstawie art. 8 ust. 3 ustawy z dnia 29 stycznia 2004 r. Prawo zamówień publicznych (tekst jednolity: Dz. U. z 2018 r., poz. 1986 </text:span><text:span text:style-name="T20">z późn. zm.</text:span><text:span text:style-name="T15">) oświadczam, że żadne z informacji zawartych w ofercie nie stanowią tajemnicy przedsiębiorstwa w rozumieniu przepisów o zwalczaniu nieuczciwej konkurencji</text:span><text:span text:style-name="T44">*</text:span><text:span text:style-name="T15">/wskazane poniżej informacje zawarte w ofercie stanowią tajemnicę przedsiębiorstwa w rozumieniu przepisów o zwalczaniu nieuczciwej konkurencji i nie mogą być one udostępniane, w szczególności innym uczestnikom postępowania</text:span><text:span text:style-name="T44">*</text:span><text:span text:style-name="T17">.</text:span></text:p>
        </text:list-item>
      </text:list>
      <text:list xml:id="list414445164" text:style-name="WW8Num6">
        <text:list-item>
          <text:p text:style-name="P36">…………………………………</text:p>
        </text:list-item>
        <text:list-item>
          <text:p text:style-name="P36">…………………………………</text:p>
        </text:list-item>
      </text:list>
      <text:list xml:id="list125752370376964" text:continue-list="list125753055175338" text:style-name="L1">
        <text:list-item>
          <text:p text:style-name="P24"><text:span text:style-name="T18">D</text:span><text:span text:style-name="T15">o kontaktów z zamawiającym wyznaczam osobę: </text:span></text:p>
        </text:list-item>
      </text:list>
      <text:p text:style-name="P17"><text:span text:style-name="T15">……………………………… (</text:span><text:span text:style-name="T25">imię i nazwisko</text:span><text:span text:style-name="T15">)</text:span></text:p>
      <text:p text:style-name="P18">tel. …………………………….</text:p>
      <text:p text:style-name="P18">e-mail …………………………</text:p>
      <text:list xml:id="list125752800131232" text:continue-numbering="true" text:style-name="L1">
        <text:list-item>
          <text:p text:style-name="P24"><text:span text:style-name="T19">I</text:span><text:span text:style-name="T15">ntegralną część oferty stanowią następujące dokumenty:</text:span></text:p>
        </text:list-item>
      </text:list>
      <text:list xml:id="list604211658" text:style-name="WW8Num2">
        <text:list-item>
          <text:p text:style-name="P35">………………………………</text:p>
        </text:list-item>
        <text:list-item>
          <text:p text:style-name="P35">………………………………</text:p>
        </text:list-item>
        <text:list-item>
          <text:p text:style-name="P35">………………………………</text:p>
        </text:list-item>
        <text:list-item>
          <text:p text:style-name="P35">………………………………</text:p>
        </text:list-item>
      </text:list>
      <text:list xml:id="list125751657893498" text:continue-list="list125752800131232" text:style-name="L1">
        <text:list-item>
          <text:p text:style-name="P24"><text:span text:style-name="T19">O</text:span><text:span text:style-name="T15">ferta została złożona na ……… kolejno ponumerowanych stronach.</text:span></text:p>
        </text:list-item>
      </text:list>
      <text:p text:style-name="P1"/>
      <text:p text:style-name="P19"><text:soft-page-break/><text:span text:style-name="T14">……………</text:span>.……. <text:span text:style-name="T24">(miejscowość), </text:span>dnia …………………. r. </text:p>
      <text:p text:style-name="P20"><text:tab/><text:tab/><text:tab/><text:tab/><text:tab/><text:tab/><text:tab/>…………………………………………</text:p>
      <text:p text:style-name="P21">(podpis)</text:p>
      <text:p text:style-name="P10">* właściwe zaznaczyć</text:p>
      <text:p text:style-name="P11"><text:span text:style-name="T45">1</text:span><text:span text:style-name="T2"> Art. 91 ust. 3a ustawy z dnia 29 stycznia 2004r. Prawo zamówień publicznych (tekst jednolity: Dz.U. z 2018 r., poz. 1986 </text:span><text:span text:style-name="T3">z póżn. zm.</text:span><text:span text:style-name="T2">) – jeżeli złożono ofertę, której wybór prowadziłby do powstania u Zamawiającego obowiązku podatkowego zgodnie z przepisami o podatku od towarów i usług, Zamawiający w celu oceny takiej oferty </text:span><text:span text:style-name="T24">dolicza</text:span><text:span text:style-name="T2"> do przedstawionej w niej ceny podatek od towarów i usług, który miałby obowiązek rozliczyć zgodnie z tymi przepisami. Wykonawca, składając ofertę, informuje Zamawiającego, czy wybór oferty będzie prowadzić do powstania u Zamawiającego obowiązku podatkowego, wskazując nazwę (rodzaj) towaru lub usługi, których dostawa lub świadczenie będzie prowadzić do jego powstania, oraz wskazując ich wartość bez kwoty podatku. W przypadku nie wykreślenia żadnej informacji Zamawiający uzna, że złożona oferta nie będzie prowadzić do powstania u Zamawiającego w/w obowiązku podatkowego.</text:span></text:p>
      <text:p text:style-name="P12"/>
      <text:p text:style-name="P11"><text:span text:style-name="T1">2</text:span><text:span text:style-name="T2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12"/>
      <text:p text:style-name="P11"><text:span text:style-name="T1">3</text:span><text:span text:style-name="T2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212cm" fo:text-align="center" style:justify-single-word="false"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WW8Num4z0" style:family="text"/>
    <style:style style:name="WW8Num4z1" style:family="text"/>
    <style:style style:name="WW8Num4z2" style:family="text"/>
    <style:style style:name="WW8Num4z3" style:family="text">
      <style:text-properties fo:font-size="12pt" fo:font-weight="normal" fo:background-color="#ffffff" style:font-name-asian="Times New Roman" style:font-family-asian="'Times New Roman'" style:font-family-generic-asian="roman" style:font-pitch-asian="variable" style:font-size-asian="12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>
      <style:text-properties style:font-name-asian="Times New Roman" style:font-family-asian="'Times New Roman'" style:font-family-generic-asian="roman" style:font-pitch-asian="variable" style:language-asian="ar" style:country-asian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language-asian="ar" style:country-asian="SA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7z0" style:family="text">
      <style:text-properties fo:font-weight="bold" fo:background-color="#ffffff" style:font-name-asian="Times New Roman" style:font-family-asian="'Times New Roman'" style:font-family-generic-asian="roman" style:font-pitch-asian="variable" style:language-asian="ar" style:country-asian="SA" style:font-weight-asian="bold" style:font-weight-complex="bold"/>
    </style:style>
    <style:style style:name="WW8Num6z0" style:family="text">
      <style:text-properties fo:font-size="10.5pt" fo:font-weight="normal" style:font-size-asian="10.5pt" style:font-weight-asian="normal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Constantia" fo:font-family="Constantia" style:font-family-generic="roman" style:font-pitch="variable" fo:font-size="10.5pt" style:font-size-asian="9.14999961853027pt" style:font-size-complex="10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275cm"/>
        </style:list-level-properties>
      </text:list-level-style-number>
      <text:list-level-style-number text:level="5" text:style-name="WW8Num4z4" style:num-suffix=".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3.67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4.94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6.21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7.48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8.75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0.02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1.29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2.56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2:06:57.764000000</meta:creation-date>
    <meta:generator>LibreOffice/6.0.2.1$Windows_X86_64 LibreOffice_project/f7f06a8f319e4b62f9bc5095aa112a65d2f3ac89</meta:generator>
    <dc:date>2018-12-10T12:57:50.903000000</dc:date>
    <meta:editing-duration>PT3H7M28S</meta:editing-duration>
    <meta:editing-cycles>24</meta:editing-cycles>
    <meta:document-statistic meta:table-count="0" meta:image-count="0" meta:object-count="0" meta:page-count="3" meta:paragraph-count="63" meta:word-count="852" meta:character-count="6051" meta:non-whitespace-character-count="5283"/>
  </office:meta>
</office:document-meta>
</file>