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, 'Times New Roman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6cm" fo:margin-left="1.242cm" table:align="left" style:writing-mode="lr-tb"/>
    </style:style>
    <style:style style:name="Tabela1.A" style:family="table-column">
      <style:table-column-properties style:column-width="7.608cm"/>
    </style:style>
    <style:style style:name="Tabela1.B" style:family="table-column">
      <style:table-column-properties style:column-width="8.3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fo:font-size="8pt" fo:font-style="italic" officeooo:paragraph-rsid="000e75b3" style:font-size-asian="8pt" style:font-style-asian="italic" style:font-size-complex="8pt"/>
    </style:style>
    <style:style style:name="P2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0e75b3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officeooo:paragraph-rsid="000e75b3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style:font-name="Times New Roman" fo:font-style="italic" fo:font-weight="bold" officeooo:paragraph-rsid="000e75b3" style:font-name-asian="Times New Roman" style:language-asian="ar" style:country-asian="SA" style:font-style-asian="italic" style:font-weight-asian="bold"/>
    </style:style>
    <style:style style:name="P5" style:family="paragraph" style:parent-style-name="Standard">
      <style:paragraph-properties fo:line-height="150%"/>
      <style:text-properties style:font-name="Times New Roman" fo:font-weight="bold" officeooo:paragraph-rsid="000e75b3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e75b3" style:font-weight-asian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0e75b3" style:font-weight-asian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f635a" style:font-weight-asian="bold" style:language-complex="pl" style:country-complex="PL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style:font-name="Times New Roman" fo:font-weight="bold" officeooo:paragraph-rsid="000e75b3" style:font-name-asian="Times New Roman" style:language-asian="ar" style:country-asian="SA" style:font-weight-asian="bold"/>
    </style:style>
    <style:style style:name="P10" style:family="paragraph" style:parent-style-name="Standard">
      <style:paragraph-properties fo:line-height="150%"/>
      <style:text-properties style:font-name="Times New Roman" officeooo:paragraph-rsid="000e75b3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0e75b3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Times New Roman" officeooo:paragraph-rsid="000e75b3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paragraph-rsid="0010f71e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officeooo:paragraph-rsid="000e75b3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officeooo:paragraph-rsid="000f635a" style:language-complex="pl" style:country-complex="PL" style:font-weight-complex="bold"/>
    </style:style>
    <style:style style:name="P16" style:family="paragraph" style:parent-style-name="Standard">
      <style:paragraph-properties fo:line-height="100%" fo:text-align="end" style:justify-single-word="false"/>
      <style:text-properties style:font-name="Times New Roman" officeooo:paragraph-rsid="000f635a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0e75b3" style:font-name-asian="Times New Roman" style:font-size-asian="9pt" style:font-size-complex="9pt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officeooo:paragraph-rsid="000e75b3"/>
    </style:style>
    <style:style style:name="P19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.5pt" officeooo:paragraph-rsid="000e75b3" style:font-name-asian="Times New Roman" style:font-size-asian="10.5pt" style:font-size-complex="10.5pt"/>
    </style:style>
    <style:style style:name="P2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officeooo:paragraph-rsid="000e75b3"/>
    </style:style>
    <style:style style:name="P2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officeooo:paragraph-rsid="000e75b3"/>
    </style:style>
    <style:style style:name="P22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style:font-name="Times New Roman" officeooo:paragraph-rsid="000e75b3"/>
    </style:style>
    <style:style style:name="P2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weight="bold" officeooo:paragraph-rsid="000e75b3" style:font-weight-asian="bold"/>
    </style:style>
    <style:style style:name="P2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tyle="italic" officeooo:paragraph-rsid="000e75b3" style:font-style-asian="italic"/>
    </style:style>
    <style:style style:name="P2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9pt" officeooo:paragraph-rsid="000e75b3" style:font-size-asian="9pt" style:font-size-complex="9pt"/>
    </style:style>
    <style:style style:name="P2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9pt" officeooo:paragraph-rsid="000e75b3" style:font-name-asian="Times New Roman" style:font-size-asian="9pt" style:font-size-complex="9pt"/>
    </style:style>
    <style:style style:name="P27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style:font-name="Times New Roman" fo:font-size="9pt" officeooo:paragraph-rsid="000e75b3" style:font-name-asian="Times New Roman" style:font-size-asian="9pt" style:font-size-complex="9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officeooo:paragraph-rsid="000e75b3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officeooo:paragraph-rsid="000e75b3"/>
    </style:style>
    <style:style style:name="P30" style:family="paragraph" style:parent-style-name="Standard">
      <style:paragraph-properties fo:margin-left="1.251cm" fo:margin-right="0cm" fo:line-height="150%" fo:text-align="end" style:justify-single-word="false" fo:text-indent="0cm" style:auto-text-indent="false"/>
      <style:text-properties style:font-name="Times New Roman" officeooo:paragraph-rsid="000e75b3"/>
    </style:style>
    <style:style style:name="P31" style:family="paragraph" style:parent-style-name="Standard">
      <style:paragraph-properties fo:margin-left="1.251cm" fo:margin-right="0cm" fo:line-height="150%" fo:text-align="end" style:justify-single-word="false" fo:text-indent="8.751cm" style:auto-text-indent="false"/>
      <style:text-properties style:font-name="Times New Roman" fo:font-size="10.5pt" fo:font-style="italic" officeooo:paragraph-rsid="000e75b3" style:font-size-asian="10.5pt" style:font-style-asian="italic" style:font-size-complex="10.5pt"/>
    </style:style>
    <style:style style:name="P32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Times New Roman" officeooo:paragraph-rsid="000e75b3"/>
    </style:style>
    <style:style style:name="P33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Times New Roman" fo:font-size="9pt" officeooo:paragraph-rsid="000e75b3" style:font-size-asian="9pt" style:font-size-complex="9pt"/>
    </style:style>
    <style:style style:name="P34" style:family="paragraph" style:parent-style-name="Standard">
      <style:paragraph-properties fo:margin-left="9.991cm" fo:margin-right="0cm" fo:line-height="150%" fo:text-align="end" style:justify-single-word="false" fo:text-indent="1.249cm" style:auto-text-indent="false"/>
      <style:text-properties style:font-name="Times New Roman" fo:font-size="10.5pt" fo:font-style="italic" officeooo:paragraph-rsid="000e75b3" style:font-size-asian="10.5pt" style:font-style-asian="italic" style:font-size-complex="10.5pt"/>
    </style:style>
    <style:style style:name="P35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style:font-name="Times New Roman" fo:font-size="10.5pt" fo:font-style="italic" officeooo:paragraph-rsid="000e75b3" style:font-size-asian="10.5pt" style:font-style-asian="italic" style:font-size-complex="10.5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paragraph-rsid="000e75b3" style:font-weight-asian="bold" style:language-complex="pl" style:country-complex="PL" style:font-weight-complex="bold"/>
    </style:style>
    <style:style style:name="P37" style:family="paragraph" style:parent-style-name="Standard" style:list-style-name="WW8Num4">
      <style:paragraph-properties fo:margin-left="0.751cm" fo:margin-right="0cm" fo:line-height="150%" fo:text-align="justify" style:justify-single-word="false" fo:text-indent="-0.501cm" style:auto-text-indent="false"/>
      <style:text-properties style:font-name="Times New Roman" officeooo:paragraph-rsid="000e75b3"/>
    </style:style>
    <style:style style:name="P38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Times New Roman" fo:font-weight="bold" officeooo:paragraph-rsid="000e75b3" style:font-weight-asian="bold" style:font-weight-complex="bold"/>
    </style:style>
    <style:style style:name="P39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/>
      <style:text-properties style:font-name="Times New Roman" fo:font-weight="bold" officeooo:paragraph-rsid="000e75b3" style:font-weight-asian="bold" style:font-weight-complex="bold"/>
    </style:style>
    <style:style style:name="P40" style:family="paragraph" style:parent-style-name="Standard" style:list-style-name="WW8Num3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officeooo:paragraph-rsid="000e75b3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paragraph-rsid="000e75b3" style:font-weight-asian="bold" style:language-complex="pl" style:country-complex="PL" style:font-weight-complex="bold"/>
    </style:style>
    <style:style style:name="P42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0.5pt" fo:font-style="italic" officeooo:paragraph-rsid="000e75b3" style:font-size-asian="10.5pt" style:font-style-asian="italic" style:font-size-complex="10.5pt"/>
    </style:style>
    <style:style style:name="P4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officeooo:paragraph-rsid="000e75b3"/>
    </style:style>
    <style:style style:name="P44" style:family="paragraph" style:parent-style-name="WW-Tekst_20_podstawowy_20_2">
      <style:paragraph-properties fo:line-height="115%"/>
      <style:text-properties style:font-name="Times New Roman" fo:font-size="8pt" fo:font-style="italic" fo:font-weight="bold" officeooo:paragraph-rsid="000e75b3" style:font-name-asian="Times New Roman" style:font-size-asian="8pt" style:language-asian="ar" style:country-asian="SA" style:font-style-asian="italic" style:font-weight-asian="bold" style:font-size-complex="12pt" style:font-weight-complex="bold"/>
    </style:style>
    <style:style style:name="P45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0e75b3" style:font-name-asian="Times New Roman" style:font-size-asian="12pt" style:language-asian="ar" style:country-asian="SA" style:font-weight-asian="normal"/>
    </style:style>
    <style:style style:name="T1" style:family="text">
      <style:text-properties style:font-name-asian="Arial-BoldMT" style:font-name-complex="Arial-BoldMT" style:language-complex="zxx" style:country-complex="none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language-asian="ar" style:country-asian="S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e75b3" style:font-weight-asian="bold" style:font-weight-complex="bold"/>
    </style:style>
    <style:style style:name="T7" style:family="text">
      <style:text-properties fo:font-weight="bold" style:font-weight-asian="bold" style:language-complex="pl" style:country-complex="PL" style:font-weight-complex="bold"/>
    </style:style>
    <style:style style:name="T8" style:family="text">
      <style:text-properties fo:font-weight="bold" officeooo:rsid="0011a17d" style:font-weight-asian="bold"/>
    </style:style>
    <style:style style:name="T9" style:family="text">
      <style:text-properties fo:font-weight="bold" officeooo:rsid="0018a5ea" style:font-weight-asian="bold"/>
    </style:style>
    <style:style style:name="T10" style:family="text">
      <style:text-properties style:text-position="super 58%"/>
    </style:style>
    <style:style style:name="T11" style:family="text">
      <style:text-properties style:language-complex="pl" style:country-complex="PL" style:font-weight-complex="bold"/>
    </style:style>
    <style:style style:name="T12" style:family="text">
      <style:text-properties officeooo:rsid="000e75b3"/>
    </style:style>
    <style:style style:name="T13" style:family="text">
      <style:text-properties fo:font-style="normal" style:font-name-asian="Arial-BoldMT" style:font-style-asian="normal" style:font-name-complex="Arial-BoldMT" style:language-complex="zxx" style:country-complex="none" style:font-style-complex="normal"/>
    </style:style>
    <style:style style:name="T14" style:family="text">
      <style:text-properties fo:font-style="normal" style:font-name-asian="Times New Roman" style:language-asian="ar" style:country-asian="SA" style:font-style-asian="normal" style:font-name-complex="Arial-BoldMT" style:language-complex="zxx" style:country-complex="none" style:font-style-complex="normal" style:font-weight-complex="bold"/>
    </style:style>
    <style:style style:name="T15" style:family="text">
      <style:text-properties fo:font-style="normal" officeooo:rsid="000e75b3" style:font-name-asian="Times New Roman" style:language-asian="ar" style:country-asian="SA" style:font-style-asian="normal" style:font-name-complex="Arial-BoldMT" style:language-complex="zxx" style:country-complex="none" style:font-style-complex="normal" style:font-weight-complex="bold"/>
    </style:style>
    <style:style style:name="T16" style:family="text">
      <style:text-properties fo:font-style="normal" officeooo:rsid="0010f71e" style:font-name-asian="Times New Roman" style:language-asian="ar" style:country-asian="SA" style:font-style-asian="normal" style:font-name-complex="Arial-BoldMT" style:language-complex="zxx" style:country-complex="none" style:font-style-complex="normal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name-asian="Times New Roman" style:font-size-asian="9pt" style:font-size-complex="9pt"/>
    </style:style>
    <style:style style:name="T19" style:family="text">
      <style:text-properties fo:font-size="10.5pt" fo:font-style="italic" style:font-size-asian="10.5pt" style:font-style-asian="italic" style:font-size-complex="10.5pt"/>
    </style:style>
    <style:style style:name="T20" style:family="text">
      <style:text-properties fo:font-size="12pt" fo:font-style="normal" fo:font-weight="bold" officeooo:rsid="000e75b3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officeooo:rsid="0011a17d"/>
    </style:style>
    <style:style style:name="T22" style:family="text">
      <style:text-properties officeooo:rsid="0015b1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Załącznik <text:span text:style-name="T22">2</text:span> do SIWZ – oświadczenie wstępne</text:h>
      <text:p text:style-name="P2"><text:span text:style-name="T1">Nu</text:span><text:span text:style-name="T13">mer zamówienia:</text:span><text:span text:style-name="T14"> </text:span><text:span text:style-name="T15">ZP.271.1.</text:span><text:span text:style-name="T16">12</text:span><text:span text:style-name="T15">.2018</text:span></text:p>
      <text:p text:style-name="P5">Wykonawca:</text:p>
      <text:p text:style-name="P19">…………………………………………………………………………………………</text:p>
      <text:p text:style-name="P19">……………………………………………</text:p>
      <text:p text:style-name="P1">(pełna nazwa, adres)</text:p>
      <text:p text:style-name="P10">reprezentowany przez:</text:p>
      <text:p text:style-name="P19">…………………………………………………………………………………………</text:p>
      <text:p text:style-name="P1">(imię, nazwisko, stanowisko/podstawa do <text:s/>reprezentacji)</text:p>
      <text:p text:style-name="P44"/>
      <text:p text:style-name="P9">Oświadczenie wstępne</text:p>
      <text:p text:style-name="P4"/>
      <text:p text:style-name="P20">Oświadczenie wykonawcy składane na podstawie art. 25a ust. 1 ustawy z dnia 29 stycznia 2004 r. Prawo zamówień publicznych (dalej ustawa Pzp) dotyczące:</text:p>
      <text:list xml:id="list8077174137326518341" text:style-name="WW8Num4">
        <text:list-item>
          <text:p text:style-name="P37">Spełnienia warunków udziału w postępowaniu.</text:p>
        </text:list-item>
        <text:list-item>
          <text:p text:style-name="P37">Braku podstaw wykluczenia.</text:p>
        </text:list-item>
      </text:list>
      <text:p text:style-name="P11"/>
      <text:p text:style-name="P13">Na potrzeby postępowania o udzielenie zamówienia publicznego <text:span text:style-name="T6">na dostawę</text:span><text:span text:style-name="T20"> wyposażenia budynku Urzędu Stanu Cywilnego – Cieszyn, ul. Kochanowskiego 14,</text:span><text:span text:style-name="T5"> </text:span>prowadzonego przez Gminę Cieszyn, Rynek 1, 43-400 Cieszyn<text:span text:style-name="T2"> </text:span>oświadczam, co następuje:</text:p>
      <text:p text:style-name="P7"/>
      <text:list xml:id="list7948289581231295311" text:style-name="WW8Num2">
        <text:list-item>
          <text:p text:style-name="P38">Oświadczenie potwierdzające spełnienie warunków udziału w postępowaniu.</text:p>
        </text:list-item>
      </text:list>
      <text:p text:style-name="P21"><text:span text:style-name="T5">Informacja dotycząca wykonawcy</text:span>:</text:p>
      <text:p text:style-name="P21">Oświadczam, że spełniam warunki udziału w postępowaniu.</text:p>
      <text:p text:style-name="P11"/>
      <text:p text:style-name="P28"><text:span text:style-name="T18">……………</text:span><text:span text:style-name="T17">.……. </text:span><text:span text:style-name="T2">(miejscowość), </text:span>dnia <text:span text:style-name="T17">………….…….</text:span> r. </text:p>
      <text:p text:style-name="P16"><text:tab/><text:tab/><text:tab/><text:tab/><text:tab/><text:tab/><text:tab/><text:span text:style-name="T17">…………………………………………</text:span></text:p>
      <text:p text:style-name="P16"><text:span text:style-name="T2"><text:s/></text:span><text:span text:style-name="T19"><text:s/>(podpis)</text:span></text:p>
      <text:p text:style-name="P23">Informacja o podwykonawcach:</text:p>
      <text:p text:style-name="P21">Oświadczam, że zamówienie zamierzam wykonać (<text:span text:style-name="T10">*</text:span><text:span text:style-name="T2">niepotrzebne skreślić</text:span>):</text:p>
      <text:list xml:id="list8980973765956299131" text:style-name="WW8Num3">
        <text:list-item>
          <text:p text:style-name="P40"><text:span text:style-name="T10">*</text:span>samodzielnie,</text:p>
        </text:list-item>
        <text:list-item>
          <text:p text:style-name="P40"><text:span text:style-name="T10">*</text:span>z pomocą podwykonawcy(ów), i<text:span text:style-name="T4"> </text:span><text:span text:style-name="T11">wskazuję części zamówienia (zakres), których wykonanie zamierzam powierzyć podwykonawcom, i </text:span><text:span text:style-name="T7">podaję firmy podwykonawców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21">zakres</text:span> zamówienia, których wykonanie zamierzam powierzyć podwykonawcom wraz <text:span text:style-name="T5">z podaniem wartości lub procentowej wartości </text:span><text:span text:style-name="T8">zakresu</text:span><text:span text:style-name="T5"> zamówienia, która zostanie powierzona podwykonawcom</text:span></text:p>
          </table:table-cell>
          <table:table-cell table:style-name="Tabela1.B1" office:value-type="string">
            <text:p text:style-name="P3">Nazwa firmy podwykonawcy (<text:span text:style-name="T2">podać nazwę, adres oraz REGON lub NIP firmy</text:span>)</text:p>
          </table:table-cell>
        </table:table-row>
        <text:soft-page-break/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</table:table>
      <text:p text:style-name="P36"/>
      <text:p text:style-name="P6"/>
      <text:p text:style-name="P29"><text:span text:style-name="T18">……………</text:span><text:span text:style-name="T17">.…….</text:span> <text:span text:style-name="T2">(miejscowość), </text:span>dnia <text:span text:style-name="T17">………….…….</text:span> r. </text:p>
      <text:p text:style-name="P30"><text:tab/><text:tab/><text:tab/><text:tab/><text:tab/><text:tab/><text:tab/><text:span text:style-name="T17">………………….……………………….</text:span></text:p>
      <text:p text:style-name="P31">(podpis)</text:p>
      <text:p text:style-name="P42"/>
      <text:list xml:id="list92151515337185" text:continue-list="list7948289581231295311" text:style-name="WW8Num2">
        <text:list-item>
          <text:p text:style-name="P39"><text:span text:style-name="T12">O</text:span>świadczenie potwierdzające brak podstaw wykluczenia.</text:p>
        </text:list-item>
      </text:list>
      <text:p text:style-name="P21"><text:span text:style-name="T5">Oświadczenie dotyczące wykonawcy</text:span>:</text:p>
      <text:p text:style-name="P21">Oświadczam, że nie podlegam wykluczeniu z postępowania na podstawie art. 24 ust 1 pkt 12-23 ustawy Pzp.</text:p>
      <text:p text:style-name="P32"/>
      <text:p text:style-name="P33"/>
      <text:p text:style-name="P32"><text:span text:style-name="T18">……………</text:span><text:span text:style-name="T17">.…….</text:span> <text:span text:style-name="T2">(miejscowość), </text:span>dnia <text:span text:style-name="T17">………….……. </text:span>r. </text:p>
      <text:p text:style-name="P17">……………………………………………</text:p>
      <text:p text:style-name="P31">(podpis)</text:p>
      <text:p text:style-name="P24"/>
      <text:p text:style-name="P21">Oświadczam, że zachodzą w stosunku do mnie podstawy wykluczenia z postępowania na podstawie art. <text:span text:style-name="T17">………….</text:span> ustawy Pzp <text:span text:style-name="T2">(podać mającą zastosowanie podstawę wykluczenia spośród wymienionych w art. 24 ust. 1 pkt 13-14, 16-20 ustawy Pzp).</text:span> Jednocześnie oświadczam, że w związku z ww. okolicznością, na podstawie art. 24 ust. 8 ustawy Pzp podjąłem następujące środki naprawcze:</text:p>
      <text:p text:style-name="P33"><text:span text:style-name="T3">……………………………………………………………………………………………….………………………..…………………...........……………………………………………………………………………………</text:span>...……….</text:p>
      <text:p text:style-name="P11"/>
      <text:p text:style-name="P32"><text:span text:style-name="T18">……………</text:span><text:span text:style-name="T17">.……. </text:span><text:span text:style-name="T2">(miejscowość), </text:span>dnia <text:span text:style-name="T17">…………………. </text:span>r. </text:p>
      <text:p text:style-name="P14"><text:tab/><text:tab/><text:tab/><text:tab/><text:tab/><text:span text:style-name="T17">…………………………………………</text:span></text:p>
      <text:p text:style-name="P34">(podpis)</text:p>
      <text:p text:style-name="P21"><text:span text:style-name="T5">Oświadczenie dotyczące podwykonawcy niebędącego podmiotem, na którego zasoby powołuje się wykonawca:</text:span></text:p>
      <text:p text:style-name="P21">Oświadczam, że w stosunku do następujących podmiotów, będących podwykonawcami: <text:span text:style-name="T17">……………………………………………………………………..….……</text:span> <text:span text:style-name="T2">(podać pełną nazwę/firmę oraz adres)</text:span>, nie zachodzą podstawy wykluczenia z postępowania o udzielenie zamówienia.</text:p>
      <text:p text:style-name="P21"/>
      <text:p text:style-name="P21"><text:span text:style-name="T18">……………</text:span><text:span text:style-name="T17">.…….</text:span> <text:span text:style-name="T2">(miejscowość), </text:span>dnia <text:span text:style-name="T17">………………….</text:span> r. </text:p>
      <text:p text:style-name="P22"><text:tab/><text:tab/><text:tab/><text:tab/><text:tab/><text:tab/><text:tab/><text:span text:style-name="T17">…………………………………………</text:span></text:p>
      <text:p text:style-name="P35">(podpis)</text:p>
      <text:p text:style-name="P28"><text:soft-page-break/><text:span text:style-name="T9">3. </text:span><text:span text:style-name="T5">Oświadczenie dotyczące podanych wyżej informacji</text:span>:</text:p>
      <text:p text:style-name="P21">Oświadczam, że wszystkie informacje podane w powyższych oświadczeniach są aktualne <text:s text:c="14"/>i zgodne z prawdą oraz zostały przedstawione z pełną świadomością konsekwencji wprowadzenia zamawiającego w błąd przy przedstawianiu informacji.</text:p>
      <text:p text:style-name="P11"/>
      <text:p text:style-name="P18"><text:span text:style-name="T18">……………</text:span><text:span text:style-name="T17">.…….</text:span> <text:span text:style-name="T2">(miejscowość), </text:span>dnia <text:span text:style-name="T17">………….…….</text:span> r. </text:p>
      <text:p text:style-name="P17">……………………………………………</text:p>
      <text:p text:style-name="P31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, 'Times New Roman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0:34:51.244000000</meta:creation-date>
    <dc:date>2018-12-04T09:21:49.833000000</dc:date>
    <meta:editing-duration>PT34M51S</meta:editing-duration>
    <meta:editing-cycles>9</meta:editing-cycles>
    <meta:generator>LibreOffice/5.0.1.2$Windows_X86_64 LibreOffice_project/81898c9f5c0d43f3473ba111d7b351050be20261</meta:generator>
    <meta:document-statistic meta:table-count="1" meta:image-count="0" meta:object-count="0" meta:page-count="3" meta:paragraph-count="50" meta:word-count="358" meta:character-count="3120" meta:non-whitespace-character-count="2767"/>
  </office:meta>
</office:document-meta>
</file>