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4cm"/>
    </style:style>
    <style:style style:name="Tabela1.C" style:family="table-column">
      <style:table-column-properties style:column-width="5.8cm"/>
    </style:style>
    <style:style style:name="Tabela1.D" style:family="table-column">
      <style:table-column-properties style:column-width="6.0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officeooo:paragraph-rsid="00087fb2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87fb2" style:font-size-asian="9pt" style:font-size-complex="9pt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087fb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87fb2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087fb2" style:font-weight-asian="bold"/>
    </style:style>
    <style:style style:name="P6" style:family="paragraph" style:parent-style-name="Standard">
      <style:paragraph-properties fo:line-height="150%"/>
      <style:text-properties style:font-name="Times New Roman" officeooo:paragraph-rsid="00087fb2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087fb2" style:font-name-asian="Times New Roman" style:language-asian="ar" style:country-asian="SA"/>
    </style:style>
    <style:style style:name="P8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087fb2" style:language-asian="ar" style:country-asian="SA" style:font-style-asian="italic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87fb2" style:font-name-asian="Times New Roman" style:font-size-asian="12pt" style:language-asian="ar" style:country-asian="SA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3pt" fo:font-style="italic" fo:font-weight="bold" officeooo:paragraph-rsid="00087fb2" style:font-size-asian="13pt" style:font-style-asian="italic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style="italic" officeooo:paragraph-rsid="00087fb2" style:font-name-asian="Times New Roman" style:font-size-asian="9pt" style:language-asian="pl" style:country-asian="PL" style:font-style-asian="italic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622e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87fb2" style:font-name-asian="Times New Roman" style:font-size-asian="10.5pt" style:font-size-complex="10.5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87fb2"/>
    </style:style>
    <style:style style:name="P15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87fb2" style:font-name-asian="Times New Roman" style:font-size-asian="10.5pt" style:font-size-complex="10.5pt"/>
    </style:style>
    <style:style style:name="P16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87fb2" style:font-size-asian="8pt" style:font-style-asian="italic" style:font-size-complex="8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87fb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87fb2" style:font-name-asian="Times New Roman" style:language-asian="ar" style:country-asian="SA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087fb2"/>
    </style:style>
    <style:style style:name="P2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087fb2"/>
    </style:style>
    <style:style style:name="P21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tyle="italic" officeooo:paragraph-rsid="00087fb2" style:font-style-asian="italic"/>
    </style:style>
    <style:style style:name="P22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87fb2" style:font-name-asian="Times New Roman" style:language-asian="ar" style:country-asian="S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084a68" officeooo:paragraph-rsid="000c622e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08e971" officeooo:paragraph-rsid="000c622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paragraph-rsid="000c622e" style:font-size-asian="12pt" style:font-size-complex="12pt"/>
    </style:style>
    <style:style style:name="P26" style:family="paragraph" style:parent-style-name="Akapit_20_z_20_listą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0c622e" officeooo:paragraph-rsid="000c622e" style:font-weight-asian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0c622e" officeooo:paragraph-rsid="000c622e" style:font-weight-asian="bold"/>
    </style:style>
    <style:style style:name="P28" style:family="paragraph" style:parent-style-name="Akapit_20_z_20_listą" style:list-style-name="WW8Num5" style:master-page-name="">
      <loext:graphic-properties draw:fill="none"/>
      <style:paragraph-properties fo:margin-left="1.799cm" fo:margin-right="0cm" fo:margin-top="0cm" fo:margin-bottom="0cm" loext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officeooo:paragraph-rsid="00087fb2"/>
    </style:style>
    <style:style style:name="P29" style:family="paragraph" style:parent-style-name="Akapit_20_z_20_listą" style:list-style-name="WW8Num5" style:master-page-name="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style:page-number="auto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officeooo:paragraph-rsid="00087fb2"/>
    </style:style>
    <style:style style:name="P30" style:family="paragraph" style:parent-style-name="Akapit_20_z_20_listą" style:list-style-name="WW8Num5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087fb2" style:font-weight-asian="bold"/>
    </style:style>
    <style:style style:name="P31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87fb2" style:font-name-asian="Times New Roman" style:language-asian="ar" style:country-asian="SA"/>
    </style:style>
    <style:style style:name="P32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087fb2" style:font-name-asian="Times New Roman" style:font-weight-asian="normal"/>
    </style:style>
    <style:style style:name="P33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87fb2" style:font-name-asian="Times New Roman" style:font-size-asian="10.5pt" style:language-asian="ar" style:country-asian="SA" style:font-weight-asian="normal" style:font-size-complex="10.5pt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87fb2"/>
    </style:style>
    <style:style style:name="P35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087fb2"/>
    </style:style>
    <style:style style:name="T1" style:family="text">
      <style:text-properties fo:color="#000000" style:text-position="super 58%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4" style:family="text">
      <style:text-properties fo:color="#000000" fo:font-style="italic" style:font-name-asian="Times New Roman" style:language-asian="pl" style:country-asian="PL" style:font-style-asian="italic"/>
    </style:style>
    <style:style style:name="T5" style:family="text">
      <style:text-properties fo:color="#000000" fo:font-style="italic" officeooo:rsid="000c622e" style:font-name-asian="Times New Roman" style:language-asian="pl" style:country-asian="PL" style:font-style-asian="italic"/>
    </style:style>
    <style:style style:name="T6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7fb2" style:font-weight-asian="bold" style:font-weight-complex="bold"/>
    </style:style>
    <style:style style:name="T11" style:family="text">
      <style:text-properties fo:font-weight="bold" officeooo:rsid="0002a9b1" style:font-weight-asian="bold"/>
    </style:style>
    <style:style style:name="T12" style:family="text">
      <style:text-properties fo:font-weight="bold" officeooo:rsid="00016f2d" style:font-weight-asian="bold"/>
    </style:style>
    <style:style style:name="T13" style:family="text">
      <style:text-properties fo:font-weight="bold" officeooo:rsid="00087fb2" style:font-weight-asian="bold"/>
    </style:style>
    <style:style style:name="T14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15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16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17" style:family="text">
      <style:text-properties fo:font-weight="bold" style:font-name-asian="Times New Roman" style:language-asian="ar" style:country-asian="SA" style:font-weight-asian="bold"/>
    </style:style>
    <style:style style:name="T18" style:family="text">
      <style:text-properties style:font-name-asian="Arial-BoldMT" style:font-name-complex="Arial-BoldMT"/>
    </style:style>
    <style:style style:name="T19" style:family="text">
      <style:text-properties fo:background-color="#ffffff" loext:char-shading-value="0" style:font-name-asian="Arial-BoldMT" style:font-name-complex="Arial-BoldMT"/>
    </style:style>
    <style:style style:name="T20" style:family="text">
      <style:text-properties fo:background-color="#ffffff" loext:char-shading-value="0" style:font-name-asian="Times New Roman" style:language-asian="ar" style:country-asian="SA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language-asian="ar" style:country-asian="SA"/>
    </style:style>
    <style:style style:name="T23" style:family="text">
      <style:text-properties style:font-name-asian="Times New Roman" style:language-asian="ar" style:country-asian="SA" style:font-name-complex="Arial-BoldMT" style:font-weight-complex="bold"/>
    </style:style>
    <style:style style:name="T24" style:family="text">
      <style:text-properties officeooo:rsid="0002a9b1" style:font-name-asian="Times New Roman" style:language-asian="ar" style:country-asian="SA"/>
    </style:style>
    <style:style style:name="T25" style:family="text">
      <style:text-properties style:font-name-asian="Times New Roman" style:language-asian="ar" style:country-asian="SA" style:font-weight-complex="bold"/>
    </style:style>
    <style:style style:name="T26" style:family="text">
      <style:text-properties officeooo:rsid="0002a9b1" style:font-name-asian="Times New Roman" style:language-asian="ar" style:country-asian="SA" style:font-weight-complex="bold"/>
    </style:style>
    <style:style style:name="T27" style:family="text">
      <style:text-properties officeooo:rsid="000b3514" style:font-name-asian="Times New Roman" style:language-asian="ar" style:country-asian="SA"/>
    </style:style>
    <style:style style:name="T28" style:family="text">
      <style:text-properties officeooo:rsid="000c622e" style:font-name-asian="Times New Roman" style:language-asian="ar" style:country-asian="SA"/>
    </style:style>
    <style:style style:name="T29" style:family="text">
      <style:text-properties fo:font-size="8pt" fo:font-style="italic" style:font-name-asian="Times New Roman" style:font-size-asian="8pt" style:font-style-asian="italic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name-asian="Times New Roman" style:language-asian="ar" style:country-asian="SA" style:font-style-asian="itali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name-asian="Times New Roman" style:font-size-asian="12pt" style:language-asian="ar" style:country-asian="SA" style:font-size-complex="12pt"/>
    </style:style>
    <style:style style:name="T35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6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7" style:family="text">
      <style:text-properties style:text-position="super 58%" fo:font-weight="bold" style:font-name-asian="Times New Roman" style:language-asian="ar" style:country-asian="SA" style:font-weight-asian="bold"/>
    </style:style>
    <style:style style:name="T38" style:family="text">
      <style:text-properties style:text-position="super 58%" style:font-name-asian="Times New Roman" style:language-asian="ar" style:country-asian="SA"/>
    </style:style>
    <style:style style:name="T39" style:family="text">
      <style:text-properties style:text-position="super 58%" fo:font-style="italic" style:font-style-asian="italic"/>
    </style:style>
    <style:style style:name="T40" style:family="text">
      <style:text-properties fo:font-weight="normal" fo:background-color="#ffffff" loext:char-shading-value="0" style:font-name-asian="Times New Roman" style:language-asian="ar" style:country-asian="SA" style:font-weight-asian="normal" style:font-weight-complex="normal"/>
    </style:style>
    <style:style style:name="T41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2" style:family="text">
      <style:text-properties fo:font-size="10pt" style:font-name-asian="Times New Roman" style:font-size-asian="10pt" style:language-asian="ar" style:country-asian="SA" style:font-size-complex="10pt"/>
    </style:style>
    <style:style style:name="T43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44" style:family="text">
      <style:text-properties style:text-position="0% 100%" officeooo:rsid="0002a9b1" style:font-name-asian="Times New Roman" style:language-asian="ar" style:country-asian="SA"/>
    </style:style>
    <style:style style:name="T45" style:family="text">
      <style:text-properties officeooo:rsid="0009bdab"/>
    </style:style>
    <style:style style:name="T46" style:family="text">
      <style:text-properties officeooo:rsid="0008e9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ałącznik nr <text:span text:style-name="T45">1f</text:span> - formularz ofertowy [<text:span text:style-name="T9">część </text:span><text:span text:style-name="T10">6</text:span> zamówienia]</text:h>
      <text:p text:style-name="P3"><text:span text:style-name="T18">Numer zamówienia: ZP.271.</text:span><text:span text:style-name="T19">1</text:span><text:span text:style-name="T18">.12.</text:span><text:span text:style-name="T23">2018</text:span></text:p>
      <text:p text:style-name="P5">Wykonawca:</text:p>
      <text:p text:style-name="P13">……………………………………………………………………………………………………………………………...………</text:p>
      <text:p text:style-name="P14"><text:span text:style-name="T29"><text:s/></text:span><text:span text:style-name="T30">(pełna nazwa, adres)</text:span></text:p>
      <text:p text:style-name="P6">reprezentowany przez:</text:p>
      <text:p text:style-name="P15">………………………………………………………………………………………………</text:p>
      <text:p text:style-name="P16">(imię, nazwisko, stanowisko/podstawa do reprezentacji)</text:p>
      <text:p text:style-name="P16"/>
      <text:p text:style-name="P7">telefon stacjonarny: …………………</text:p>
      <text:p text:style-name="P7">fax: ………………………………….</text:p>
      <text:p text:style-name="P7">e-mail: ……………………………….</text:p>
      <text:p text:style-name="P7"/>
      <text:p text:style-name="P8">OFERTA PRZETARGOWA</text:p>
      <text:p text:style-name="P8"/>
      <text:p text:style-name="P4">Na potrzeby postępowania o udzielenie zamówienia publicznego pn.: <text:span text:style-name="T9">D</text:span><text:span text:style-name="T14">ostawa wyposażenia budynku Urzędu Stanu Cywilnego – Cieszyn, ul. Kochanowskiego 14</text:span> prowadzonego przez Gminę Cieszyn, Rynek 1, 43-400 Cieszyn,<text:span text:style-name="T31"> </text:span>składam ofertę w zakresie <text:span text:style-name="T8">części </text:span><text:span text:style-name="T13">6</text:span><text:span text:style-name="T8"> </text:span><text:span text:style-name="T11">zamówienia</text:span><text:span text:style-name="T8"> </text:span><text:span text:style-name="T12">tj.</text:span><text:span text:style-name="T8">:</text:span> <text:span text:style-name="T33">„</text:span><text:span text:style-name="T6">Rolety okienne do Sali Przedślubnej (pomieszczenie 1.08) oraz Sali Ślubów (pomieszczenie 1.10)</text:span><text:span text:style-name="T7">” </text:span><text:span text:style-name="T34">oraz oświadczam, </text:span><text:span text:style-name="T35">co następuje:</text:span></text:p>
      <text:p text:style-name="P9"/>
      <text:list xml:id="list3472325266" text:style-name="L1">
        <text:list-item>
          <text:p text:style-name="P34"><text:span text:style-name="T35">Za</text:span><text:span text:style-name="T34">poznałem się z treścią specyfikacji istotnych warunków zamówienia i nie wnoszę do niej zastrzeżeń.</text:span></text:p>
        </text:list-item>
        <text:list-item>
          <text:p text:style-name="P34"><text:span text:style-name="T35">Z</text:span><text:span text:style-name="T34">dobyłem konieczne informacje do przygotowania oferty.</text:span></text:p>
        </text:list-item>
        <text:list-item>
          <text:p text:style-name="P34"><text:span text:style-name="T35">G</text:span><text:span text:style-name="T34">warantuję wykonanie całości zamówienia zgodnie z:</text:span></text:p>
        </text:list-item>
      </text:list>
      <text:list xml:id="list579054536" text:style-name="L2">
        <text:list-item>
          <text:p text:style-name="P35"><text:span text:style-name="T35">t</text:span><text:span text:style-name="T34">reścią specyfikacji istotnych warunków zamówienia, </text:span></text:p>
        </text:list-item>
        <text:list-item>
          <text:p text:style-name="P35"><text:span text:style-name="T35">w</text:span><text:span text:style-name="T34">yjaśnieniami do specyfikacji istotnych warunków zamówienia,</text:span></text:p>
        </text:list-item>
        <text:list-item>
          <text:p text:style-name="P35"><text:span text:style-name="T35">z</text:span><text:span text:style-name="T34">mianami treści specyfikacji istotnych warunków zamówienia,</text:span></text:p>
        </text:list-item>
      </text:list>
      <text:list xml:id="list100534743518032" text:continue-list="list3472325266" text:style-name="L1">
        <text:list-item>
          <text:p text:style-name="P34"><text:span text:style-name="T35">C</text:span><text:span text:style-name="T34">ena za realizację przedmiotu zamówienia wynosi:</text:span></text:p>
        </text:list-item>
      </text:list>
      <text:list xml:id="list132389723" text:style-name="WW8Num5">
        <text:list-item>
          <text:p text:style-name="P28">wartość bez podatku od towarów i usług: …………… złotych (słownie: ……)</text:p>
        </text:list-item>
        <text:list-item>
          <text:p text:style-name="P29"><text:s/>należny podatek od towarów i usług: ………… złotych (słownie: ……)</text:p>
        </text:list-item>
        <text:list-item>
          <text:p text:style-name="P30"><text:s/>razem cena brutto: ………… złotych (słownie: ……)</text:p>
        </text:list-item>
      </text:list>
      <text:p text:style-name="P26">w t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<text:span text:style-name="T46">L</text:span>.p.</text:p>
          </table:table-cell>
          <table:table-cell table:style-name="Tabela1.A1" office:value-type="string">
            <text:p text:style-name="P23">Nazwa asortymentu</text:p>
          </table:table-cell>
          <table:table-cell table:style-name="Tabela1.A1" office:value-type="string">
            <text:p text:style-name="P23">wartość netto (za 1 sztukę)</text:p>
          </table:table-cell>
          <table:table-cell table:style-name="Tabela1.D1" office:value-type="string">
            <text:p text:style-name="P23">cena brutto (za jedną sztukę)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2">Rolety pom. 1.08.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2">Rolety pom. 1.10.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27"/>
      <text:list xml:id="list100535186556013" text:continue-list="list100534743518032" text:style-name="L1">
        <text:list-item>
          <text:p text:style-name="P34"><text:span text:style-name="T36">W </text:span><text:span text:style-name="T22">cenie oferty zostały uwzględnione wszystkie koszty niezbędne do należytego wykonania zamówienia.</text:span></text:p>
        </text:list-item>
        <text:list-item>
          <text:p text:style-name="P34"><text:span text:style-name="T24">I</text:span><text:span text:style-name="T22">nformuję, że złożona oferta </text:span><text:span text:style-name="T17">nie będzie / będzie</text:span><text:span text:style-name="T37">*1</text:span><text:span text:style-name="T38"> </text:span><text:span text:style-name="T22">prowadzić do powstania u zamawiającego obowiązku podatkowego o którym mowa w art. 91 ust 3a ustawy Prawo zamówień publicznych (t.j.: Dz.U. z 2018 r. poz. 1986 </text:span><text:span text:style-name="T28">z późn. zm.</text:span><text:span text:style-name="T22">),</text:span></text:p>
        </text:list-item>
        <text:list-item>
          <text:p text:style-name="P34"><text:soft-page-break/><text:span text:style-name="T24">N</text:span><text:span text:style-name="T20">a dostarczone wyposażenie udzielam zamawiającemu gwarancji na okres *</text:span><text:span text:style-name="T16">36 miesięcy / 42 miesięcy / 48 miesięcy /54 miesięcy / 60 miesięcy </text:span><text:span text:style-name="T40">(zgodnie z punktem 13.1 lit. b SIWZ).</text:span></text:p>
        </text:list-item>
        <text:list-item>
          <text:p text:style-name="P34"><text:span text:style-name="T41">O</text:span><text:span text:style-name="T20">świadczam, iż należę do sektora <text:s/>*</text:span><text:span text:style-name="T15">mikro / małych / średnich / dużych</text:span><text:span text:style-name="T20"> przedsiębiorstw </text:span><text:span text:style-name="T43">(zgodnie z zaleceniem Komisji z dnia 6 maja 2003 r. dotyczące definicji mikroprzedsiębiorstw oraz małych i </text:span><text:span text:style-name="T42">średnich przedsiębiorstw (Dz.U. L 124 z 20.5.2003, s. 36)),</text:span></text:p>
        </text:list-item>
        <text:list-item>
          <text:p text:style-name="P34"><text:span text:style-name="T36">A</text:span><text:span text:style-name="T22">kceptuję termin płatności wynos</text:span><text:span text:style-name="T20">zący 14 dni </text:span><text:span text:style-name="T22">od dnia poprawnie złożonej faktury zamawiającemu.</text:span></text:p>
        </text:list-item>
        <text:list-item>
          <text:p text:style-name="P34"><text:span text:style-name="T24">A</text:span><text:span text:style-name="T22">kceptuję projekt umowy, stanowiący załącznik nr </text:span><text:span text:style-name="T27">5</text:span><text:span text:style-name="T22"> do SI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34"><text:span text:style-name="T24">O</text:span><text:span text:style-name="T22">świadczam, że wypełniłem obowiązki informacyjne przewidziane w art. 13 lub art. 14 RODO</text:span><text:span text:style-name="T38">2</text:span><text:span text:style-name="T22">) wobec osób fizycznych, od których dane osobowe bezpośrednio lub pośrednio pozyskałem w celu ubiegania się o udzielenie zamówienia publicznego w niniejszym postępowaniu.</text:span><text:span text:style-name="T38">3</text:span></text:p>
        </text:list-item>
        <text:list-item>
          <text:p text:style-name="P34"><text:span text:style-name="T44">N</text:span><text:span text:style-name="T22">a podstawie art. 8 ust. 3 ustawy z dnia 29 stycznia 2004 r. Prawo zamówień publicznych (tekst jednolity: Dz. U. z 2018 r., poz. 1986 </text:span><text:span text:style-name="T28">z późn. zm.</text:span><text:span text:style-name="T22">) oświadczam, że żadne z informacji zawartych w ofercie nie stanowią tajemnicy przedsiębiorstwa w rozumieniu przepisów o zwalczaniu nieuczciwej konkurencji</text:span><text:span text:style-name="T38">*</text:span><text:span text:style-name="T22">/wskazane poniżej informacje zawarte w ofercie stanowią tajemnicę przedsiębiorstwa w rozumieniu przepisów o zwalczaniu nieuczciwej konkurencji i nie mogą być one udostępniane, w szczególności innym uczestnikom postępowania</text:span><text:span text:style-name="T38">*</text:span><text:span text:style-name="T25">.</text:span></text:p>
        </text:list-item>
      </text:list>
      <text:list xml:id="list645673103" text:style-name="WW8Num6">
        <text:list-item>
          <text:p text:style-name="P33">…………………………………</text:p>
        </text:list-item>
        <text:list-item>
          <text:p text:style-name="P33">…………………………………</text:p>
        </text:list-item>
      </text:list>
      <text:list xml:id="list100535101962302" text:continue-list="list100535186556013" text:style-name="L1">
        <text:list-item>
          <text:p text:style-name="P34"><text:span text:style-name="T26">D</text:span><text:span text:style-name="T22">o kontaktów z zamawiającym wyznaczam osobę: </text:span></text:p>
        </text:list-item>
      </text:list>
      <text:p text:style-name="P17"><text:span text:style-name="T22">……………………………… (</text:span><text:span text:style-name="T32">imię i nazwisko</text:span><text:span text:style-name="T22">)</text:span></text:p>
      <text:p text:style-name="P18">tel. …………………………….</text:p>
      <text:p text:style-name="P18">e-mail …………………………</text:p>
      <text:list xml:id="list100535564612239" text:continue-numbering="true" text:style-name="L1">
        <text:list-item>
          <text:p text:style-name="P34"><text:span text:style-name="T24">I</text:span><text:span text:style-name="T22">ntegralną część oferty stanowią następujące dokumenty:</text:span></text:p>
        </text:list-item>
      </text:list>
      <text:list xml:id="list3545444329" text:style-name="WW8Num2">
        <text:list-item>
          <text:p text:style-name="P31">………………………………</text:p>
        </text:list-item>
        <text:list-item>
          <text:p text:style-name="P31">………………………………</text:p>
        </text:list-item>
        <text:list-item>
          <text:p text:style-name="P31">………………………………</text:p>
        </text:list-item>
        <text:list-item>
          <text:p text:style-name="P31">………………………………</text:p>
        </text:list-item>
      </text:list>
      <text:list xml:id="list100534826350983" text:continue-list="list100535564612239" text:style-name="L1">
        <text:list-item>
          <text:p text:style-name="P34"><text:span text:style-name="T24">O</text:span><text:span text:style-name="T22">ferta została złożona na ……… kolejno ponumerowanych stronach.</text:span></text:p>
        </text:list-item>
      </text:list>
      <text:p text:style-name="P22"/>
      <text:p text:style-name="P19"><text:span text:style-name="T21">……………</text:span>.……. <text:span text:style-name="T31">(miejscowość), </text:span>dnia …………………. r. </text:p>
      <text:p text:style-name="P20"><text:tab/><text:tab/><text:tab/><text:tab/><text:tab/><text:tab/><text:tab/>…………………………………………</text:p>
      <text:p text:style-name="P21">(podpis)</text:p>
      <text:p text:style-name="P10">* właściwe zaznaczyć</text:p>
      <text:p text:style-name="P2"><text:span text:style-name="T39">1</text:span><text:span text:style-name="T4"> Art. 91 ust. 3a ustawy z dnia 29 stycznia 2004r. Prawo zamówień publicznych (tekst jednolity: Dz.U. z 2018 r., poz. 1986 </text:span><text:span text:style-name="T5">z późn. zm.</text:span><text:span text:style-name="T4">) – jeżeli złożono ofertę, której wybór prowadziłby do powstania u Zamawiającego obowiązku podatkowego zgodnie z przepisami o podatku od towarów i usług, Zamawiający w celu oceny takiej oferty </text:span><text:span text:style-name="T31">dolicza</text:span><text:span text:style-name="T4"> do przedstawionej w niej ceny podatek od towarów i usług, który miałby obowiązek rozliczyć zgodnie z tymi przepisami. Wykonawca, składając ofertę, informuje Zamawiającego, czy wybór oferty będzie prowadzić do powstania u Zamawiającego obowiązku podatkowego, wskazując nazwę (rodzaj) towaru lub usługi, których dostawa lub świadczenie będzie prowadzić do jego powstania, oraz wskazując ich wartość bez kwoty podatku. W przypadku nie wykreślenia żadnej informacji Zamawiający uzna, że złożona oferta nie będzie prowadzić do powstania u Zamawiającego w/w obowiązku podatkowego.</text:span></text:p>
      <text:p text:style-name="P11"/>
      <text:p text:style-name="P2"><text:soft-page-break/><text:span text:style-name="T2">2</text:span><text:span text:style-name="T4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1"/>
      <text:p text:style-name="P1"><text:span text:style-name="T1">3</text:span><text:span text:style-name="T3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3:01:02.180000000</meta:creation-date>
    <dc:date>2018-12-04T09:55:22.958000000</dc:date>
    <meta:editing-duration>PT3M4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3" meta:paragraph-count="59" meta:word-count="748" meta:character-count="5352" meta:non-whitespace-character-count="4673"/>
  </office:meta>
</office:document-meta>
</file>