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4cm"/>
    </style:style>
    <style:style style:name="Tabela1.C" style:family="table-column">
      <style:table-column-properties style:column-width="5.8cm"/>
    </style:style>
    <style:style style:name="Tabela1.D" style:family="table-column">
      <style:table-column-properties style:column-width="6.0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officeooo:paragraph-rsid="001773c1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773c1" style:font-size-asian="9pt" style:font-size-complex="9pt"/>
    </style:style>
    <style:style style:name="P3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officeooo:paragraph-rsid="001773c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1773c1"/>
    </style:style>
    <style:style style:name="P5" style:family="paragraph" style:parent-style-name="Standard">
      <style:paragraph-properties fo:line-height="150%"/>
      <style:text-properties style:font-name="Times New Roman" fo:font-weight="bold" officeooo:paragraph-rsid="001773c1" style:font-weight-asian="bold"/>
    </style:style>
    <style:style style:name="P6" style:family="paragraph" style:parent-style-name="Standard">
      <style:paragraph-properties fo:line-height="150%"/>
      <style:text-properties style:font-name="Times New Roman" officeooo:paragraph-rsid="001773c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1773c1" style:font-name-asian="Times New Roman" style:language-asian="ar" style:country-asian="SA"/>
    </style:style>
    <style:style style:name="P8" style:family="paragraph" style:parent-style-name="Standard">
      <style:paragraph-properties style:line-height-at-least="0.212cm" fo:text-align="center" style:justify-single-word="false"/>
      <style:text-properties style:font-name="Times New Roman" fo:font-style="italic" fo:font-weight="bold" officeooo:paragraph-rsid="001773c1" style:language-asian="ar" style:country-asian="SA" style:font-style-asian="italic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1773c1" style:font-name-asian="Times New Roman" style:font-size-asian="12pt" style:language-asian="ar" style:country-asian="SA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3pt" fo:font-style="italic" fo:font-weight="bold" officeooo:paragraph-rsid="001773c1" style:font-size-asian="13pt" style:font-style-asian="italic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style="italic" officeooo:paragraph-rsid="001773c1" style:font-name-asian="Times New Roman" style:font-size-asian="9pt" style:language-asian="pl" style:country-asian="PL" style:font-style-asian="italic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81b05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1773c1" style:font-name-asian="Times New Roman" style:font-size-asian="10.5pt" style:font-size-complex="10.5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1773c1"/>
    </style:style>
    <style:style style:name="P15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1773c1" style:font-name-asian="Times New Roman" style:font-size-asian="10.5pt" style:font-size-complex="10.5pt"/>
    </style:style>
    <style:style style:name="P16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1773c1" style:font-size-asian="8pt" style:font-style-asian="italic" style:font-size-complex="8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773c1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773c1" style:font-name-asian="Times New Roman" style:language-asian="ar" style:country-asian="SA"/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1773c1"/>
    </style:style>
    <style:style style:name="P20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officeooo:paragraph-rsid="001773c1"/>
    </style:style>
    <style:style style:name="P21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Times New Roman" fo:font-style="italic" officeooo:paragraph-rsid="001773c1" style:font-style-asian="italic"/>
    </style:style>
    <style:style style:name="P22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1773c1" style:font-name-asian="Times New Roman" style:language-asian="ar" style:country-asian="SA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rsid="00181b05" officeooo:paragraph-rsid="00181b05" style:font-weight-asian="bold"/>
    </style:style>
    <style:style style:name="P24" style:family="paragraph" style:parent-style-name="Akapit_20_z_20_listą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rsid="00181b05" officeooo:paragraph-rsid="00181b05" style:font-weight-asian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084a68" officeooo:paragraph-rsid="00181b05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paragraph-rsid="00181b05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08e971" officeooo:paragraph-rsid="00181b05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81b05" officeooo:paragraph-rsid="00181b05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18d5b6" officeooo:paragraph-rsid="0018d5b6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4a68" officeooo:paragraph-rsid="00181b05" style:font-size-asian="12pt" style:font-weight-asian="bold" style:font-size-complex="12pt" style:font-weight-complex="bold"/>
    </style:style>
    <style:style style:name="P31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1773c1" style:font-name-asian="Times New Roman" style:font-size-asian="10.5pt" style:language-asian="ar" style:country-asian="SA" style:font-weight-asian="normal" style:font-size-complex="10.5pt"/>
    </style:style>
    <style:style style:name="P32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language="pl" fo:country="PL" fo:font-weight="normal" officeooo:paragraph-rsid="001773c1" style:font-name-asian="Times New Roman" style:font-weight-asian="normal"/>
    </style:style>
    <style:style style:name="P33" style:family="paragraph" style:parent-style-name="Akapit_20_z_20_listą" style:list-style-name="WW8Num5" style:master-page-name="">
      <loext:graphic-properties draw:fill="none"/>
      <style:paragraph-properties fo:margin-left="1.799cm" fo:margin-right="0cm" fo:margin-top="0cm" fo:margin-bottom="0cm" loext:contextual-spacing="true" fo:line-height="115%" fo:text-align="justify" style:justify-single-word="false" fo:text-indent="-0.499cm" style:auto-text-indent="false" style:page-number="auto" fo:background-color="transparent"/>
      <style:text-properties style:font-name="Times New Roman" officeooo:paragraph-rsid="001773c1"/>
    </style:style>
    <style:style style:name="P34" style:family="paragraph" style:parent-style-name="Akapit_20_z_20_listą" style:list-style-name="WW8Num5" style:master-page-name="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style:page-number="auto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officeooo:paragraph-rsid="001773c1"/>
    </style:style>
    <style:style style:name="P35" style:family="paragraph" style:parent-style-name="Akapit_20_z_20_listą" style:list-style-name="WW8Num5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paragraph-rsid="001773c1" style:font-weight-asian="bold"/>
    </style:style>
    <style:style style:name="P36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1773c1" style:font-name-asian="Times New Roman" style:language-asian="ar" style:country-asian="SA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1773c1"/>
    </style:style>
    <style:style style:name="P38" style:family="paragraph" style:parent-style-name="Standard" style:list-style-name="L2">
      <style:paragraph-properties fo:line-height="115%" fo:text-align="justify" style:justify-single-word="false"/>
      <style:text-properties style:font-name="Times New Roman" officeooo:paragraph-rsid="001773c1"/>
    </style:style>
    <style:style style:name="T1" style:family="text">
      <style:text-properties fo:color="#000000" style:text-position="super 58%" fo:font-size="10pt" fo:font-style="italic" style:font-name-asian="Times New Roman" style:font-size-asian="10pt" style:language-asian="pl" style:country-asian="PL" style:font-style-asian="italic" style:font-size-complex="10pt"/>
    </style:style>
    <style:style style:name="T2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ize="10pt" fo:font-style="italic" style:font-name-asian="Times New Roman" style:font-size-asian="10pt" style:language-asian="pl" style:country-asian="PL" style:font-style-asian="italic" style:font-size-complex="10pt"/>
    </style:style>
    <style:style style:name="T4" style:family="text">
      <style:text-properties fo:color="#000000" fo:font-style="italic" style:font-name-asian="Times New Roman" style:language-asian="pl" style:country-asian="PL" style:font-style-asian="italic"/>
    </style:style>
    <style:style style:name="T5" style:family="text">
      <style:text-properties fo:color="#000000" fo:font-style="italic" officeooo:rsid="00181b05" style:font-name-asian="Times New Roman" style:language-asian="pl" style:country-asian="PL" style:font-style-asian="italic"/>
    </style:style>
    <style:style style:name="T6" style:family="text">
      <style:text-properties fo:color="#000000" fo:font-size="12pt" style:font-size-asian="12pt" style:font-name-complex="Times New Roman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73c1" style:font-weight-asian="bold" style:font-weight-complex="bold"/>
    </style:style>
    <style:style style:name="T11" style:family="text">
      <style:text-properties fo:font-weight="bold" officeooo:rsid="0002a9b1" style:font-weight-asian="bold"/>
    </style:style>
    <style:style style:name="T12" style:family="text">
      <style:text-properties fo:font-weight="bold" officeooo:rsid="00016f2d" style:font-weight-asian="bold"/>
    </style:style>
    <style:style style:name="T13" style:family="text">
      <style:text-properties fo:font-weight="bold" officeooo:rsid="001773c1" style:font-weight-asian="bold"/>
    </style:style>
    <style:style style:name="T1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5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16" style:family="text">
      <style:text-properties fo:font-weight="bold" fo:background-color="#ffffff" loext:char-shading-value="0" style:font-name-asian="Times New Roman" style:language-asian="ar" style:country-asian="SA" style:font-weight-asian="bold" style:font-weight-complex="bold"/>
    </style:style>
    <style:style style:name="T17" style:family="text">
      <style:text-properties fo:font-weight="bold" style:font-name-asian="Times New Roman" style:language-asian="ar" style:country-asian="SA" style:font-weight-asian="bold"/>
    </style:style>
    <style:style style:name="T18" style:family="text">
      <style:text-properties style:font-name-asian="Arial-BoldMT" style:font-name-complex="Arial-BoldMT"/>
    </style:style>
    <style:style style:name="T19" style:family="text">
      <style:text-properties fo:background-color="#ffffff" loext:char-shading-value="0" style:font-name-asian="Arial-BoldMT" style:font-name-complex="Arial-BoldMT"/>
    </style:style>
    <style:style style:name="T20" style:family="text">
      <style:text-properties fo:background-color="#ffffff" loext:char-shading-value="0" style:font-name-asian="Times New Roman" style:language-asian="ar" style:country-asian="SA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language-asian="ar" style:country-asian="SA"/>
    </style:style>
    <style:style style:name="T23" style:family="text">
      <style:text-properties style:font-name-asian="Times New Roman" style:language-asian="ar" style:country-asian="SA" style:font-name-complex="Arial-BoldMT" style:font-weight-complex="bold"/>
    </style:style>
    <style:style style:name="T24" style:family="text">
      <style:text-properties officeooo:rsid="0002a9b1" style:font-name-asian="Times New Roman" style:language-asian="ar" style:country-asian="SA"/>
    </style:style>
    <style:style style:name="T25" style:family="text">
      <style:text-properties style:font-name-asian="Times New Roman" style:language-asian="ar" style:country-asian="SA" style:font-weight-complex="bold"/>
    </style:style>
    <style:style style:name="T26" style:family="text">
      <style:text-properties officeooo:rsid="0002a9b1" style:font-name-asian="Times New Roman" style:language-asian="ar" style:country-asian="SA" style:font-weight-complex="bold"/>
    </style:style>
    <style:style style:name="T27" style:family="text">
      <style:text-properties officeooo:rsid="0017e2e6" style:font-name-asian="Times New Roman" style:language-asian="ar" style:country-asian="SA"/>
    </style:style>
    <style:style style:name="T28" style:family="text">
      <style:text-properties officeooo:rsid="00181b05" style:font-name-asian="Times New Roman" style:language-asian="ar" style:country-asian="SA"/>
    </style:style>
    <style:style style:name="T29" style:family="text">
      <style:text-properties fo:font-size="8pt" fo:font-style="italic" style:font-name-asian="Times New Roman" style:font-size-asian="8pt" style:font-style-asian="italic" style:font-size-complex="8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name-asian="Times New Roman" style:language-asian="ar" style:country-asian="SA" style:font-style-asian="italic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name-asian="Times New Roman" style:font-size-asian="12pt" style:language-asian="ar" style:country-asian="SA" style:font-size-complex="12pt"/>
    </style:style>
    <style:style style:name="T35" style:family="text">
      <style:text-properties fo:font-size="12pt" officeooo:rsid="00016f2d" style:font-name-asian="Times New Roman" style:font-size-asian="12pt" style:language-asian="ar" style:country-asian="SA" style:font-size-complex="12pt"/>
    </style:style>
    <style:style style:name="T36" style:family="text">
      <style:text-properties fo:font-size="12pt" officeooo:rsid="0002a9b1" style:font-name-asian="Times New Roman" style:font-size-asian="12pt" style:language-asian="ar" style:country-asian="SA" style:font-size-complex="12pt"/>
    </style:style>
    <style:style style:name="T37" style:family="text">
      <style:text-properties style:text-position="super 58%" fo:font-weight="bold" style:font-name-asian="Times New Roman" style:language-asian="ar" style:country-asian="SA" style:font-weight-asian="bold"/>
    </style:style>
    <style:style style:name="T38" style:family="text">
      <style:text-properties style:text-position="super 58%" style:font-name-asian="Times New Roman" style:language-asian="ar" style:country-asian="SA"/>
    </style:style>
    <style:style style:name="T39" style:family="text">
      <style:text-properties style:text-position="super 58%" fo:font-style="italic" style:font-style-asian="italic"/>
    </style:style>
    <style:style style:name="T40" style:family="text">
      <style:text-properties fo:font-weight="normal" fo:background-color="#ffffff" loext:char-shading-value="0" style:font-name-asian="Times New Roman" style:language-asian="ar" style:country-asian="SA" style:font-weight-asian="normal" style:font-weight-complex="normal"/>
    </style:style>
    <style:style style:name="T41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42" style:family="text">
      <style:text-properties fo:font-size="10pt" style:font-name-asian="Times New Roman" style:font-size-asian="10pt" style:language-asian="ar" style:country-asian="SA" style:font-size-complex="10pt"/>
    </style:style>
    <style:style style:name="T43" style:family="text">
      <style:text-properties fo:font-size="10pt" fo:background-color="#ffffff" loext:char-shading-value="0" style:font-name-asian="Times New Roman" style:font-size-asian="10pt" style:language-asian="ar" style:country-asian="SA" style:font-size-complex="10pt"/>
    </style:style>
    <style:style style:name="T44" style:family="text">
      <style:text-properties style:text-position="0% 100%" officeooo:rsid="0002a9b1" style:font-name-asian="Times New Roman" style:language-asian="ar" style:country-asian="SA"/>
    </style:style>
    <style:style style:name="T45" style:family="text">
      <style:text-properties officeooo:rsid="0017dd1d"/>
    </style:style>
    <style:style style:name="T46" style:family="text">
      <style:text-properties officeooo:rsid="00181b05"/>
    </style:style>
    <style:style style:name="T47" style:family="text">
      <style:text-properties officeooo:rsid="0008e9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załącznik nr <text:span text:style-name="T45">1d</text:span> - formularz ofertowy [<text:span text:style-name="T9">część </text:span><text:span text:style-name="T10">4</text:span> zamówienia]</text:h>
      <text:p text:style-name="P3"><text:span text:style-name="T18">Numer zamówienia: ZP.271.</text:span><text:span text:style-name="T19">1</text:span><text:span text:style-name="T18">.12.</text:span><text:span text:style-name="T23">2018</text:span></text:p>
      <text:p text:style-name="P5">Wykonawca:</text:p>
      <text:p text:style-name="P13">……………………………………………………………………………………………………………………………...………</text:p>
      <text:p text:style-name="P14"><text:span text:style-name="T29"><text:s/></text:span><text:span text:style-name="T30">(pełna nazwa, adres)</text:span></text:p>
      <text:p text:style-name="P6">reprezentowany przez:</text:p>
      <text:p text:style-name="P15">………………………………………………………………………………………………</text:p>
      <text:p text:style-name="P16">(imię, nazwisko, stanowisko/podstawa do reprezentacji)</text:p>
      <text:p text:style-name="P16"/>
      <text:p text:style-name="P7">telefon stacjonarny: …………………</text:p>
      <text:p text:style-name="P7">fax: ………………………………….</text:p>
      <text:p text:style-name="P7">e-mail: ……………………………….</text:p>
      <text:p text:style-name="P7"/>
      <text:p text:style-name="P8">OFERTA PRZETARGOWA</text:p>
      <text:p text:style-name="P8"/>
      <text:p text:style-name="P4">Na potrzeby postępowania o udzielenie zamówienia publicznego pn.: <text:span text:style-name="T9">D</text:span><text:span text:style-name="T14">ostawa wyposażenia budynku Urzędu Stanu Cywilnego – Cieszyn, ul. Kochanowskiego 14</text:span> prowadzonego przez Gminę Cieszyn, Rynek 1, 43-400 Cieszyn,<text:span text:style-name="T31"> </text:span>składam ofertę w zakresie <text:span text:style-name="T8">części </text:span><text:span text:style-name="T13">4</text:span><text:span text:style-name="T8"> </text:span><text:span text:style-name="T11">zamówienia</text:span><text:span text:style-name="T8"> </text:span><text:span text:style-name="T12">tj.</text:span><text:span text:style-name="T8">:</text:span> <text:span text:style-name="T33">„</text:span><text:span text:style-name="T7">System nagłaśniający do Sali Ślubów </text:span><text:span text:style-name="T6">(pomieszczenie 1.10)” </text:span><text:span text:style-name="T34">oraz oświadczam, </text:span><text:span text:style-name="T35">co następuje:</text:span></text:p>
      <text:p text:style-name="P9"/>
      <text:list xml:id="list557629226" text:style-name="L1">
        <text:list-item>
          <text:p text:style-name="P37"><text:span text:style-name="T35">Za</text:span><text:span text:style-name="T34">poznałem się z treścią specyfikacji istotnych warunków zamówienia i nie wnoszę do niej zastrzeżeń.</text:span></text:p>
        </text:list-item>
        <text:list-item>
          <text:p text:style-name="P37"><text:span text:style-name="T35">Z</text:span><text:span text:style-name="T34">dobyłem konieczne informacje do przygotowania oferty.</text:span></text:p>
        </text:list-item>
        <text:list-item>
          <text:p text:style-name="P37"><text:span text:style-name="T35">G</text:span><text:span text:style-name="T34">warantuję wykonanie całości zamówienia zgodnie z:</text:span></text:p>
        </text:list-item>
      </text:list>
      <text:list xml:id="list2715733553" text:style-name="L2">
        <text:list-item>
          <text:p text:style-name="P38"><text:span text:style-name="T35">t</text:span><text:span text:style-name="T34">reścią specyfikacji istotnych warunków zamówienia, </text:span></text:p>
        </text:list-item>
        <text:list-item>
          <text:p text:style-name="P38"><text:span text:style-name="T35">w</text:span><text:span text:style-name="T34">yjaśnieniami do specyfikacji istotnych warunków zamówienia,</text:span></text:p>
        </text:list-item>
        <text:list-item>
          <text:p text:style-name="P38"><text:span text:style-name="T35">z</text:span><text:span text:style-name="T34">mianami treści specyfikacji istotnych warunków zamówienia,</text:span></text:p>
        </text:list-item>
      </text:list>
      <text:list xml:id="list82719245808810" text:continue-list="list557629226" text:style-name="L1">
        <text:list-item>
          <text:p text:style-name="P37"><text:span text:style-name="T35">C</text:span><text:span text:style-name="T34">ena za realizację przedmiotu zamówienia wynosi:</text:span></text:p>
        </text:list-item>
      </text:list>
      <text:list xml:id="list3693867709" text:style-name="WW8Num5">
        <text:list-item>
          <text:p text:style-name="P33">wartość bez podatku od towarów i usług: …………… złotych (słownie: ……)</text:p>
        </text:list-item>
        <text:list-item>
          <text:p text:style-name="P34"><text:s/>należny podatek od towarów i usług: ………… złotych (słownie: ……)</text:p>
        </text:list-item>
        <text:list-item>
          <text:p text:style-name="P35"><text:s/>razem cena brutto: ………… złotych (słownie: ……)</text:p>
        </text:list-item>
      </text:list>
      <text:p text:style-name="P24">w ty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0"><text:span text:style-name="T47">L</text:span>.p.</text:p>
          </table:table-cell>
          <table:table-cell table:style-name="Tabela1.A1" office:value-type="string">
            <text:p text:style-name="P30">Nazwa asortymentu</text:p>
          </table:table-cell>
          <table:table-cell table:style-name="Tabela1.A1" office:value-type="string">
            <text:p text:style-name="P30">wartość netto (za 1 sztukę)</text:p>
          </table:table-cell>
          <table:table-cell table:style-name="Tabela1.D1" office:value-type="string">
            <text:p text:style-name="P25">cena brutto (za jedną sztukę)</text:p>
          </table:table-cell>
        </table:table-row>
        <table:table-row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12">Zestaw audio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12">Głośniki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12">Mikrofon Krawat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12">Mikrofon nabiurkowy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8">5</text:p>
          </table:table-cell>
          <table:table-cell table:style-name="Tabela1.A2" office:value-type="string">
            <text:p text:style-name="P12">Mikrofon bezprzewodowy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12">Mikrofon bezprzewodowy ze statywem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9">7</text:p>
          </table:table-cell>
          <table:table-cell table:style-name="Tabela1.A2" office:value-type="string">
            <text:p text:style-name="P12">Sprawdzenie i podł<text:span text:style-name="T46">ą</text:span>czenie</text:p>
          </table:table-cell>
          <table:table-cell table:style-name="Tabela1.A2" office:value-type="string">
            <text:p text:style-name="P26"/>
          </table:table-cell>
          <table:table-cell table:style-name="Tabela1.D2" office:value-type="string">
            <text:p text:style-name="P26"/>
          </table:table-cell>
        </table:table-row>
      </table:table>
      <text:p text:style-name="P23"/>
      <text:list xml:id="list82719918986989" text:continue-list="list82719245808810" text:style-name="L1">
        <text:list-item>
          <text:p text:style-name="P37"><text:soft-page-break/><text:span text:style-name="T36">W </text:span><text:span text:style-name="T22">cenie oferty zostały uwzględnione wszystkie koszty niezbędne do należytego wykonania zamówienia.</text:span></text:p>
        </text:list-item>
        <text:list-item>
          <text:p text:style-name="P37"><text:span text:style-name="T24">I</text:span><text:span text:style-name="T22">nformuję, że złożona oferta </text:span><text:span text:style-name="T17">nie będzie / będzie</text:span><text:span text:style-name="T37">*1</text:span><text:span text:style-name="T38"> </text:span><text:span text:style-name="T22">prowadzić do powstania u zamawiającego obowiązku podatkowego o którym mowa w art. 91 ust 3a ustawy Prawo zamówień publicznych (t.j.: Dz.U. z 2018 r. poz. 1986 </text:span><text:span text:style-name="T28">z późn. zm.</text:span><text:span text:style-name="T22">),</text:span></text:p>
        </text:list-item>
        <text:list-item>
          <text:p text:style-name="P37"><text:span text:style-name="T24">N</text:span><text:span text:style-name="T20">a dostarczone wyposażenie udzielam zamawiającemu gwarancji na okres *</text:span><text:span text:style-name="T16">36 miesięcy / 42 miesięcy / 48 miesięcy /54 miesięcy / 60 miesięcy </text:span><text:span text:style-name="T40">(zgodnie z punktem 13.1 lit. b SIWZ).</text:span></text:p>
        </text:list-item>
        <text:list-item>
          <text:p text:style-name="P37"><text:span text:style-name="T41">O</text:span><text:span text:style-name="T20">świadczam, iż należę do sektora <text:s/>*</text:span><text:span text:style-name="T15">mikro / małych / średnich / dużych</text:span><text:span text:style-name="T20"> przedsiębiorstw </text:span><text:span text:style-name="T43">(zgodnie z zaleceniem Komisji z dnia 6 maja 2003 r. dotyczące definicji mikroprzedsiębiorstw oraz małych i </text:span><text:span text:style-name="T42">średnich przedsiębiorstw (Dz.U. L 124 z 20.5.2003, s. 36)),</text:span></text:p>
        </text:list-item>
        <text:list-item>
          <text:p text:style-name="P37"><text:span text:style-name="T36">A</text:span><text:span text:style-name="T22">kceptuję termin płatności wynos</text:span><text:span text:style-name="T20">zący 14 dni </text:span><text:span text:style-name="T22">od dnia poprawnie złożonej faktury zamawiającemu.</text:span></text:p>
        </text:list-item>
        <text:list-item>
          <text:p text:style-name="P37"><text:span text:style-name="T24">A</text:span><text:span text:style-name="T22">kceptuję projekt umowy, stanowiący załącznik nr </text:span><text:span text:style-name="T27">5</text:span><text:span text:style-name="T22"> do SIWZ oraz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37"><text:span text:style-name="T24">O</text:span><text:span text:style-name="T22">świadczam, że wypełniłem obowiązki informacyjne przewidziane w art. 13 lub art. 14 RODO</text:span><text:span text:style-name="T38">2</text:span><text:span text:style-name="T22">) wobec osób fizycznych, od których dane osobowe bezpośrednio lub pośrednio pozyskałem w celu ubiegania się o udzielenie zamówienia publicznego w niniejszym postępowaniu.</text:span><text:span text:style-name="T38">3</text:span></text:p>
        </text:list-item>
        <text:list-item>
          <text:p text:style-name="P37"><text:span text:style-name="T44">N</text:span><text:span text:style-name="T22">a podstawie art. 8 ust. 3 ustawy z dnia 29 stycznia 2004 r. Prawo zamówień publicznych (tekst jednolity: Dz. U. z 2018 r., poz. 1986 </text:span><text:span text:style-name="T28">z późn. zm.</text:span><text:span text:style-name="T22">) oświadczam, że żadne z informacji zawartych w ofercie nie stanowią tajemnicy przedsiębiorstwa w rozumieniu przepisów o zwalczaniu nieuczciwej konkurencji</text:span><text:span text:style-name="T38">*</text:span><text:span text:style-name="T22">/wskazane poniżej informacje zawarte w ofercie stanowią tajemnicę przedsiębiorstwa w rozumieniu przepisów o zwalczaniu nieuczciwej konkurencji i nie mogą być one udostępniane, w szczególności innym uczestnikom postępowania</text:span><text:span text:style-name="T38">*</text:span><text:span text:style-name="T25">.</text:span></text:p>
        </text:list-item>
      </text:list>
      <text:list xml:id="list3251045976" text:style-name="WW8Num6">
        <text:list-item>
          <text:p text:style-name="P31">…………………………………</text:p>
        </text:list-item>
        <text:list-item>
          <text:p text:style-name="P31">…………………………………</text:p>
        </text:list-item>
      </text:list>
      <text:list xml:id="list82718879736038" text:continue-list="list82719918986989" text:style-name="L1">
        <text:list-item>
          <text:p text:style-name="P37"><text:span text:style-name="T26">D</text:span><text:span text:style-name="T22">o kontaktów z zamawiającym wyznaczam osobę: </text:span></text:p>
        </text:list-item>
      </text:list>
      <text:p text:style-name="P17"><text:span text:style-name="T22">……………………………… (</text:span><text:span text:style-name="T32">imię i nazwisko</text:span><text:span text:style-name="T22">)</text:span></text:p>
      <text:p text:style-name="P18">tel. …………………………….</text:p>
      <text:p text:style-name="P18">e-mail …………………………</text:p>
      <text:list xml:id="list82720103996321" text:continue-numbering="true" text:style-name="L1">
        <text:list-item>
          <text:p text:style-name="P37"><text:span text:style-name="T24">I</text:span><text:span text:style-name="T22">ntegralną część oferty stanowią następujące dokumenty:</text:span></text:p>
        </text:list-item>
      </text:list>
      <text:list xml:id="list1120167298" text:style-name="WW8Num2">
        <text:list-item>
          <text:p text:style-name="P36">………………………………</text:p>
        </text:list-item>
        <text:list-item>
          <text:p text:style-name="P36">………………………………</text:p>
        </text:list-item>
        <text:list-item>
          <text:p text:style-name="P36">………………………………</text:p>
        </text:list-item>
        <text:list-item>
          <text:p text:style-name="P36">………………………………</text:p>
        </text:list-item>
      </text:list>
      <text:list xml:id="list82719367646946" text:continue-list="list82720103996321" text:style-name="L1">
        <text:list-item>
          <text:p text:style-name="P37"><text:span text:style-name="T24">O</text:span><text:span text:style-name="T22">ferta została złożona na ……… kolejno ponumerowanych stronach.</text:span></text:p>
        </text:list-item>
      </text:list>
      <text:p text:style-name="P22"/>
      <text:p text:style-name="P19"><text:span text:style-name="T21">……………</text:span>.……. <text:span text:style-name="T31">(miejscowość), </text:span>dnia …………………. r. </text:p>
      <text:p text:style-name="P20"><text:tab/><text:tab/><text:tab/><text:tab/><text:tab/><text:tab/><text:tab/>…………………………………………</text:p>
      <text:p text:style-name="P21">(podpis)</text:p>
      <text:p text:style-name="P10">* właściwe zaznaczyć</text:p>
      <text:p text:style-name="P2"><text:span text:style-name="T39">1</text:span><text:span text:style-name="T4"> Art. 91 ust. 3a ustawy z dnia 29 stycznia 2004r. Prawo zamówień publicznych (tekst jednolity: Dz.U. z 2018 r., poz. 1986 </text:span><text:span text:style-name="T5">z późn. zm.</text:span><text:span text:style-name="T4">) – jeżeli złożono ofertę, której wybór prowadziłby do powstania u Zamawiającego obowiązku podatkowego zgodnie z przepisami o podatku od towarów i usług, Zamawiający w celu oceny takiej oferty </text:span><text:span text:style-name="T31">dolicza</text:span><text:span text:style-name="T4"> do przedstawionej w niej ceny podatek od towarów i usług, który miałby obowiązek rozliczyć zgodnie z tymi przepisami. Wykonawca, składając ofertę, informuje Zamawiającego, czy </text:span><text:soft-page-break/><text:span text:style-name="T4">wybór oferty będzie prowadzić do powstania u Zamawiającego obowiązku podatkowego, wskazując nazwę (rodzaj) towaru lub usługi, których dostawa lub świadczenie będzie prowadzić do jego powstania, oraz wskazując ich wartość bez kwoty podatku. W przypadku nie wykreślenia żadnej informacji Zamawiający uzna, że złożona oferta nie będzie prowadzić do powstania u Zamawiającego w/w obowiązku podatkowego.</text:span></text:p>
      <text:p text:style-name="P11"/>
      <text:p text:style-name="P2"><text:span text:style-name="T2">2</text:span><text:span text:style-name="T4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1"/>
      <text:p text:style-name="P1"><text:span text:style-name="T1">3</text:span><text:span text:style-name="T3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58:20.208000000</meta:creation-date>
    <dc:date>2018-12-05T08:15:32.369000000</dc:date>
    <meta:editing-duration>PT6M24S</meta:editing-duration>
    <meta:editing-cycles>6</meta:editing-cycles>
    <meta:generator>LibreOffice/6.0.2.1$Windows_X86_64 LibreOffice_project/f7f06a8f319e4b62f9bc5095aa112a65d2f3ac89</meta:generator>
    <meta:document-statistic meta:table-count="1" meta:image-count="0" meta:object-count="0" meta:page-count="3" meta:paragraph-count="69" meta:word-count="758" meta:character-count="5420" meta:non-whitespace-character-count="4741"/>
  </office:meta>
</office:document-meta>
</file>