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07f9d" style:font-name-asian="Times New Roman" style:language-asian="ar" style:country-asian="S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officeooo:paragraph-rsid="00007f9d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07f9d" style:font-size-asian="9pt" style:font-size-complex="9pt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007f9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007f9d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007f9d" style:font-weight-asian="bold"/>
    </style:style>
    <style:style style:name="P7" style:family="paragraph" style:parent-style-name="Standard">
      <style:paragraph-properties fo:line-height="150%"/>
      <style:text-properties style:font-name="Times New Roman" officeooo:paragraph-rsid="00007f9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07f9d" style:font-name-asian="Times New Roman" style:language-asian="ar" style:country-asian="SA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07f9d" style:language-asian="ar" style:country-asian="SA" style:font-style-asian="italic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07f9d" style:font-name-asian="Times New Roman" style:font-size-asian="12pt" style:language-asian="ar" style:country-asian="SA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3pt" fo:font-style="italic" fo:font-weight="bold" officeooo:paragraph-rsid="00007f9d" style:font-size-asian="13pt" style:font-style-asian="italic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007f9d" style:font-name-asian="Times New Roman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1e62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07f9d" style:font-name-asian="Times New Roman" style:font-size-asian="10.5pt" style:font-size-complex="10.5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07f9d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07f9d" style:font-name-asian="Times New Roman" style:font-size-asian="10.5pt" style:font-size-complex="10.5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07f9d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07f9d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07f9d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07f9d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07f9d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007f9d" style:font-style-asian="italic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31e62" officeooo:paragraph-rsid="00031e62" style:font-weight-asian="bold"/>
    </style:style>
    <style:style style:name="P24" style:family="paragraph" style:parent-style-name="Akapit_20_z_20_listą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31e62" officeooo:paragraph-rsid="00031e62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031e6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031e6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0031e6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031e62" officeooo:paragraph-rsid="00031e62" style:font-size-asian="12pt" style:font-size-complex="12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07f9d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07f9d"/>
    </style:style>
    <style:style style:name="P31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07f9d" style:font-name-asian="Times New Roman" style:font-size-asian="10.5pt" style:language-asian="ar" style:country-asian="SA" style:font-weight-asian="normal" style:font-size-complex="10.5pt"/>
    </style:style>
    <style:style style:name="P32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07f9d" style:font-name-asian="Times New Roman" style:font-weight-asian="normal"/>
    </style:style>
    <style:style style:name="P33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007f9d"/>
    </style:style>
    <style:style style:name="P34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007f9d"/>
    </style:style>
    <style:style style:name="P35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07f9d" style:font-weight-asian="bold"/>
    </style:style>
    <style:style style:name="P36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07f9d" style:font-name-asian="Times New Roman" style:language-asian="ar" style:country-asian="SA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style:text-position="super 58%" fo:font-size="10pt" fo:font-style="italic" style:font-name-asian="Times New Roman" style:font-size-asian="10pt" style:language-asian="pl" style:country-asian="PL" style:font-style-asian="italic" style:font-size-complex="10pt"/>
    </style:style>
    <style:style style:name="T3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4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5" style:family="text">
      <style:text-properties fo:color="#000000" fo:font-style="italic" style:font-name-asian="Times New Roman" style:language-asian="pl" style:country-asian="PL" style:font-style-asian="italic"/>
    </style:style>
    <style:style style:name="T6" style:family="text">
      <style:text-properties fo:color="#000000" fo:font-style="italic" officeooo:rsid="00031e62" style:font-name-asian="Times New Roman" style:language-asian="pl" style:country-asian="PL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07f9d" style:font-weight-asian="bold" style:font-weight-complex="bold"/>
    </style:style>
    <style:style style:name="T10" style:family="text">
      <style:text-properties fo:font-weight="bold" officeooo:rsid="0002a9b1" style:font-weight-asian="bold"/>
    </style:style>
    <style:style style:name="T11" style:family="text">
      <style:text-properties fo:font-weight="bold" officeooo:rsid="00016f2d" style:font-weight-asian="bold"/>
    </style:style>
    <style:style style:name="T12" style:family="text">
      <style:text-properties fo:font-weight="bold" officeooo:rsid="00007f9d" style:font-weight-asian="bold"/>
    </style:style>
    <style:style style:name="T13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14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5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6" style:family="text">
      <style:text-properties fo:font-weight="bold" style:font-name-asian="Times New Roman" style:language-asian="ar" style:country-asian="SA" style:font-weight-asian="bold"/>
    </style:style>
    <style:style style:name="T17" style:family="text">
      <style:text-properties style:font-name-asian="Arial-BoldMT" style:font-name-complex="Arial-BoldMT"/>
    </style:style>
    <style:style style:name="T18" style:family="text">
      <style:text-properties fo:background-color="#ffffff" loext:char-shading-value="0" style:font-name-asian="Arial-BoldMT" style:font-name-complex="Arial-BoldMT"/>
    </style:style>
    <style:style style:name="T19" style:family="text">
      <style:text-properties fo:background-color="#ffffff" loext:char-shading-value="0" style:font-name-asian="Times New Roman" style:language-asian="ar" style:country-asian="SA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ar" style:country-asian="SA"/>
    </style:style>
    <style:style style:name="T22" style:family="text">
      <style:text-properties style:font-name-asian="Times New Roman" style:language-asian="ar" style:country-asian="SA" style:font-name-complex="Arial-BoldMT" style:font-weight-complex="bold"/>
    </style:style>
    <style:style style:name="T23" style:family="text">
      <style:text-properties officeooo:rsid="0002a9b1" style:font-name-asian="Times New Roman" style:language-asian="ar" style:country-asian="SA"/>
    </style:style>
    <style:style style:name="T24" style:family="text">
      <style:text-properties style:font-name-asian="Times New Roman" style:language-asian="ar" style:country-asian="SA" style:font-weight-complex="bold"/>
    </style:style>
    <style:style style:name="T25" style:family="text">
      <style:text-properties officeooo:rsid="0002a9b1" style:font-name-asian="Times New Roman" style:language-asian="ar" style:country-asian="SA" style:font-weight-complex="bold"/>
    </style:style>
    <style:style style:name="T26" style:family="text">
      <style:text-properties officeooo:rsid="0002cd6d" style:font-name-asian="Times New Roman" style:language-asian="ar" style:country-asian="SA"/>
    </style:style>
    <style:style style:name="T27" style:family="text">
      <style:text-properties officeooo:rsid="00031e62" style:font-name-asian="Times New Roman" style:language-asian="ar" style:country-asian="SA"/>
    </style:style>
    <style:style style:name="T28" style:family="text">
      <style:text-properties fo:font-size="8pt" fo:font-style="italic" style:font-name-asian="Times New Roman" style:font-size-asian="8pt" style:font-style-asian="italic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name-asian="Times New Roman" style:language-asian="ar" style:country-asian="SA" style:font-style-asian="itali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language-asian="ar" style:country-asian="SA" style:font-size-complex="12pt"/>
    </style:style>
    <style:style style:name="T34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6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7" style:family="text">
      <style:text-properties style:text-position="super 58%" style:font-name-asian="Times New Roman" style:language-asian="ar" style:country-asian="SA"/>
    </style:style>
    <style:style style:name="T38" style:family="text">
      <style:text-properties style:text-position="super 58%" fo:font-style="italic" style:font-style-asian="italic"/>
    </style:style>
    <style:style style:name="T39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40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1" style:family="text">
      <style:text-properties fo:font-size="10pt" style:font-name-asian="Times New Roman" style:font-size-asian="10pt" style:language-asian="ar" style:country-asian="SA" style:font-size-complex="10pt"/>
    </style:style>
    <style:style style:name="T42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43" style:family="text">
      <style:text-properties style:text-position="0% 100%" officeooo:rsid="0002a9b1" style:font-name-asian="Times New Roman" style:language-asian="ar" style:country-asian="SA"/>
    </style:style>
    <style:style style:name="T44" style:family="text">
      <style:text-properties officeooo:rsid="00020660"/>
    </style:style>
    <style:style style:name="T45" style:family="text">
      <style:text-properties officeooo:rsid="0008e971"/>
    </style:style>
    <style:style style:name="T46" style:family="text">
      <style:text-properties officeooo:rsid="0004c4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<text:span text:style-name="T44">1c</text:span> - formularz ofertowy [<text:span text:style-name="T8">część </text:span><text:span text:style-name="T9">3</text:span> zamówienia]</text:h>
      <text:p text:style-name="P4"><text:span text:style-name="T17">Numer zamówienia: ZP.271.</text:span><text:span text:style-name="T18">1</text:span><text:span text:style-name="T17">.12.</text:span><text:span text:style-name="T22">2018</text:span></text:p>
      <text:p text:style-name="P6">Wykonawca:</text:p>
      <text:p text:style-name="P14">……………………………………………………………………………………………………………………………...………</text:p>
      <text:p text:style-name="P15"><text:span text:style-name="T28"><text:s/></text:span><text:span text:style-name="T29">(pełna nazwa, adres)</text:span></text:p>
      <text:p text:style-name="P7">reprezentowany przez:</text:p>
      <text:p text:style-name="P16">………………………………………………………………………………………………</text:p>
      <text:p text:style-name="P17">(imię, nazwisko, stanowisko/podstawa do reprezentacji)</text:p>
      <text:p text:style-name="P17"/>
      <text:p text:style-name="P8">telefon stacjonarny: …………………</text:p>
      <text:p text:style-name="P8">fax: ………………………………….</text:p>
      <text:p text:style-name="P8">e-mail: ……………………………….</text:p>
      <text:p text:style-name="P8"/>
      <text:p text:style-name="P9">OFERTA PRZETARGOWA</text:p>
      <text:p text:style-name="P9"/>
      <text:p text:style-name="P5">Na potrzeby postępowania o udzielenie zamówienia publicznego pn.: <text:span text:style-name="T8">D</text:span><text:span text:style-name="T13">ostawa wyposażenia budynku Urzędu Stanu Cywilnego – Cieszyn, ul. Kochanowskiego 14</text:span> prowadzonego przez Gminę Cieszyn, Rynek 1, 43-400 Cieszyn,<text:span text:style-name="T30"> </text:span>składam ofertę w zakresie <text:span text:style-name="T7">części </text:span><text:span text:style-name="T12">3</text:span><text:span text:style-name="T7"> </text:span><text:span text:style-name="T10">zamówienia</text:span><text:span text:style-name="T7"> </text:span><text:span text:style-name="T11">tj.</text:span><text:span text:style-name="T7">:</text:span> <text:span text:style-name="T32">„</text:span><text:span text:style-name="T1">Zestaw multimedialny wraz z okablowaniem do sali Ślubów (pomieszczenie 1.10)” </text:span><text:span text:style-name="T33">oraz oświadczam, </text:span><text:span text:style-name="T34">co następuje:</text:span></text:p>
      <text:p text:style-name="P10"/>
      <text:list xml:id="list2851294590" text:style-name="L1">
        <text:list-item>
          <text:p text:style-name="P29"><text:span text:style-name="T34">Za</text:span><text:span text:style-name="T33">poznałem się z treścią specyfikacji istotnych warunków zamówienia i nie wnoszę do niej zastrzeżeń.</text:span></text:p>
        </text:list-item>
        <text:list-item>
          <text:p text:style-name="P29"><text:span text:style-name="T34">Z</text:span><text:span text:style-name="T33">dobyłem konieczne informacje do przygotowania oferty.</text:span></text:p>
        </text:list-item>
        <text:list-item>
          <text:p text:style-name="P29"><text:span text:style-name="T34">G</text:span><text:span text:style-name="T33">warantuję wykonanie całości zamówienia zgodnie z:</text:span></text:p>
        </text:list-item>
      </text:list>
      <text:list xml:id="list3720609217" text:style-name="L2">
        <text:list-item>
          <text:p text:style-name="P30"><text:span text:style-name="T34">t</text:span><text:span text:style-name="T33">reścią specyfikacji istotnych warunków zamówienia, </text:span></text:p>
        </text:list-item>
        <text:list-item>
          <text:p text:style-name="P30"><text:span text:style-name="T34">w</text:span><text:span text:style-name="T33">yjaśnieniami do specyfikacji istotnych warunków zamówienia,</text:span></text:p>
        </text:list-item>
        <text:list-item>
          <text:p text:style-name="P30"><text:span text:style-name="T34">z</text:span><text:span text:style-name="T33">mianami treści specyfikacji istotnych warunków zamówienia,</text:span></text:p>
        </text:list-item>
      </text:list>
      <text:list xml:id="list135749885523188" text:continue-list="list2851294590" text:style-name="L1">
        <text:list-item>
          <text:p text:style-name="P29"><text:span text:style-name="T34">C</text:span><text:span text:style-name="T33">ena za realizację przedmiotu zamówienia wynosi:</text:span></text:p>
        </text:list-item>
      </text:list>
      <text:list xml:id="list3413704243" text:style-name="WW8Num5">
        <text:list-item>
          <text:p text:style-name="P33">wartość bez podatku od towarów i usług: …………… złotych (słownie: ……)</text:p>
        </text:list-item>
        <text:list-item>
          <text:p text:style-name="P34"><text:s/>należny podatek od towarów i usług: ………… złotych (słownie: ……)</text:p>
        </text:list-item>
        <text:list-item>
          <text:p text:style-name="P35"><text:s/>razem cena brutto: ………… złotych (słownie: ……)</text:p>
        </text:list-item>
      </text:list>
      <text:p text:style-name="P24">w tym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<text:span text:style-name="T45">L</text:span>.p.</text:p>
          </table:table-cell>
          <table:table-cell table:style-name="Tabela1.A1" office:value-type="string">
            <text:p text:style-name="P25">Nazwa asortymentu</text:p>
          </table:table-cell>
          <table:table-cell table:style-name="Tabela1.A1" office:value-type="string">
            <text:p text:style-name="P25">wartość netto (za 1 sztukę)</text:p>
          </table:table-cell>
          <table:table-cell table:style-name="Tabela1.D1" office:value-type="string">
            <text:p text:style-name="P25">cena brutto (za jedną sztukę)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13">Projektor + winda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13">Zestaw multimedialny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13">Ekran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13">Okablowanie rzutnik<text:span text:style-name="T46">a</text:span>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</table:table>
      <text:p text:style-name="P23"/>
      <text:list xml:id="list135750630443005" text:continue-list="list135749885523188" text:style-name="L1">
        <text:list-item>
          <text:p text:style-name="P29"><text:span text:style-name="T35">W </text:span><text:span text:style-name="T21">cenie oferty zostały uwzględnione wszystkie koszty niezbędne do należytego wykonania zamówienia.</text:span></text:p>
        </text:list-item>
        <text:list-item>
          <text:p text:style-name="P29"><text:soft-page-break/><text:span text:style-name="T23">I</text:span><text:span text:style-name="T21">nformuję, że złożona oferta </text:span><text:span text:style-name="T16">nie będzie / będzie</text:span><text:span text:style-name="T36">*1</text:span><text:span text:style-name="T37"> </text:span><text:span text:style-name="T21">prowadzić do powstania u zamawiającego obowiązku podatkowego o którym mowa w art. 91 ust 3a ustawy Prawo zamówień publicznych (t.j.: Dz.U. z 2018 r. poz. 1986 </text:span><text:span text:style-name="T27">z późn. zm.</text:span><text:span text:style-name="T21">),</text:span></text:p>
        </text:list-item>
        <text:list-item>
          <text:p text:style-name="P29"><text:span text:style-name="T23">N</text:span><text:span text:style-name="T19">a dostarczone wyposażenie udzielam zamawiającemu gwarancji na okres *</text:span><text:span text:style-name="T15">36 miesięcy / 42 miesięcy / 48 miesięcy /54 miesięcy / 60 miesięcy </text:span><text:span text:style-name="T39">(zgodnie z punktem 13.1 lit. b SIWZ).</text:span></text:p>
        </text:list-item>
        <text:list-item>
          <text:p text:style-name="P29"><text:span text:style-name="T40">O</text:span><text:span text:style-name="T19">świadczam, iż należę do sektora <text:s/>*</text:span><text:span text:style-name="T14">mikro / małych / średnich / dużych</text:span><text:span text:style-name="T19"> przedsiębiorstw </text:span><text:span text:style-name="T42">(zgodnie z zaleceniem Komisji z dnia 6 maja 2003 r. dotyczące definicji mikroprzedsiębiorstw oraz małych i </text:span><text:span text:style-name="T41">średnich przedsiębiorstw (Dz.U. L 124 z 20.5.2003, s. 36)),</text:span></text:p>
        </text:list-item>
        <text:list-item>
          <text:p text:style-name="P29"><text:span text:style-name="T35">A</text:span><text:span text:style-name="T21">kceptuję termin płatności wynos</text:span><text:span text:style-name="T19">zący 14 dni </text:span><text:span text:style-name="T21">od dnia poprawnie złożonej faktury zamawiającemu.</text:span></text:p>
        </text:list-item>
        <text:list-item>
          <text:p text:style-name="P29"><text:span text:style-name="T23">A</text:span><text:span text:style-name="T21">kceptuję projekt umowy, stanowiący załącznik nr </text:span><text:span text:style-name="T26">5</text:span><text:span text:style-name="T21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29"><text:span text:style-name="T23">O</text:span><text:span text:style-name="T21">świadczam, że wypełniłem obowiązki informacyjne przewidziane w art. 13 lub art. 14 RODO</text:span><text:span text:style-name="T37">2</text:span><text:span text:style-name="T21">) wobec osób fizycznych, od których dane osobowe bezpośrednio lub pośrednio pozyskałem w celu ubiegania się o udzielenie zamówienia publicznego w niniejszym postępowaniu.</text:span><text:span text:style-name="T37">3</text:span></text:p>
        </text:list-item>
        <text:list-item>
          <text:p text:style-name="P29"><text:span text:style-name="T43">N</text:span><text:span text:style-name="T21">a podstawie art. 8 ust. 3 ustawy z dnia 29 stycznia 2004 r. Prawo zamówień publicznych (tekst jednolity: Dz. U. z 2018 r., poz. 1986 </text:span><text:span text:style-name="T27">z późn. zm.</text:span><text:span text:style-name="T21">) oświadczam, że żadne z informacji zawartych w ofercie nie stanowią tajemnicy przedsiębiorstwa w rozumieniu przepisów o zwalczaniu nieuczciwej konkurencji</text:span><text:span text:style-name="T37">*</text:span><text:span text:style-name="T21">/wskazane poniżej informacje zawarte w ofercie stanowią tajemnicę przedsiębiorstwa w rozumieniu przepisów o zwalczaniu nieuczciwej konkurencji i nie mogą być one udostępniane, w szczególności innym uczestnikom postępowania</text:span><text:span text:style-name="T37">*</text:span><text:span text:style-name="T24">.</text:span></text:p>
        </text:list-item>
      </text:list>
      <text:list xml:id="list223668137" text:style-name="WW8Num6">
        <text:list-item>
          <text:p text:style-name="P31">…………………………………</text:p>
        </text:list-item>
        <text:list-item>
          <text:p text:style-name="P31">…………………………………</text:p>
        </text:list-item>
      </text:list>
      <text:list xml:id="list135750330603565" text:continue-list="list135750630443005" text:style-name="L1">
        <text:list-item>
          <text:p text:style-name="P29"><text:span text:style-name="T25">D</text:span><text:span text:style-name="T21">o kontaktów z zamawiającym wyznaczam osobę: </text:span></text:p>
        </text:list-item>
      </text:list>
      <text:p text:style-name="P18"><text:span text:style-name="T21">……………………………… (</text:span><text:span text:style-name="T31">imię i nazwisko</text:span><text:span text:style-name="T21">)</text:span></text:p>
      <text:p text:style-name="P19">tel. …………………………….</text:p>
      <text:p text:style-name="P19">e-mail …………………………</text:p>
      <text:list xml:id="list135750139591478" text:continue-numbering="true" text:style-name="L1">
        <text:list-item>
          <text:p text:style-name="P29"><text:span text:style-name="T23">I</text:span><text:span text:style-name="T21">ntegralną część oferty stanowią następujące dokumenty:</text:span></text:p>
        </text:list-item>
      </text:list>
      <text:list xml:id="list7445338" text:style-name="WW8Num2"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</text:list>
      <text:list xml:id="list135750357321233" text:continue-list="list135750139591478" text:style-name="L1">
        <text:list-item>
          <text:p text:style-name="P29"><text:span text:style-name="T23">O</text:span><text:span text:style-name="T21">ferta została złożona na ……… kolejno ponumerowanych stronach.</text:span></text:p>
        </text:list-item>
      </text:list>
      <text:p text:style-name="P1"/>
      <text:p text:style-name="P20"><text:span text:style-name="T20">……………</text:span>.……. <text:span text:style-name="T30">(miejscowość), </text:span>dnia …………………. r. </text:p>
      <text:p text:style-name="P21"><text:tab/><text:tab/><text:tab/><text:tab/><text:tab/><text:tab/><text:tab/>…………………………………………</text:p>
      <text:p text:style-name="P22">(podpis)</text:p>
      <text:p text:style-name="P11">* właściwe zaznaczyć</text:p>
      <text:p text:style-name="P3"><text:span text:style-name="T38">1</text:span><text:span text:style-name="T5"> Art. 91 ust. 3a ustawy z dnia 29 stycznia 2004r. Prawo zamówień publicznych (tekst jednolity: Dz.U. z 2018 r., poz. 1986 </text:span><text:span text:style-name="T6">z późn. zm.</text:span><text:span text:style-name="T5">) – jeżeli złożono ofertę, której wybór prowadziłby do powstania u Zamawiającego obowiązku podatkowego zgodnie z przepisami o podatku od towarów i usług, Zamawiający w celu oceny takiej oferty </text:span><text:span text:style-name="T30">dolicza</text:span><text:span text:style-name="T5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</text:span><text:soft-page-break/><text:span text:style-name="T5">W przypadku nie wykreślenia żadnej informacji Zamawiający uzna, że złożona oferta nie będzie prowadzić do powstania u Zamawiającego w/w obowiązku podatkowego.</text:span></text:p>
      <text:p text:style-name="P12"/>
      <text:p text:style-name="P3"><text:span text:style-name="T3">2</text:span><text:span text:style-name="T5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2"><text:span text:style-name="T2">3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56:04.068000000</meta:creation-date>
    <dc:date>2018-12-04T13:57:48.652000000</dc:date>
    <meta:editing-duration>PT5M35S</meta:editing-duration>
    <meta:editing-cycles>5</meta:editing-cycles>
    <meta:generator>LibreOffice/6.0.2.1$Windows_X86_64 LibreOffice_project/f7f06a8f319e4b62f9bc5095aa112a65d2f3ac89</meta:generator>
    <meta:document-statistic meta:table-count="1" meta:image-count="0" meta:object-count="0" meta:page-count="3" meta:paragraph-count="63" meta:word-count="750" meta:character-count="5365" meta:non-whitespace-character-count="4687"/>
  </office:meta>
</office:document-meta>
</file>