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15%"/>
      <style:text-properties officeooo:rsid="002731c6" officeooo:paragraph-rsid="002731c6"/>
    </style:style>
    <style:style style:name="P2" style:family="paragraph" style:parent-style-name="Table_20_Contents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officeooo:rsid="001cf269" officeooo:paragraph-rsid="00296fdd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officeooo:rsid="001ce61e" officeooo:paragraph-rsid="00201f52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officeooo:rsid="001ce61e" officeooo:paragraph-rsid="002a4908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officeooo:rsid="001ce61e" officeooo:paragraph-rsid="001ce61e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officeooo:rsid="001f60e7" officeooo:paragraph-rsid="00201f52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officeooo:rsid="0020614d" officeooo:paragraph-rsid="0020614d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officeooo:rsid="001e6066" officeooo:paragraph-rsid="001e6066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Times New Roman" fo:font-size="11pt" officeooo:rsid="002910ae" officeooo:paragraph-rsid="002910ae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cf269" officeooo:paragraph-rsid="00296fdd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6pt" officeooo:rsid="0020614d" officeooo:paragraph-rsid="0020614d" style:font-size-asian="5.25pt" style:font-size-complex="6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officeooo:rsid="001ce61e" officeooo:paragraph-rsid="001cf269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officeooo:paragraph-rsid="0024b87e" style:font-size-asian="11pt" style:font-size-complex="11pt"/>
    </style:style>
    <style:style style:name="P16" style:family="paragraph" style:parent-style-name="Text_20_body">
      <style:paragraph-properties fo:line-height="115%"/>
      <style:text-properties style:font-name="Times New Roman" fo:font-size="11pt" officeooo:rsid="001ce61e" officeooo:paragraph-rsid="001ce61e" style:font-size-asian="11pt" style:font-size-complex="11pt"/>
    </style:style>
    <style:style style:name="P17" style:family="paragraph" style:parent-style-name="Text_20_body">
      <style:paragraph-properties fo:line-height="115%"/>
      <style:text-properties style:font-name="Times New Roman" fo:font-size="11pt" officeooo:rsid="001ce61e" officeooo:paragraph-rsid="002a4908" style:font-size-asian="11pt" style:font-size-complex="11pt"/>
    </style:style>
    <style:style style:name="P18" style:family="paragraph" style:parent-style-name="Text_20_body">
      <style:paragraph-properties fo:line-height="115%"/>
      <style:text-properties style:font-name="Times New Roman" fo:font-size="11pt" officeooo:rsid="001ce61e" officeooo:paragraph-rsid="0024b87e" style:font-size-asian="11pt" style:font-size-complex="11pt"/>
    </style:style>
    <style:style style:name="P19" style:family="paragraph" style:parent-style-name="Table_20_Contents">
      <style:paragraph-properties fo:line-height="115%"/>
      <style:text-properties style:font-name="Times New Roman" fo:font-size="6pt" officeooo:rsid="001ce61e" officeooo:paragraph-rsid="0024b87e" style:font-size-asian="5.25pt" style:font-size-complex="6pt"/>
    </style:style>
    <style:style style:name="P20" style:family="paragraph" style:parent-style-name="Table_20_Contents">
      <style:paragraph-properties fo:line-height="115%"/>
      <style:text-properties style:font-name="Times New Roman" fo:font-size="11pt" officeooo:rsid="001ce61e" officeooo:paragraph-rsid="001ce61e" style:font-size-asian="11pt" style:font-size-complex="11pt"/>
    </style:style>
    <style:style style:name="P21" style:family="paragraph" style:parent-style-name="Table_20_Contents">
      <style:paragraph-properties fo:line-height="115%"/>
      <style:text-properties style:font-name="Times New Roman" fo:font-size="11pt" officeooo:rsid="001ce61e" officeooo:paragraph-rsid="001f60e7" style:font-size-asian="11pt" style:font-size-complex="11pt"/>
    </style:style>
    <style:style style:name="P22" style:family="paragraph" style:parent-style-name="Table_20_Contents">
      <style:paragraph-properties fo:line-height="115%"/>
      <style:text-properties style:font-name="Times New Roman" fo:font-size="11pt" officeooo:rsid="001ce61e" officeooo:paragraph-rsid="0024b87e" style:font-size-asian="11pt" style:font-size-complex="11pt"/>
    </style:style>
    <style:style style:name="P23" style:family="paragraph" style:parent-style-name="Table_20_Contents">
      <style:paragraph-properties fo:line-height="115%"/>
      <style:text-properties style:font-name="Times New Roman" fo:font-size="11pt" officeooo:rsid="0024b87e" officeooo:paragraph-rsid="0024b87e" style:font-size-asian="11pt" style:font-size-complex="11pt"/>
    </style:style>
    <style:style style:name="P24" style:family="paragraph" style:parent-style-name="Table_20_Contents">
      <style:paragraph-properties fo:line-height="115%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line-height="115%"/>
      <style:text-properties style:font-name="Times New Roman" fo:font-size="11pt" officeooo:paragraph-rsid="001ce61e" style:font-size-asian="11pt" style:font-size-complex="11pt"/>
    </style:style>
    <style:style style:name="P26" style:family="paragraph" style:parent-style-name="Table_20_Contents">
      <style:paragraph-properties fo:line-height="115%"/>
      <style:text-properties style:font-name="Times New Roman" fo:font-size="11pt" officeooo:rsid="001f60e7" officeooo:paragraph-rsid="001f60e7" style:font-size-asian="11pt" style:font-size-complex="11pt"/>
    </style:style>
    <style:style style:name="P27" style:family="paragraph" style:parent-style-name="Table_20_Contents">
      <style:paragraph-properties fo:line-height="115%"/>
      <style:text-properties style:font-name="Times New Roman" fo:font-size="11pt" officeooo:rsid="002731c6" officeooo:paragraph-rsid="002731c6" style:font-size-asian="11pt" style:font-size-complex="11pt"/>
    </style:style>
    <style:style style:name="P28" style:family="paragraph" style:parent-style-name="Table_20_Contents">
      <style:paragraph-properties fo:line-height="115%"/>
      <style:text-properties style:font-name="Times New Roman" fo:font-size="11pt" officeooo:rsid="002521cc" officeooo:paragraph-rsid="002521cc" style:font-size-asian="11pt" style:font-size-complex="11pt"/>
    </style:style>
    <style:style style:name="P29" style:family="paragraph" style:parent-style-name="Table_20_Contents">
      <style:paragraph-properties fo:line-height="115%"/>
      <style:text-properties style:font-name="Times New Roman" fo:font-size="11pt" officeooo:rsid="001cf269" officeooo:paragraph-rsid="0024b87e" style:font-size-asian="11pt" style:font-size-complex="11pt"/>
    </style:style>
    <style:style style:name="T1" style:family="text">
      <style:text-properties officeooo:rsid="001ce61e"/>
    </style:style>
    <style:style style:name="T2" style:family="text">
      <style:text-properties officeooo:rsid="001cf269"/>
    </style:style>
    <style:style style:name="T3" style:family="text">
      <style:text-properties officeooo:rsid="001f60e7"/>
    </style:style>
    <style:style style:name="T4" style:family="text">
      <style:text-properties officeooo:rsid="00201f52"/>
    </style:style>
    <style:style style:name="T5" style:family="text">
      <style:text-properties officeooo:rsid="0020614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f60e7" style:font-size-asian="10pt" style:font-size-complex="10pt"/>
    </style:style>
    <style:style style:name="T8" style:family="text">
      <style:text-properties fo:font-size="10pt" officeooo:rsid="001cf269" style:font-size-asian="10pt" style:font-size-complex="10pt"/>
    </style:style>
    <style:style style:name="T9" style:family="text">
      <style:text-properties fo:font-size="10pt" officeooo:rsid="002a4908" style:font-size-asian="10pt" style:font-size-complex="10pt"/>
    </style:style>
    <style:style style:name="T10" style:family="text">
      <style:text-properties officeooo:rsid="00232f60"/>
    </style:style>
    <style:style style:name="T11" style:family="text">
      <style:text-properties officeooo:rsid="0024b87e"/>
    </style:style>
    <style:style style:name="T12" style:family="text">
      <style:text-properties officeooo:rsid="002731c6"/>
    </style:style>
    <style:style style:name="T13" style:family="text">
      <style:text-properties officeooo:rsid="00296fdd"/>
    </style:style>
    <style:style style:name="T14" style:family="text">
      <style:text-properties officeooo:rsid="002a4908"/>
    </style:style>
    <style:style style:name="T15" style:family="text">
      <style:text-properties officeooo:rsid="002c3586"/>
    </style:style>
    <style:style style:name="T16" style:family="text">
      <style:text-properties style:text-underline-style="solid" style:text-underline-width="auto" style:text-underline-color="font-color" officeooo:rsid="001ce61e"/>
    </style:style>
    <style:style style:name="T17" style:family="text">
      <style:text-properties style:text-underline-style="solid" style:text-underline-width="auto" style:text-underline-color="font-color" officeooo:rsid="002c3586"/>
    </style:style>
    <style:style style:name="T18" style:family="text">
      <style:text-properties style:font-name="Times New Roman" officeooo:rsid="00296fdd"/>
    </style:style>
    <style:style style:name="T19" style:family="text">
      <style:text-properties style:font-name="Times New Roman" fo:font-size="11pt" officeooo:rsid="00296fdd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MÓWIENIE NA WYNAJĘCIE <text:span text:style-name="T15">I USŁUGI</text:span></text:p>
      <text:p text:style-name="P15"><text:span text:style-name="T16"><text:s text:c="2"/></text:span><text:span text:style-name="T17">W CIESZYŃSKIM OŚRODKU KULTURY „DOM NARODOWY”</text:span></text:p>
      <text:p text:style-name="P16">SALA ( <text:span text:style-name="T5">nazwa, numer,</text:span> <text:span text:style-name="T3">ew. wielkość</text:span>) <text:s text:c="9"/>……………………….………………..…………</text:p>
      <text:p text:style-name="P17">RODZAJ WYDARZENIA <text:s/><text:span text:style-name="T3">(cel wynajęcia)</text:span> ……………………………………………………………………</text:p>
      <text:p text:style-name="P18">TERMIN <text:s/>- <text:s text:c="2"/>…………..…………… <text:s text:c="9"/>CZAS TRWANIA WY<text:span text:style-name="T10">NAJMU/USŁUGI</text:span> - …...……………....…</text:p>
      <text:p text:style-name="P16">ILOŚĆ OSÓB - ……………………………….</text:p>
      <text:p text:style-name="P22">USTAWIENIE SALI <text:span text:style-name="T11">(ilość krzeseł, stołów, sposób ustawienia)</text:span>: …………………………………..………….</text:p>
      <text:p text:style-name="P19"/>
      <text:p text:style-name="P16">DODATKOWE WYPOSAŻENIE: <text:s text:c="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NAGŁOŚNIENIE </text:p>
            <text:p text:style-name="P23">mały lub duży zestaw</text:p>
          </table:table-cell>
          <table:table-cell table:style-name="Tabela1.B1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1">SPRZĘT MULTIMEDIALNY ( rzutnik, </text:p>
            <text:p text:style-name="P26">ekran, <text:s/>flipchard)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7">SZTALUGI, ilość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7">ANTYRAMY, ilość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7">OBRUSY, ilość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DOSTĘP DO ANEKSU KUCHENNEGO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ZESTAW KAWOWY na 12 osób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9">ZAOPATRZENIE W ENERGIĘ ELEKTR. (moc) <text:span text:style-name="T11">- wypełnić w przypadku niestandardowych wymagań</text:span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UDOSTĘPNIENIE PRĄDU NA RYNKU</text:p>
            <text:p text:style-name="P28">(moc)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4"/>
      <text:p text:style-name="P5">OSOBA <text:span text:style-name="T12">DO KONTAKTU:</text:span> …………………………………………………………………..……….</text:p>
      <text:p text:style-name="P5"><text:s text:c="79"/>( <text:span text:style-name="T3">imię i nazwisko) <text:s text:c="2"/></text:span></text:p>
      <text:p text:style-name="P8"/>
      <text:p text:style-name="P5"><text:s text:c="45"/>……………………………………………………...……...</text:p>
      <text:p text:style-name="P6"><text:s text:c="85"/><text:span text:style-name="T14">(</text:span>nr tel. email) </text:p>
      <text:p text:style-name="P9">OSOBA UPOWAŻNIONA DO ZAWIERANIA UMÓW: <text:s/></text:p>
      <text:p text:style-name="P9"/>
      <text:p text:style-name="P9"><text:s/>…………………………………………………………………………..</text:p>
      <text:p text:style-name="P9"><text:s text:c="33"/>(imię i nazwisko, stanowisko)</text:p>
      <text:p text:style-name="P9"><text:s text:c="95"/></text:p>
      <text:p text:style-name="P13"/>
      <text:p text:style-name="P10">DANE DO FAKTU<text:span text:style-name="T4">RY: <text:s text:c="7"/>…………………….……………………………..…………………</text:span>...</text:p>
      <text:p text:style-name="P10"><text:s text:c="47"/>………………………………………………………………………..</text:p>
      <text:p text:style-name="P10"><text:s text:c="47"/>………………………………………………………………………..</text:p>
      <text:p text:style-name="P10"/>
      <text:p text:style-name="P11">Informuję, że zapoznałem się z Regulaminem wynajmu pomieszczeń w Cieszyńskim Ośrodku Kultury „Dom Narodowy”</text:p>
      <text:p text:style-name="P7"><text:tab/><text:tab/><text:tab/><text:tab/><text:tab/><text:tab/><text:tab/><text:tab/>…………………………………..</text:p>
      <text:p text:style-name="P7"><text:tab/><text:tab/><text:tab/><text:tab/><text:tab/><text:tab/><text:tab/><text:tab/><text:tab/><text:tab/><text:span text:style-name="T2">data, podpis</text:span></text:p>
      <text:p text:style-name="P7"/>
      <text:p text:style-name="P3"><text:span text:style-name="T19">Zamówienie prosimy przesłać na adres: </text:span><text:a xlink:type="simple" xlink:href="mailto:dor@domnarodowy.pl" text:style-name="Internet_20_link" text:visited-style-name="Visited_20_Internet_20_Link"><text:span text:style-name="T19">dor@domnarodowy.pl</text:span></text:a><text:span text:style-name="T19"> lub złożyć w formie pisemnej w sekretariacie COK Dom Narodowy: ul. Rynek 12, 43-400 Cieszyn.</text:span></text:p>
      <text:p text:style-name="P12"><text:span text:style-name="T13">R</text:span>ezerwacja sali jest możliwa wyłącznie na podstawie wypełnionego zamówienia. Informacja o kosztach wynajęcia zostanie przesłana wraz z potwierdzeniem przyjęcia zamówienia do realizacji, na adres e<text:span text:style-name="T12">-</text:span>mail <text:span text:style-name="T13">osoby do kontak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43:16.634000000</meta:creation-date>
    <dc:date>2018-09-19T10:54:23.169000000</dc:date>
    <meta:editing-duration>PT28M17S</meta:editing-duration>
    <meta:editing-cycles>6</meta:editing-cycles>
    <meta:generator>LibreOffice/5.3.2.2$Windows_x86 LibreOffice_project/6cd4f1ef626f15116896b1d8e1398b56da0d0ee1</meta:generator>
    <meta:print-date>2018-09-19T10:50:03.882000000</meta:print-date>
    <meta:document-statistic meta:table-count="1" meta:image-count="0" meta:object-count="0" meta:page-count="1" meta:paragraph-count="36" meta:word-count="181" meta:character-count="1987" meta:non-whitespace-character-count="1348"/>
  </office:meta>
</office:document-meta>
</file>