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817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1272a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72a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210fe4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792a3" style:font-size-asian="11pt" style:font-weight-asian="normal" style:font-size-complex="11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11dc8" style:font-size-asian="10.5pt" style:font-size-complex="10.5pt"/>
    </style:style>
    <style:style style:name="T3" style:family="text">
      <style:text-properties officeooo:rsid="001792a3"/>
    </style:style>
    <style:style style:name="T4" style:family="text">
      <style:text-properties officeooo:rsid="001920e7"/>
    </style:style>
    <style:style style:name="T5" style:family="text">
      <style:text-properties fo:language="pl" fo:country="PL" officeooo:rsid="0040aeb0" fo:background-color="transparent" loext:char-shading-value="0"/>
    </style:style>
    <style:style style:name="T6" style:family="text">
      <style:text-properties fo:language="pl" fo:country="PL" officeooo:rsid="001792a3" fo:background-color="transparent" loext:char-shading-value="0"/>
    </style:style>
    <style:style style:name="T7" style:family="text">
      <style:text-properties fo:language="pl" fo:country="PL" officeooo:rsid="00265c24" fo:background-color="transparent" loext:char-shading-value="0"/>
    </style:style>
    <style:style style:name="T8" style:family="text">
      <style:text-properties officeooo:rsid="001ec5a5"/>
    </style:style>
    <style:style style:name="T9" style:family="text">
      <style:text-properties officeooo:rsid="00210fe4"/>
    </style:style>
    <style:style style:name="T10" style:family="text">
      <style:text-properties fo:color="#00000a" fo:letter-spacing="normal" fo:language="zxx" fo:country="none" officeooo:rsid="0019479d" fo:background-color="#ffffff" loext:char-shading-value="0" style:font-name-asian="Calibri" style:language-asian="zxx" style:country-asian="none" style:font-name-complex="Calibri" style:language-complex="zxx" style:country-complex="none"/>
    </style:style>
    <style:style style:name="T11" style:family="text">
      <style:text-properties fo:color="#00000a" fo:letter-spacing="normal" fo:language="zxx" fo:country="none" officeooo:rsid="00b6ce3b" fo:background-color="#ffffff" loext:char-shading-value="0" style:font-name-asian="Calibri" style:language-asian="zxx" style:country-asian="none" style:font-name-complex="Calibri" style:language-complex="zxx" style:country-complex="none"/>
    </style:style>
    <style:style style:name="T12" style:family="text">
      <style:text-properties officeooo:rsid="00246fe5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cd83e" fo:background-color="#ffffff" loext:char-shading-value="0"/>
    </style:style>
    <style:style style:name="T15" style:family="text">
      <style:text-properties officeooo:rsid="00296ba8" fo:background-color="#ffffff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>do umowy powierzenia przetwarzania danych </text:p>
      <text:p text:style-name="P2">nr <text:span text:style-name="T8">032.........................</text:span> z dnia .....................<text:span text:style-name="T9">2018 r.</text:span></text:p>
      <text:p text:style-name="P4"/>
      <text:p text:style-name="P4"/>
      <text:p text:style-name="P4">Wykaz pracowników, którym wydano upoważnienia</text:p>
      <text:p text:style-name="P5"/>
      <text:p text:style-name="P5">Ja niżej podpisany/a oświadczam, <text:span text:style-name="T12">że</text:span>:</text:p>
      <text:p text:style-name="P3"/>
      <text:list xml:id="list829775644" text:style-name="L1">
        <text:list-item>
          <text:p text:style-name="P9">przed przystąpieniem do pracy przy przetwarzaniu danych osobowych zostałem/am zaznajomiony/a z przepisami dotyczącymi ochrony danych <text:s/>osobowych, w tym z przepisami <text:span text:style-name="T10">R</text:span><text:span text:style-name="T11">ozporządzenia Parlamentu Europejskiego i Rady (UE) nr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13">, </text:span><text:span text:style-name="T14">u</text:span><text:span text:style-name="T15">stawą z dnia 10 maja 2018 r. o ochronie danych osobowych (Dz. U. z 2018 r., poz. 1000 z późn. zm.) oraz</text:span></text:p>
        </text:list-item>
        <text:list-item>
          <text:p text:style-name="P8">zostałem/am upoważniony do przetwarzania danych osobowych, <text:span text:style-name="T3">oraz</text:span></text:p>
        </text:list-item>
        <text:list-item>
          <text:p text:style-name="P8">zobowiązuję się do zachowania w tajemnicy wszelkich danych osobowych <text:span text:style-name="T4">mieszkańców Gminy Cieszyn </text:span>oraz innych danych uzyskiwanych i przetwarzanych, <text:span text:style-name="T4">oraz</text:span></text:p>
        </text:list-item>
        <text:list-item>
          <text:p text:style-name="P10"><text:span text:style-name="T3">zobowiązuje się </text:span><text:span text:style-name="T5">bezterminowo nie ujawniać żadnych wiadomości, stanowiących tajemnicę skarbową i służbową, a także wszelkich informacji dotyczących działalności Gminy Cieszyn, które zostaną powzięte w trakcie wykonywania prac z realizacja umowy, o której mowa w § </text:span><text:span text:style-name="T7">2</text:span><text:span text:style-name="T5"> </text:span><text:span text:style-name="T6">umowy.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</text:p>
          </table:table-cell>
          <table:table-cell table:style-name="Tabela1.A1" office:value-type="string">
            <text:p text:style-name="P6">Nazwisko</text:p>
          </table:table-cell>
          <table:table-cell table:style-name="Tabela1.D1" office:value-type="string">
            <text:p text:style-name="P6">Podpis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4" office:value-type="float" office:value="3">
            <text:p text:style-name="P7">3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5" office:value-type="float" office:value="4">
            <text:p text:style-name="P7">4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6" office:value-type="float" office:value="5">
            <text:p text:style-name="P7">5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7" office:value-type="float" office:value="6">
            <text:p text:style-name="P7">6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8" office:value-type="float" office:value="7">
            <text:p text:style-name="P7">7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9" office:value-type="float" office:value="8">
            <text:p text:style-name="P7">8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0" office:value-type="float" office:value="9">
            <text:p text:style-name="P7">9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1" office:value-type="float" office:value="10">
            <text:p text:style-name="P7">10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2" office:value-type="float" office:value="11">
            <text:p text:style-name="P7">11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3" office:value-type="float" office:value="12">
            <text:p text:style-name="P7">12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4" office:value-type="float" office:value="13">
            <text:p text:style-name="P7">13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5" office:value-type="float" office:value="14">
            <text:p text:style-name="P7">14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6" office:value-type="float" office:value="15">
            <text:p text:style-name="P7">15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7" office:value-type="float" office:value="16">
            <text:p text:style-name="P7">16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8" office:value-type="float" office:value="17">
            <text:p text:style-name="P7">17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19" office:value-type="float" office:value="18">
            <text:p text:style-name="P7">18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  <table:table-row>
          <table:table-cell table:style-name="Tabela1.A20" office:value-type="float" office:value="19">
            <text:p text:style-name="P7">19</text:p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7"/>
          </table:table-cell>
          <table:table-cell table:style-name="Tabela1.D20" office:value-type="string">
            <text:p text:style-name="P7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1" style:font-family-asian="'Times New Roman', Times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font-size="10.5pt" officeooo:rsid="00111dc8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1</text:page-number></text:span><text:span text:style-name="MT2"><text:s/></text:span><text:span text:style-name="MT1">z</text:span><text:span text:style-name="MT2"> </text:span><text:span text:style-name="MT2"><text:page-count>1</text:page-count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35S</meta:editing-duration>
    <meta:editing-cycles>32</meta:editing-cycles>
    <meta:generator>LibreOffice/6.0.2.1$Windows_X86_64 LibreOffice_project/f7f06a8f319e4b62f9bc5095aa112a65d2f3ac89</meta:generator>
    <dc:date>2018-10-01T08:37:38.608000000</dc:date>
    <meta:print-date>2018-06-19T13:42:54.972000000</meta:print-date>
    <dc:creator>BD </dc:creator>
    <meta:document-statistic meta:table-count="1" meta:image-count="0" meta:object-count="0" meta:page-count="1" meta:paragraph-count="33" meta:word-count="210" meta:character-count="1362" meta:non-whitespace-character-count="1185"/>
    <meta:user-defined meta:name="Info 1"/>
    <meta:user-defined meta:name="Info 2"/>
    <meta:user-defined meta:name="Info 3"/>
    <meta:user-defined meta:name="Info 4"/>
  </office:meta>
</office:document-meta>
</file>