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4" style:family="paragraph" style:parent-style-name="Standard">
      <style:text-properties style:font-name="Times New Roman" fo:font-size="11p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text-properties officeooo:paragraph-rsid="000634ef"/>
    </style:style>
    <style:style style:name="P7" style:family="paragraph" style:parent-style-name="Standard">
      <style:paragraph-properties fo:text-align="justify" style:justify-single-word="false"/>
      <style:text-properties style:text-position="0% 100%" fo:font-size="9pt" fo:font-style="italic" officeooo:rsid="0005f3c5" officeooo:paragraph-rsid="00094429" style:font-size-asian="9pt" style:font-style-asian="italic" style:font-size-complex="9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line-height="100%" fo:text-align="justify" style:justify-single-word="false"/>
      <style:text-properties fo:color="#000000" style:font-name="Times New Roman" fo:font-size="9pt" fo:font-style="italic" fo:font-weight="normal" officeooo:paragraph-rsid="000aa156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Text_20_body">
      <style:paragraph-properties fo:line-height="100%" fo:text-align="justify" style:justify-single-word="false"/>
      <style:text-properties fo:color="#000000" style:font-name="Times New Roman" fo:font-size="9pt" fo:font-style="italic" officeooo:paragraph-rsid="000aa156" style:font-size-asian="9pt" style:font-style-asian="italic" style:font-size-complex="9pt" style:font-style-complex="italic"/>
    </style:style>
    <style:style style:name="P14" style:family="paragraph" style:parent-style-name="Text_20_body">
      <style:paragraph-properties fo:line-height="100%"/>
      <style:text-properties fo:color="#000000" style:font-name="Times New Roman" fo:font-size="9pt" fo:font-style="italic" officeooo:paragraph-rsid="000aa156" style:font-size-asian="9pt" style:font-style-asian="italic" style:font-size-complex="9pt" style:font-style-complex="italic"/>
    </style:style>
    <style:style style:name="P15" style:family="paragraph" style:parent-style-name="Text_20_body">
      <style:paragraph-properties fo:line-height="100%" fo:text-align="justify" style:justify-single-word="false">
        <style:tab-stops>
          <style:tab-stop style:position="0.979cm"/>
        </style:tab-stops>
      </style:paragraph-properties>
      <style:text-properties fo:color="#000000" style:text-position="0% 100%" style:font-name="Times New Roman" fo:font-size="9pt" fo:font-style="italic" fo:font-weight="normal" officeooo:rsid="001a3133" officeooo:paragraph-rsid="000aa156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Times New Roman" fo:font-size="9pt" fo:font-style="italic" fo:font-weight="normal" officeooo:paragraph-rsid="000aa156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Text_20_body">
      <style:paragraph-properties fo:margin-top="0cm" fo:margin-bottom="0.111cm" loext:contextual-spacing="false" fo:line-height="100%" fo:text-align="justify" style:justify-single-word="false"/>
      <style:text-properties fo:color="#000000" style:font-name="Times New Roman" fo:font-size="9pt" fo:font-style="italic" fo:font-weight="normal" officeooo:paragraph-rsid="000aa156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position="0% 100%" style:font-name="Times New Roman" fo:font-size="13pt" fo:font-weight="normal" officeooo:paragraph-rsid="000fafef" style:font-name-asian="Times New Roman" style:font-size-asian="13pt" style:font-weight-asian="normal" style:font-name-complex="Times New Roman" style:font-size-complex="13pt" style:font-weight-complex="normal"/>
    </style:style>
    <style:style style:name="T1" style:family="text">
      <style:text-properties style:text-position="super 58%"/>
    </style:style>
    <style:style style:name="T2" style:family="text">
      <style:text-properties officeooo:rsid="000634ef"/>
    </style:style>
    <style:style style:name="T3" style:family="text">
      <style:text-properties officeooo:rsid="0031cfb9"/>
    </style:style>
    <style:style style:name="T4" style:family="text">
      <style:text-properties officeooo:rsid="00274eff"/>
    </style:style>
    <style:style style:name="T5" style:family="text">
      <style:text-properties officeooo:rsid="002648b2" fo:background-color="transparent" loext:char-shading-value="0"/>
    </style:style>
    <style:style style:name="T6" style:family="text">
      <style:text-properties officeooo:rsid="005438ac"/>
    </style:style>
    <style:style style:name="T7" style:family="text">
      <style:text-properties officeooo:rsid="002cb5ee"/>
    </style:style>
    <style:style style:name="T8" style:family="text">
      <style:text-properties officeooo:rsid="001a3133"/>
    </style:style>
    <style:style style:name="T9" style:family="text">
      <style:text-properties officeooo:rsid="0024629e"/>
    </style:style>
    <style:style style:name="T10" style:family="text">
      <style:text-properties officeooo:rsid="00252429"/>
    </style:style>
    <style:style style:name="T11" style:family="text">
      <style:text-properties officeooo:rsid="002bd02d"/>
    </style:style>
    <style:style style:name="T12" style:family="text">
      <style:text-properties officeooo:rsid="002d7e27"/>
    </style:style>
    <style:style style:name="T13" style:family="text">
      <style:text-properties officeooo:rsid="00382eb8"/>
    </style:style>
    <style:style style:name="T14" style:family="text">
      <style:text-properties officeooo:rsid="0035490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aa156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74df3" style:font-weight-asian="normal" style:font-weight-complex="normal"/>
    </style:style>
    <style:style style:name="T19" style:family="text">
      <style:text-properties fo:font-weight="normal" officeooo:rsid="00511fd4" style:font-weight-asian="normal" style:font-weight-complex="normal"/>
    </style:style>
    <style:style style:name="T20" style:family="text">
      <style:text-properties fo:font-weight="normal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174df3" fo:background-color="transparent" loext:char-shading-value="0" style:font-weight-asian="normal" style:font-weight-complex="normal"/>
    </style:style>
    <style:style style:name="T22" style:family="text">
      <style:text-properties officeooo:rsid="000aa156"/>
    </style:style>
    <style:style style:name="T23" style:family="text">
      <style:text-properties officeooo:rsid="000c73a0"/>
    </style:style>
    <style:style style:name="T24" style:family="text">
      <style:text-properties fo:color="#000000"/>
    </style:style>
    <style:style style:name="T25" style:family="text">
      <style:text-properties fo:color="#000000" officeooo:rsid="001b1caa"/>
    </style:style>
    <style:style style:name="T26" style:family="text">
      <style:text-properties fo:color="#000000" officeooo:rsid="0031cfb9"/>
    </style:style>
    <style:style style:name="T27" style:family="text">
      <style:text-properties fo:color="#000000" officeooo:rsid="00274eff"/>
    </style:style>
    <style:style style:name="T28" style:family="text">
      <style:text-properties fo:color="#000000" fo:background-color="transparent" loext:char-shading-value="0"/>
    </style:style>
    <style:style style:name="T29" style:family="text">
      <style:text-properties fo:color="#000000" officeooo:rsid="00174df3" fo:background-color="transparent" loext:char-shading-value="0"/>
    </style:style>
    <style:style style:name="T30" style:family="text">
      <style:text-properties officeooo:rsid="000f2ff4"/>
    </style:style>
    <style:style style:name="T31" style:family="text">
      <style:text-properties officeooo:rsid="001069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SIMY WYPEŁNIAĆ CZYTELNIE – DRUKOWANYMI LITERAMI</text:p>
      <text:p text:style-name="Standard"><text:tab/><text:tab/><text:tab/><text:tab/><text:tab/><text:tab/></text:p>
      <text:p text:style-name="Standard">.........................................................…<text:tab/><text:tab/><text:span text:style-name="T22">Cieszyn, dnia……………………………</text:span></text:p>
      <text:p text:style-name="Standard"><text:tab/><text:span text:style-name="T1">(nazwisko i imię)</text:span></text:p>
      <text:p text:style-name="Standard">zam. w ................................................<text:tab/><text:tab/><text:tab/></text:p>
      <text:p text:style-name="P6"><text:s text:c="9"/>ul. ..............................................</text:p>
      <text:p text:style-name="P6"><text:span text:style-name="T2">PESEL.................................................</text:span><text:tab/><text:tab/><text:span text:style-name="T16">URZĄD MIEJSKI w CIESZYNIE</text:span><text:tab/></text:p>
      <text:p text:style-name="Standard">*<text:span text:style-name="T31">) </text:span>telefon …...................................…. <text:s text:c="17"/><text:tab/><text:span text:style-name="T16">WYDZIAŁ FINANSOWY</text:span></text:p>
      <text:p text:style-name="Standard">*<text:span text:style-name="T31">) </text:span>e – mail ….......................................</text:p>
      <text:p text:style-name="Standard"><text:tab/><text:tab/><text:tab/><text:tab/><text:tab/></text:p>
      <text:p text:style-name="P1"/>
      <text:p text:style-name="P8">OŚWIADCZENIE</text:p>
      <text:p text:style-name="P8">WYKREŚLENIE <text:s/>PSA <text:s/>Z <text:s/>EWIDENCJI</text:p>
      <text:p text:style-name="P2"/>
      <text:p text:style-name="P9">Zwracam się o wykreślenie z ewidencji naliczenia opłaty za posiadanie psa z powodu :</text:p>
      <text:p text:style-name="P9"/>
      <text:p text:style-name="P4"> Eutanazji dokonanej u lekarza weterynarii – dnia .........................................</text:p>
      <text:p text:style-name="P10"/>
      <text:p text:style-name="P4"> Zakończenia życia psa – dnia .........................................................................</text:p>
      <text:p text:style-name="P4"/>
      <text:p text:style-name="P5"> Zmiana adresu zamieszkania – nowy adres ...................................................</text:p>
      <text:p text:style-name="P10"/>
      <text:p text:style-name="P5"> Zmiana właściciela psa – nowy właściciel .....................................................</text:p>
      <text:p text:style-name="P5"/>
      <text:p text:style-name="P5"><text:tab/><text:span text:style-name="T15">Jednocześnie oświadczam, że jest mi znana odpowiedzialność za poświadczenie nieprawdy.</text:span></text:p>
      <text:p text:style-name="P3"><text:tab/><text:tab/><text:tab/></text:p>
      <text:p text:style-name="P7">Wyrażam zgodę na zbieranie i przetwarzanie moich danych osobowych oraz wykorzystanie danych teleadresowych dla potrzeb uzgodnień kartotek księgowych ( ustawa z dnia 29 sierpnia 1997 r. O ochronie danych osobowych – t.j. Dz.U. z 201<text:span text:style-name="T23">6</text:span> r., <text:span text:style-name="T23">poz. 922 <text:s text:c="7"/></text:span><text:s/>z późn. zm. )</text:p>
      <text:p text:style-name="P16"><text:span text:style-name="T25">Z</text:span><text:span text:style-name="T24">godnie z art. 13 ust. 1 i 2 </text:span><text:span text:style-name="T26">Rozporządzenia Parlamentu Europejskiego i Rady (UE) 2016/679 z dnia 27 kwietnia 2016 r. w sprawie ochrony osób fizycznych w związku z przetwarzaniem danych osobowych i w sprawie swobodnego przepływu takich danych oraz uchylenia dyrektywy 95/46/WE (</text:span><text:span text:style-name="T24">ogólne rozporządzenia o ochronie danych</text:span><text:span text:style-name="T26">) (Dz. Urz. UE L 119 z 4.05.2016, str.1), zwanego dalej rozporządzeniem 2016/679 informuj</text:span><text:span text:style-name="T24">ę, iż: <text:line-break/>1) </text:span><text:span text:style-name="T27">A</text:span><text:span text:style-name="T24">dministratorem Pani/Pana danych osobowych jest</text:span><text:span text:style-name="T28"> </text:span><text:span text:style-name="T29">Burmistrz Miasta Cieszyna, Rynek 1, 43-400 Cieszyn, tel. 33 4794 200; </text:span></text:p>
      <text:p text:style-name="P14"><text:span text:style-name="T17">2) </text:span><text:span text:style-name="T18">Dane kontaktowe </text:span><text:span text:style-name="T17">inspektor</text:span><text:span text:style-name="T18">a</text:span><text:span text:style-name="T17"> ochrony danych:</text:span><text:span text:style-name="T20"> </text:span><text:span text:style-name="T21">Urząd Miejski w Cieszynie, Rynek 1, 43-400 Cieszyn, tel. 33 4794 200;</text:span></text:p>
      <text:p text:style-name="P13"><text:span text:style-name="T17">3) Pani/Pana dane osobowe przetwarzane będą w celu </text:span><text:span text:style-name="T19">ustalania podatków i opłat lokalnych zgodnie z przepisami ustaw: z dnia 12 stycznia 1991 r. o podatkach i opłatach lokalnych ( t.j. Dz. U. Z 2017 r., poz. 1785 ze zm. ), z dnia 15 listopada 1984 r. O podatku rolnym ( t.j. Dz. U. z 2017 r., poz. 1892 ze zm. ), z dnia 30 października 2002 r. o podatku leśnym ( t.j. Dz. U. z 2017 r., poz. 1821 ze zm. ), z dnia 29 sierpnia 1997 r. - Ordynacja podatkowa ( t.j. Dz. U. z 2017 r., poz. 201 ze zm. )</text:span></text:p>
      <text:p text:style-name="P17">4) <text:span text:style-name="T3">O</text:span>dbiorcą Pani/Pana danych osobowych będą <text:span text:style-name="T6">podmioty publiczne uprawnione do zasięgania informacji wynikających z ewidencji podatkowej oraz biorące udział w dochodzeniu roszczeń Gminy Cieszyn z tytułu zaległych podatków i firmy informatyczne serwisujące oprogramowanie komputerowe dotyczące podatków i opłat lokalnych na podstawie art. 28 rozporządzenia 2016/679.</text:span></text:p>
      <text:p text:style-name="P17"><text:span text:style-name="T7">5</text:span>) Pani/Pana dane osobowe będą przechowywane przez okres <text:span text:style-name="T6">trwania obowiązku podatkowego <text:s text:c="5"/>w podatkach i opłatach lokalnych, a po jego ustaniu do zakończenia okresu archiwizacji zgodnie <text:s text:c="5"/>z rozporządzeniem Prezesa Rady Ministrów z dnia 18 stycznia 2011 r. w sprawie instrukcji kancelaryjnej jednolitych rzeczowych wykazów akt oraz instrukcji w sprawie organizacji i zakresu działania archiwów zakładowych ( Dz. U. z 2011 r. Nr 14, poz. 67 ) </text:span></text:p>
      <text:p text:style-name="P12"><text:span text:style-name="T8">6</text:span>) <text:span text:style-name="T4">P</text:span>osiada Pani/Pan prawo dostępu do <text:span text:style-name="T9">treści </text:span>swoich danych, prawo ich sprostowania<text:span text:style-name="T10">;</text:span></text:p>
      <text:p text:style-name="P12"><text:span text:style-name="T8">7</text:span>) <text:span text:style-name="T11">M</text:span>a Pan<text:span text:style-name="T11">i</text:span>/Pan prawo wniesienia skargi do <text:span text:style-name="T12">Prezesa </text:span><text:span text:style-name="T5">Urzędu Ochrony Danych Osobowych, </text:span>gdy uzna Pani/Pan, iż przetwarzanie danych osobowych dotyczących Pani/Pana <text:span text:style-name="T13">danych</text:span> narusza przepisy <text:span text:style-name="T14">rozporządzenia 2016/679;</text:span></text:p>
      <text:p text:style-name="P15">8) Podanie przez Panią/Pana danych osobowych jest wymogiem ustawowym. Jest Pani/Pan zobowiązana do ich podania.</text:p>
      <text:p text:style-name="P3"/>
      <text:p text:style-name="P3"><text:tab/><text:tab/><text:tab/><text:tab/><text:tab/>……………………………………….</text:p>
      <text:p text:style-name="P3"><text:tab/><text:tab/><text:tab/><text:tab/> <text:s text:c="17"/><text:tab/><text:tab/>/<text:span text:style-name="T22">czytelny podpis/ </text:span></text:p>
      <text:p text:style-name="P19"/>
      <text:p text:style-name="P19">*<text:span text:style-name="T31">) Dane nieobowiązkow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date>2018-07-19T11:20:01.920000000</dc:date>
    <meta:editing-cycles>22</meta:editing-cycles>
    <meta:editing-duration>PT2H41M25S</meta:editing-duration>
    <meta:print-date>2018-06-14T13:49:22.441000000</meta:print-date>
    <meta:document-statistic meta:table-count="0" meta:image-count="0" meta:object-count="0" meta:page-count="1" meta:paragraph-count="31" meta:word-count="497" meta:character-count="3803" meta:non-whitespace-character-count="3224"/>
    <meta:user-defined meta:name="Info 1"/>
    <meta:user-defined meta:name="Info 2"/>
    <meta:user-defined meta:name="Info 3"/>
    <meta:user-defined meta:name="Info 4"/>
  </office:meta>
</office:document-meta>
</file>