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paragraph-rsid="000dcf23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tyle="italic" fo:font-weight="bold" officeooo:rsid="0008de98" officeooo:paragraph-rsid="000dcf23" style:font-name-asian="Times New Roman" style:font-style-asian="italic" style:font-weight-asian="bold" style:font-name-complex="Times New Roman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1544" officeooo:paragraph-rsid="00161544" style:font-name-asian="Times New Roman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>
        <style:tab-stops>
          <style:tab-stop style:position="0.979cm"/>
        </style:tab-stops>
      </style:paragraph-properties>
      <style:text-properties style:font-name="Times New Roman" fo:font-size="11pt" fo:font-weight="normal" officeooo:paragraph-rsid="0010fa87" style:font-name-asian="Times New Roman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Times New Roman" fo:font-size="11pt" fo:font-weight="normal" officeooo:paragraph-rsid="001c1ac3" style:font-name-asian="Times New Roman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Times New Roman" fo:font-size="11pt" fo:font-weight="normal" officeooo:paragraph-rsid="0010fa87" style:font-name-asian="Times New Roman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Times New Roman" fo:font-size="11pt" fo:font-weight="normal" officeooo:rsid="0010fa87" officeooo:paragraph-rsid="001c1ac3" style:font-name-asian="Times New Roman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Times New Roman" fo:font-size="11pt" fo:font-weight="normal" officeooo:rsid="0010fa87" officeooo:paragraph-rsid="0010fa87" style:font-name-asian="Times New 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Times New Roman" fo:font-size="11pt" fo:font-weight="normal" officeooo:rsid="000fa7ed" officeooo:paragraph-rsid="000dcf23" style:font-name-asian="Times New Roman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rsid="000dcf23" officeooo:paragraph-rsid="000dcf23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0161544" officeooo:paragraph-rsid="00161544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normal" officeooo:rsid="000dcf23" officeooo:paragraph-rsid="000dcf23" style:font-name-asian="Times New Roman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161544" officeooo:paragraph-rsid="00161544" style:font-name-asian="Times New Roman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1738ad" officeooo:paragraph-rsid="001738ad" style:font-name-asian="Times New Roman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Times New Roman" fo:font-size="11pt" officeooo:paragraph-rsid="000dcf23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>
        <style:tab-stops>
          <style:tab-stop style:position="0.979cm"/>
        </style:tab-stops>
      </style:paragraph-properties>
      <style:text-properties style:font-name="Times New Roman" fo:font-size="11pt" officeooo:paragraph-rsid="0010fa87" style:font-name-asian="Times New Roman" style:font-size-asian="11pt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dcf23" style:font-name-asian="Times New Roman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Times New Roman" fo:font-size="9pt" fo:font-style="italic" fo:font-weight="normal" officeooo:rsid="0008de98" officeooo:paragraph-rsid="000a497b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1pt" fo:font-weight="normal" officeooo:paragraph-rsid="000dcf23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  <style:text-properties fo:font-size="11pt" fo:font-weight="normal" officeooo:paragraph-rsid="000dcf23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1pt" fo:font-weight="normal" officeooo:rsid="00161544" officeooo:paragraph-rsid="00161544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1pt" fo:font-weight="normal" officeooo:rsid="000dcf23" officeooo:paragraph-rsid="000dcf23" style:font-size-asian="11pt" style:font-weight-asian="normal" style:font-size-complex="11pt" style:font-weight-complex="normal"/>
    </style:style>
    <style:style style:name="P30" style:family="paragraph" style:parent-style-name="Standard">
      <style:paragraph-properties>
        <style:tab-stops>
          <style:tab-stop style:position="0.979cm"/>
        </style:tab-stops>
      </style:paragraph-properties>
      <style:text-properties fo:font-size="11pt" officeooo:paragraph-rsid="000dcf23" style:font-size-asian="11pt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fo:font-size="11pt" officeooo:paragraph-rsid="000dcf23" style:font-size-asian="11pt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fo:font-size="11pt" officeooo:paragraph-rsid="0010fa87" style:font-size-asian="11pt" style:font-size-complex="11pt"/>
    </style:style>
    <style:style style:name="P33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keep-together="always" fo:text-indent="0cm" style:auto-text-indent="false"/>
      <style:text-properties fo:color="#000000" style:font-name="Times New Roman" fo:font-size="11pt" officeooo:paragraph-rsid="001738ad" style:font-size-asian="11pt" style:font-size-complex="11pt"/>
    </style:style>
    <style:style style:name="P35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keep-together="always" fo:text-indent="0cm" style:auto-text-indent="false"/>
      <style:text-properties fo:color="#000000" style:font-name="Times New Roman" fo:font-size="11pt" style:text-underline-style="none" fo:font-weight="normal" officeooo:rsid="00161544" officeooo:paragraph-rsid="001738ad" style:font-name-asian="Times New Roman" style:font-size-asian="11pt" style:font-weight-asian="normal" style:font-name-complex="Times New Roman" style:font-size-complex="11pt" style:font-weight-complex="normal"/>
    </style:style>
    <style:style style:name="P36" style:family="paragraph" style:parent-style-name="Text_20_body">
      <style:paragraph-properties fo:line-height="100%" fo:text-align="justify" style:justify-single-word="false"/>
      <style:text-properties fo:color="#000000" style:font-name="Times New Roman" fo:font-size="9pt" fo:font-style="italic" fo:font-weight="normal" officeooo:paragraph-rsid="001d079b" style:font-size-asian="9pt" style:font-style-asian="italic" style:font-weight-asian="normal" style:font-size-complex="9pt" style:font-style-complex="italic" style:font-weight-complex="normal"/>
    </style:style>
    <style:style style:name="P37" style:family="paragraph" style:parent-style-name="Text_20_body">
      <style:paragraph-properties fo:line-height="100%" fo:text-align="justify" style:justify-single-word="false">
        <style:tab-stops>
          <style:tab-stop style:position="0.979cm"/>
        </style:tab-stops>
      </style:paragraph-properties>
      <style:text-properties fo:color="#000000" style:font-name="Times New Roman" fo:font-size="9pt" fo:font-style="italic" fo:font-weight="normal" officeooo:paragraph-rsid="001d079b" style:font-size-asian="9pt" style:font-style-asian="italic" style:font-weight-asian="normal" style:font-size-complex="9pt" style:font-style-complex="italic" style:font-weight-complex="normal"/>
    </style:style>
    <style:style style:name="P38" style:family="paragraph" style:parent-style-name="Text_20_body">
      <style:paragraph-properties fo:line-height="100%"/>
      <style:text-properties fo:color="#000000" style:font-name="Times New Roman" fo:font-size="9pt" fo:font-style="italic" officeooo:paragraph-rsid="001d079b" style:font-size-asian="9pt" style:font-style-asian="italic" style:font-size-complex="9pt" style:font-style-complex="italic"/>
    </style:style>
    <style:style style:name="P39" style:family="paragraph" style:parent-style-name="Text_20_body">
      <style:paragraph-properties fo:line-height="100%" fo:text-align="justify" style:justify-single-word="false"/>
      <style:text-properties fo:color="#000000" style:font-name="Times New Roman" fo:font-size="9pt" fo:font-style="italic" officeooo:paragraph-rsid="001d079b" style:font-size-asian="9pt" style:font-style-asian="italic" style:font-size-complex="9pt" style:font-style-complex="italic"/>
    </style:style>
    <style:style style:name="P40" style:family="paragraph" style:parent-style-name="Text_20_body">
      <style:paragraph-properties fo:margin-top="0cm" fo:margin-bottom="0.111cm" loext:contextual-spacing="false" fo:line-height="100%" fo:text-align="justify" style:justify-single-word="false"/>
      <style:text-properties fo:color="#000000" style:font-name="Times New Roman" fo:font-size="9pt" fo:font-style="italic" fo:font-weight="normal" officeooo:paragraph-rsid="001d079b" style:font-size-asian="9pt" style:font-style-asian="italic" style:font-weight-asian="normal" style:font-size-complex="9pt" style:font-style-complex="italic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weight="normal" officeooo:paragraph-rsid="0023fc67" style:font-name-asian="Times New Roman" style:font-weight-asian="normal" style:font-name-complex="Times New Roman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1pt" fo:font-weight="normal" officeooo:paragraph-rsid="00161544" style:font-size-asian="11pt" style:font-weight-asian="normal" style:font-size-complex="11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cf23" style:font-weight-asian="bold" style:font-weight-complex="bold"/>
    </style:style>
    <style:style style:name="T4" style:family="text">
      <style:text-properties fo:font-weight="bold" officeooo:rsid="001738ad" style:font-weight-asian="bold" style:font-weight-complex="bold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officeooo:rsid="000dcf23" style:font-name-asian="Times New Roman" style:font-name-complex="Times New Roman"/>
    </style:style>
    <style:style style:name="T7" style:family="text">
      <style:text-properties style:font-name="Times New Roman" officeooo:rsid="000fa7ed" style:font-name-asian="Times New Roman" style:font-name-complex="Times New Roman"/>
    </style:style>
    <style:style style:name="T8" style:family="text">
      <style:text-properties style:font-name="Times New Roman" officeooo:rsid="00161544" style:font-name-asian="Times New Roman" style:font-name-complex="Times New Roman"/>
    </style:style>
    <style:style style:name="T9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style:font-name="Times New Roman" fo:font-weight="normal" officeooo:rsid="000dcf23" style:font-name-asian="Times New Roman" style:font-weight-asian="normal" style:font-name-complex="Times New Roman" style:font-weight-complex="normal"/>
    </style:style>
    <style:style style:name="T11" style:family="text">
      <style:text-properties style:font-name="Times New Roman" fo:font-weight="normal" officeooo:rsid="000fa7ed" style:font-name-asian="Times New Roman" style:font-weight-asian="normal" style:font-name-complex="Times New Roman" style:font-weight-complex="normal"/>
    </style:style>
    <style:style style:name="T12" style:family="text">
      <style:text-properties officeooo:rsid="000a497b"/>
    </style:style>
    <style:style style:name="T13" style:family="text">
      <style:text-properties officeooo:rsid="000dcf23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officeooo:rsid="000fa7ed"/>
    </style:style>
    <style:style style:name="T16" style:family="text">
      <style:text-properties officeooo:rsid="0010fa87"/>
    </style:style>
    <style:style style:name="T17" style:family="text">
      <style:text-properties officeooo:rsid="0012dd5c"/>
    </style:style>
    <style:style style:name="T18" style:family="text">
      <style:text-properties officeooo:rsid="001493a9"/>
    </style:style>
    <style:style style:name="T19" style:family="text">
      <style:text-properties officeooo:rsid="001738ad"/>
    </style:style>
    <style:style style:name="T20" style:family="text">
      <style:text-properties officeooo:rsid="00189291"/>
    </style:style>
    <style:style style:name="T21" style:family="text">
      <style:text-properties officeooo:rsid="001b1caa"/>
    </style:style>
    <style:style style:name="T22" style:family="text">
      <style:text-properties officeooo:rsid="0031cfb9"/>
    </style:style>
    <style:style style:name="T23" style:family="text">
      <style:text-properties officeooo:rsid="00274eff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74df3" fo:background-color="transparent" loext:char-shading-value="0"/>
    </style:style>
    <style:style style:name="T26" style:family="text">
      <style:text-properties officeooo:rsid="002648b2" fo:background-color="transparent" loext:char-shading-value="0"/>
    </style:style>
    <style:style style:name="T27" style:family="text">
      <style:text-properties officeooo:rsid="005438ac"/>
    </style:style>
    <style:style style:name="T28" style:family="text">
      <style:text-properties officeooo:rsid="002cb5ee"/>
    </style:style>
    <style:style style:name="T29" style:family="text">
      <style:text-properties officeooo:rsid="001a3133"/>
    </style:style>
    <style:style style:name="T30" style:family="text">
      <style:text-properties officeooo:rsid="0024629e"/>
    </style:style>
    <style:style style:name="T31" style:family="text">
      <style:text-properties officeooo:rsid="00252429"/>
    </style:style>
    <style:style style:name="T32" style:family="text">
      <style:text-properties officeooo:rsid="002bd02d"/>
    </style:style>
    <style:style style:name="T33" style:family="text">
      <style:text-properties officeooo:rsid="002d7e27"/>
    </style:style>
    <style:style style:name="T34" style:family="text">
      <style:text-properties officeooo:rsid="00382eb8"/>
    </style:style>
    <style:style style:name="T35" style:family="text">
      <style:text-properties officeooo:rsid="0035490c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0dcf23" style:font-weight-asian="normal" style:font-weight-complex="normal"/>
    </style:style>
    <style:style style:name="T38" style:family="text">
      <style:text-properties fo:font-weight="normal" officeooo:rsid="000fa7ed" style:font-weight-asian="normal" style:font-weight-complex="normal"/>
    </style:style>
    <style:style style:name="T39" style:family="text">
      <style:text-properties fo:font-weight="normal" officeooo:rsid="0010fa87" style:font-weight-asian="normal" style:font-weight-complex="normal"/>
    </style:style>
    <style:style style:name="T40" style:family="text">
      <style:text-properties fo:font-weight="normal" officeooo:rsid="00174df3" style:font-weight-asian="normal" style:font-weight-complex="normal"/>
    </style:style>
    <style:style style:name="T41" style:family="text">
      <style:text-properties fo:font-weight="normal" officeooo:rsid="00511fd4" style:font-weight-asian="normal" style:font-weight-complex="normal"/>
    </style:style>
    <style:style style:name="T42" style:family="text">
      <style:text-properties fo:font-weight="normal" fo:background-color="transparent" loext:char-shading-value="0" style:font-weight-asian="normal" style:font-weight-complex="normal"/>
    </style:style>
    <style:style style:name="T43" style:family="text">
      <style:text-properties fo:font-weight="normal" officeooo:rsid="00174df3" fo:background-color="transparent" loext:char-shading-value="0" style:font-weight-asian="normal" style:font-weight-complex="normal"/>
    </style:style>
    <style:style style:name="T44" style:family="text">
      <style:text-properties officeooo:rsid="001d079b"/>
    </style:style>
    <style:style style:name="T45" style:family="text">
      <style:text-properties officeooo:rsid="001a3133" style:font-name-asian="Times New Roman" style:font-name-complex="Times New Roman"/>
    </style:style>
    <style:style style:name="T46" style:family="text">
      <style:text-properties officeooo:rsid="0008de98" style:font-name-asian="Times New Roman" style:font-name-complex="Times New Roman"/>
    </style:style>
    <style:style style:name="T47" style:family="text">
      <style:text-properties officeooo:rsid="002bd02d" style:font-name-asian="Times New Roman" style:font-name-complex="Times New Roman"/>
    </style:style>
    <style:style style:name="T48" style:family="text">
      <style:text-properties officeooo:rsid="002fdabb" style:font-name-asian="Times New Roman" style:font-name-complex="Times New Roman"/>
    </style:style>
    <style:style style:name="T49" style:family="text">
      <style:text-properties officeooo:rsid="005438ac" style:font-name-asian="Times New Roman" style:font-name-complex="Times New Roman"/>
    </style:style>
    <style:style style:name="T50" style:family="text"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text-position="0% 100%" fo:font-size="13pt" fo:font-weight="normal" officeooo:rsid="000f2ff4" style:font-size-asian="13pt" style:font-weight-asian="normal" style:font-size-complex="13pt" style:font-weight-complex="normal"/>
    </style:style>
    <style:style style:name="T52" style:family="text">
      <style:text-properties style:text-position="0% 100%" fo:font-size="13pt" fo:font-style="italic" officeooo:rsid="0008de98" style:font-size-asian="13pt" style:font-style-asian="italic" style:font-size-complex="13pt" style:font-style-complex="italic"/>
    </style:style>
    <style:style style:name="T53" style:family="text">
      <style:text-properties style:text-position="0% 100%" fo:font-size="13pt" fo:font-style="italic" officeooo:rsid="000f2ff4" style:font-size-asian="13pt" style:font-style-asian="italic" style:font-size-complex="13pt" style:font-style-complex="italic"/>
    </style:style>
    <style:style style:name="T54" style:family="text">
      <style:text-properties style:text-position="0% 100%" fo:font-size="13pt" fo:font-style="italic" officeooo:rsid="0023fc67" style:font-size-asian="13pt" style:font-style-asian="italic" style:font-size-complex="13pt" style:font-style-complex="italic"/>
    </style:style>
    <style:style style:name="T55" style:family="text">
      <style:text-properties style:text-position="0% 100%" fo:font-size="13pt" fo:font-style="italic" fo:font-weight="bold" officeooo:rsid="0023fc67" style:font-size-asian="13pt" style:font-style-asian="italic" style:font-weight-asian="bold" style:font-size-complex="13pt" style:font-style-complex="italic" style:font-weight-complex="bold"/>
    </style:style>
    <style:style style:name="T56" style:family="text">
      <style:text-properties fo:font-style="italic" fo:font-weight="bold" officeooo:rsid="0008de98" style:font-style-asian="italic" style:font-weight-asian="bold" style:font-style-complex="italic" style:font-weight-complex="bold"/>
    </style:style>
    <style:style style:name="T57" style:family="text">
      <style:text-properties fo:font-size="11pt" fo:font-weight="bold" style:font-size-asian="11pt" style:font-weight-asian="bold" style:font-size-complex="11pt" style:font-weight-complex="bold"/>
    </style:style>
    <style:style style:name="T58" style:family="text">
      <style:text-properties fo:font-size="11pt" fo:font-weight="bold" officeooo:rsid="001738ad" style:font-size-asian="11pt" style:font-weight-asian="bold" style:font-size-complex="11pt" style:font-weight-complex="bold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size="11pt" officeooo:rsid="001738ad" style:font-size-asian="11pt" style:font-size-complex="11pt"/>
    </style:style>
    <style:style style:name="T61" style:family="text">
      <style:text-properties fo:font-size="11pt" officeooo:rsid="000a497b" style:font-size-asian="11pt" style:font-size-complex="11pt"/>
    </style:style>
    <style:style style:name="T62" style:family="text">
      <style:text-properties fo:font-size="11pt" officeooo:rsid="0023fc67" style:font-size-asian="11pt" style:font-size-complex="11pt"/>
    </style:style>
    <style:style style:name="T63" style:family="text">
      <style:text-properties officeooo:rsid="00161544"/>
    </style:style>
    <style:style style:name="T64" style:family="text">
      <style:text-properties officeooo:rsid="0023fc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3">NALEŻY</text:span> WYPEŁNIAĆ CZYTELNIE <text:span text:style-name="T13">DUŻYMI</text:span> DRUKOWANYMI LITERAMI</text:p>
      <text:p text:style-name="Standard"/>
      <text:p text:style-name="Standard">........................................................…<text:tab/><text:tab/><text:span text:style-name="T44">Cieszyn, dnia…………………………...</text:span></text:p>
      <text:p text:style-name="Standard"><text:tab/><text:span text:style-name="T1">(nazwisko i imię)</text:span></text:p>
      <text:p text:style-name="Standard"><text:s text:c="2"/>zam. w ................................................<text:tab/><text:tab/><text:tab/></text:p>
      <text:p text:style-name="Standard"><text:s text:c="9"/>ul. ...............................................<text:tab/><text:tab/><text:tab/></text:p>
      <text:p text:style-name="Standard"><text:s text:c="2"/>PESEL …............................................</text:p>
      <text:p text:style-name="Standard">*<text:span text:style-name="T64">) </text:span>telefon …............................................</text:p>
      <text:p text:style-name="Standard">*<text:span text:style-name="T64">) </text:span>e – mail ….........................................</text:p>
      <text:p text:style-name="Standard"><text:tab/><text:tab/><text:tab/><text:tab/><text:tab/><text:span text:style-name="T2">Urząd Miejski <text:s/>w Cieszynie</text:span></text:p>
      <text:p text:style-name="P1"><text:tab/><text:tab/><text:tab/><text:tab/><text:tab/>Wydział Finansowy</text:p>
      <text:p text:style-name="P3"/>
      <text:p text:style-name="P4">ZGŁOSZENIE</text:p>
      <text:p text:style-name="P2"/>
      <text:p text:style-name="P26">Zgłaszam ............. psa/y do <text:s/><text:span text:style-name="T18">opodatkowania</text:span> opłat<text:span text:style-name="T18">ą</text:span> za posiadani<text:span text:style-name="T18">a</text:span> psa. </text:p>
      <text:p text:style-name="P26"><text:s text:c="41"/>(ilość)</text:p>
      <text:p text:style-name="P26"><text:span text:style-name="T18">P</text:span>sa/y posiadam od <text:s/>...........................…</text:p>
      <text:p text:style-name="P29"><text:tab/><text:tab/> <text:s text:c="3"/>(data nabycia psa) </text:p>
      <text:p text:style-name="P25"><text:s text:c="37"/></text:p>
      <text:p text:style-name="P8"/>
      <text:p text:style-name="P28"><text:span text:style-name="T5"> </text:span>Stawka podstawowa – 40,00 zł od każdego posiadanego psa,</text:p>
      <text:p text:style-name="P28"/>
      <text:p text:style-name="P42"><text:span text:style-name="T8"> </text:span><text:span text:style-name="T63">Stawka obniżona – 20,00 zł od każdego posiadanego psa ( dotyczy osób wymienionych w pkt 1.) <text:s/></text:span></text:p>
      <text:p text:style-name="P25"><text:tab/><text:tab/><text:tab/> <text:s text:c="2"/></text:p>
      <text:p text:style-name="P15">UPRAWNIENIA DO OBNIŻONEJ STAWKI LUB DO ZWOLNIENIA Z OPŁATY<text:span text:style-name="T14"> </text:span></text:p>
      <text:p text:style-name="P17"/>
      <text:p text:style-name="P26"><text:span text:style-name="T13">Oświadczam, że </text:span><text:s/>że spełniam warunki określone Uchwałą Nr X<text:span text:style-name="T13">X</text:span>V<text:span text:style-name="T13">I</text:span>I/<text:span text:style-name="T13">265</text:span>/<text:span text:style-name="T13">16</text:span> Rady Miejskiej Cieszyna z dnia 2<text:span text:style-name="T13">4</text:span> listopada 20<text:span text:style-name="T13">16</text:span> roku oraz <text:span text:style-name="T13">u</text:span>staw<text:span text:style-name="T20">ą</text:span> z dnia 12 stycznia 1991 roku o podatkach i opłatach lokalnych ( <text:span text:style-name="T13">tekst jednolity: </text:span>Dz. U. <text:span text:style-name="T13">Z 2017 r., poz. 1785 ze zm. ) do korzystania ze:</text:span></text:p>
      <text:p text:style-name="P26"/>
      <text:p text:style-name="P27"><text:span text:style-name="T3">1.)</text:span><text:span text:style-name="T13"> s</text:span><text:span text:style-name="T2">tawk</text:span><text:span text:style-name="T3">i</text:span><text:span text:style-name="T2"> 20,00 zł </text:span><text:span text:style-name="T3">od </text:span><text:span text:style-name="T2"><text:s/>każdego </text:span><text:span text:style-name="T3">posiadanego psa, ponieważ</text:span><text:span text:style-name="T2">:</text:span></text:p>
      <text:p text:style-name="P26"/>
      <text:p text:style-name="P20"><text:tab/> <text:span text:style-name="T13">j</text:span>estem <text:span text:style-name="T36">emerytem - rencistą, który nie przekroczył 65 roku życia, </text:span><text:span text:style-name="T37">a</text:span><text:span text:style-name="T36"> <text:s/>emerytura - </text:span><text:span text:style-name="T37">renta</text:span><text:span text:style-name="T36"> <text:s/><text:tab/>stanowi jedyne źródło <text:s/></text:span><text:span text:style-name="T37">p</text:span><text:span text:style-name="T36">rzychodu (należy dołączyć ksero legitymacji emeryta/rencisty),</text:span></text:p>
      <text:p text:style-name="P30"/>
      <text:p text:style-name="P31"><text:tab/><text:span text:style-name="T5"> </text:span><text:span text:style-name="T6">d</text:span><text:span text:style-name="T9">o dnia 31 marca roku podatkowego byłam/em osobą bezrobotną </text:span><text:span text:style-name="T10">(</text:span><text:span text:style-name="T9">należy dołączyć <text:tab/>zaświadczenie z Powiatowego Urzędu Pracy potwierdzające ten fakt</text:span><text:span text:style-name="T10">);</text:span></text:p>
      <text:p text:style-name="P26"/>
      <text:p text:style-name="P27"><text:span text:style-name="T3">2.)</text:span><text:tab/><text:span text:style-name="T13">z</text:span><text:span text:style-name="T2">wolnienia:</text:span></text:p>
      <text:p text:style-name="P26"/>
      <text:p text:style-name="P32"><text:span text:style-name="T5"><text:tab/> </text:span><text:span text:style-name="T7">j</text:span><text:span text:style-name="T5">estem </text:span><text:span text:style-name="T9">osobą <text:s/>w wieku powyżej 65 lat prowadzącą samodzielnie gospodarstwo domowe <text:s/>– </text:span><text:span text:style-name="T11">z tytułu <text:s text:c="4"/><text:tab/>posiadania jednego psa,</text:span><text:span text:style-name="T9"> </text:span></text:p>
      <text:p text:style-name="P9"><text:tab/> <text:s text:c="2"/><text:tab/></text:p>
      <text:p text:style-name="P10"><text:tab/> <text:span text:style-name="T16">p</text:span>ies został <text:span text:style-name="T16">poddany wszczepieniu mikrochipa identyfikacyjnego i został zarejestrowany </text:span></text:p>
      <text:p text:style-name="P12"><text:tab/></text:p>
      <text:p text:style-name="P12"><text:tab/>w bazie danych………………………………………………………………………………….</text:p>
      <text:p text:style-name="P11"><text:tab/><text:tab/><text:tab/><text:tab/><text:span text:style-name="T16">( pełna nazwa bazy danych )</text:span></text:p>
      <text:p text:style-name="P11"><text:tab/><text:span text:style-name="T16">pod numerem identyfikacyjnym………………………………………………………………..,</text:span></text:p>
      <text:p text:style-name="P13"/>
      <text:p text:style-name="P20"><text:tab/> <text:span text:style-name="T15">jestem osobą</text:span><text:span text:style-name="T36"> niepełnosprawn</text:span><text:span text:style-name="T38">ą w rozumieniu przepisów ustawy z dnia 27 sierpnia 1997 r. <text:s text:c="8"/><text:tab/>o rehabilitacji zawodowej i społecznej oraz zatrudnieniu osób niepełnosprawnych – z tytułu <text:tab/>posiadania psa asystującego ( należy dołączyć kserokopię certyfikatu nadanego psu <text:tab/>asystującemu ),</text:span></text:p>
      <text:p text:style-name="P14"/>
      <text:p text:style-name="P21"><text:span text:style-name="T38"><text:tab/> jestem osobą <text:s/>zaliczoną do znacznego stopnia niepełnosprawności w rozumieniu </text:span><text:span text:style-name="T39">przepisów </text:span><text:soft-page-break/><text:span text:style-name="T39"><text:tab/>ustawy </text:span><text:span text:style-name="T38"><text:s text:c="3"/>o rehabilitacji zawodowej i społecznej oraz zatrudnieniu osób niepełnosprawnych – <text:s text:c="6"/><text:tab/></text:span><text:span text:style-name="T39">z <text:s text:c="2"/>tytułu posiadania jednego psa ( należy dołączyć kserokopię orzeczenia o znacznym stopniu <text:tab/>niepełnosprawności),</text:span></text:p>
      <text:p text:style-name="P30"/>
      <text:p text:style-name="P20"><text:span text:style-name="T36"><text:tab/> </text:span><text:span text:style-name="T38">jestem podatnikiem podatku rolnego od gospodarstwa rolnego – z tytułu posiadania nie <text:tab/>więcej niż <text:s/>dwóch psów.</text:span><text:tab/></text:p>
      <text:p text:style-name="P22"/>
      <text:p text:style-name="P6"><text:span text:style-name="T17">O</text:span>świadczam, że jest mi znana odpowiedzialność za poświadczenie nieprawdy.</text:p>
      <text:p text:style-name="P7"/>
      <text:p text:style-name="P23">Wyrażam zgodę na zbieranie i przetwarzanie moich danych osobowych oraz wykorzystanie danych teleadresowych dla potrzeb uzgodnień kartotek księgowych <text:span text:style-name="T12">( </text:span>ustawa z dnia 29 sierpnia 1997r. O ochronie danych osobowych -tj. Dz.U.z 2014r. Nr 1182 z późn. zm. <text:span text:style-name="T12">)</text:span>.<text:span text:style-name="T2"> </text:span></text:p>
      <text:p text:style-name="P36"><text:span text:style-name="T21">Z</text:span>godnie z art. 13 ust. 1 i 2 <text:span text:style-name="T22">Rozporządzenia Parlamentu Europejskiego i Rady (UE) 2016/679 z dnia 27 kwietnia 2016 r. w sprawie ochrony osób fizycznych w związku z przetwarzaniem danych osobowych i w sprawie swobodnego przepływu takich danych oraz uchylenia dyrektywy 95/46/WE (</text:span>ogólne rozporządzenia o ochronie danych<text:span text:style-name="T22">) (Dz. Urz. UE L 119 z 4.05.2016, str.1), zwanego dalej rozporządzeniem 2016/679 informuj</text:span>ę, iż: <text:line-break/>1) <text:span text:style-name="T23">A</text:span>dministratorem Pani/Pana danych osobowych jest<text:span text:style-name="T24"> </text:span><text:span text:style-name="T25">Burmistrz Miasta Cieszyna, Rynek 1, 43-400 Cieszyn, tel. 33 4794 200; </text:span></text:p>
      <text:p text:style-name="P38"><text:span text:style-name="T36">2) </text:span><text:span text:style-name="T40">Dane kontaktowe </text:span><text:span text:style-name="T36">inspektor</text:span><text:span text:style-name="T40">a</text:span><text:span text:style-name="T36"> ochrony danych:</text:span><text:span text:style-name="T42"> </text:span><text:span text:style-name="T43">Urząd Miejski w Cieszynie, Rynek 1, 43-400 Cieszyn, tel. 33 4794 200;</text:span></text:p>
      <text:p text:style-name="P39"><text:span text:style-name="T36">3) Pani/Pana dane osobowe przetwarzane będą w celu </text:span><text:span text:style-name="T41">ustalania podatków i opłat lokalnych zgodnie z przepisami ustaw: z dnia 12 stycznia 1991 r. o podatkach i opłatach lokalnych ( t.j. Dz. U. Z 2017 r., poz. 1785 ze zm. ), z dnia 15 listopada 1984 r. O podatku rolnym ( t.j. Dz. U. z 2017 r., poz. 1892 ze zm. ), z dnia 30 października 2002 r. o podatku leśnym ( t.j. Dz. U. z 2017 r., poz. 1821 ze zm. ), z dnia 29 sierpnia 1997 r. - Ordynacja podatkowa ( t.j. Dz. U. z 2017 r., poz. 201 ze zm. )</text:span></text:p>
      <text:p text:style-name="P40">4) <text:span text:style-name="T22">O</text:span>dbiorcą Pani/Pana danych osobowych będą <text:span text:style-name="T27">podmioty publiczne uprawnione do zasięgania informacji wynikających z ewidencji podatkowej oraz biorące udział w dochodzeniu roszczeń Gminy Cieszyn z tytułu zaległych podatków i firmy informatyczne serwisujące oprogramowanie komputerowe dotyczące podatków i opłat lokalnych na podstawie art. 28 rozporządzenia 2016/679.</text:span></text:p>
      <text:p text:style-name="P40"><text:span text:style-name="T28">5</text:span>) Pani/Pana dane osobowe będą przechowywane przez okres <text:span text:style-name="T27">trwania obowiązku podatkowego <text:s text:c="5"/>w podatkach i opłatach lokalnych, a po jego ustaniu do zakończenia okresu archiwizacji zgodnie <text:s text:c="5"/>z rozporządzeniem Prezesa Rady Ministrów z dnia 18 stycznia 2011 r. w sprawie instrukcji kancelaryjnej jednolitych rzeczowych wykazów akt oraz instrukcji w sprawie organizacji i zakresu działania archiwów zakładowych ( Dz. U. z 2011 r. Nr 14, poz. 67 ) </text:span></text:p>
      <text:p text:style-name="P36"><text:span text:style-name="T29">6</text:span>) <text:span text:style-name="T23">P</text:span>osiada Pani/Pan prawo dostępu do <text:span text:style-name="T30">treści </text:span>swoich danych, prawo ich sprostowania<text:span text:style-name="T31">;</text:span></text:p>
      <text:p text:style-name="P36"><text:span text:style-name="T29">7</text:span>) <text:span text:style-name="T32">M</text:span>a Pan<text:span text:style-name="T32">i</text:span>/Pan prawo wniesienia skargi do <text:span text:style-name="T33">Prezesa </text:span><text:span text:style-name="T26">Urzędu Ochrony Danych Osobowych, </text:span>gdy uzna Pani/Pan, iż przetwarzanie danych osobowych dotyczących Pani/Pana <text:span text:style-name="T34">danych</text:span> narusza przepisy <text:span text:style-name="T35">rozporządzenia 2016/679;</text:span></text:p>
      <text:p text:style-name="P37"><text:span text:style-name="T45">8</text:span><text:span text:style-name="T46">) </text:span><text:span text:style-name="T47">P</text:span><text:span text:style-name="T46">odanie przez Panią/</text:span><text:span text:style-name="T48">Pana</text:span><text:span text:style-name="T46"> danych osobowych jest </text:span><text:span text:style-name="T49">wymogiem ustawowym</text:span><text:span text:style-name="T46">. Jest Pan</text:span><text:span text:style-name="T48">i</text:span><text:span text:style-name="T46">/Pan zobowiązana do ich podania.</text:span></text:p>
      <text:p text:style-name="P24"/>
      <text:p text:style-name="P5"><text:tab/><text:tab/><text:tab/><text:tab/>...............................................</text:p>
      <text:p text:style-name="P5"><text:tab/><text:tab/><text:tab/><text:tab/> <text:s text:c="9"/>czytelny podpis</text:p>
      <text:p text:style-name="P16">INFORMACJA:</text:p>
      <text:p text:style-name="P18"/>
      <text:p text:style-name="P19">Termin płatności opłaty od posiadania psów – do 31 marca roku podatkowego bez wezwania organu podatkowego.</text:p>
      <text:p text:style-name="P34"><text:span text:style-name="T19">O</text:span>płatę w połowie stawki <text:span text:style-name="T19">płacą </text:span><text:s/>posiadacz<text:span text:style-name="T19">e</text:span> psów, którzy weszli w ich posiadanie po <text:s text:c="2"/>dniu 30 czerwca danego roku.</text:p>
      <text:p text:style-name="P34">Obowiązek uiszczania opłaty powstaje od pierwszego dnia miesiąca następującego po miesiącu, <text:s text:c="4"/>w którym osoba fizyczna weszła w posiadanie psa, a wygasa z końcem miesiąca, w którym istniały okoliczności uzasadniające <text:span text:style-name="T19">ustanie</text:span> obowiązku opłaty.</text:p>
      <text:p text:style-name="P35">Osoby fizyczne są obowiązane złożyć organowi podatkowemu informację w terminie 14 dni od <text:s/>dnia wystąpienia okoliczności uzasadniających powstanie lub wygaśnięcie obowiązku podatkowego w opłacie od posiadania psów.<text:tab/></text:p>
      <text:p text:style-name="P41"><text:span text:style-name="T57">Podstawa </text:span><text:span text:style-name="T58">p</text:span><text:span text:style-name="T57">rawna:</text:span><text:span text:style-name="T59"> Uchwała Nr X</text:span><text:span text:style-name="T60">X</text:span><text:span text:style-name="T59">V</text:span><text:span text:style-name="T60">I</text:span><text:span text:style-name="T59">I/</text:span><text:span text:style-name="T60">265</text:span><text:span text:style-name="T59">/</text:span><text:span text:style-name="T60">16</text:span><text:span text:style-name="T59"> Rady Miejskiej Cieszyna z dnia 2</text:span><text:span text:style-name="T60">4</text:span><text:span text:style-name="T59"> listopada 20</text:span><text:span text:style-name="T60">16</text:span><text:span text:style-name="T59"> roku <text:s text:c="6"/></text:span><text:span text:style-name="T61">w sprawie wprowadzenia opłaty od posiadania psów, określenia zasad ustalania, poboru <text:s text:c="3"/>i terminów płatności </text:span><text:span text:style-name="T59"><text:s/>oraz </text:span><text:span text:style-name="T60">u</text:span><text:span text:style-name="T59">stawa z dnia 12 stycznia 1991 roku o podatkach i opłatach lokalnych (</text:span><text:span text:style-name="T61">t.j.: </text:span><text:span text:style-name="T59">Dz. U. <text:s/></text:span><text:span text:style-name="T61">z 201</text:span><text:span text:style-name="T62">7</text:span><text:span text:style-name="T61"> r., </text:span><text:span text:style-name="T59"><text:s/>poz. </text:span><text:span text:style-name="T62">1785 </text:span><text:span text:style-name="T60">ze zm. </text:span><text:span text:style-name="T59">).</text:span></text:p>
      <text:p text:style-name="P41"><text:span text:style-name="T52"/></text:p>
      <text:p text:style-name="P41"><text:span text:style-name="T52">*</text:span><text:span text:style-name="T54">) </text:span><text:span text:style-name="T53">Dane nieobowiązko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creation-date>2008-07-23T09:13:55</meta:creation-date>
    <dc:date>2018-07-19T15:22:34.049000000</dc:date>
    <meta:print-date>2018-07-19T11:20:44.617000000</meta:print-date>
    <dc:language>pl-PL</dc:language>
    <meta:editing-cycles>31</meta:editing-cycles>
    <meta:editing-duration>PT7H1M36S</meta:editing-duration>
    <meta:document-statistic meta:table-count="0" meta:image-count="0" meta:object-count="0" meta:page-count="2" meta:paragraph-count="54" meta:word-count="874" meta:character-count="6479" meta:non-whitespace-character-count="5401"/>
    <meta:user-defined meta:name="Info 1"/>
    <meta:user-defined meta:name="Info 2"/>
    <meta:user-defined meta:name="Info 3"/>
    <meta:user-defined meta:name="Info 4"/>
  </office:meta>
</office:document-meta>
</file>